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text-indent="0.827in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text-indent="0.827in"/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keep-together="always" fo:widows="0" fo:orphans="0" fo:break-before="page" fo:margin-left="3.9375in" style:page-number="1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keep-together="always" fo:widows="0" fo:orphans="0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keep-together="always" fo:widows="0" fo:orphans="0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keep-together="always" fo:widows="0" fo:orphans="0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20%" fo:text-indent="0.2166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6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6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20%" fo:text-indent="0.2166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6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keep-together="always" fo:widows="0" fo:orphans="0" fo:text-align="center" fo:line-height="115%" fo:text-indent="0.043in"/>
      <style:text-properties fo:hyphenate="false"/>
    </style:style>
    <style:style style:name="T7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20%" fo:text-indent="0.2166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2166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2166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widows="0" fo:orphans="0" fo:text-align="justify" fo:line-height="120%" fo:text-indent="0.2166in"/>
      <style:text-properties fo:hyphenate="false"/>
    </style:style>
    <style:style style:name="P84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keep-together="always" fo:widows="0" fo:orphans="0" fo:text-align="center" fo:line-height="115%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2166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widows="0" fo:orphans="0" fo:text-align="justify" fo:text-indent="0.2166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2166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2166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widows="0" fo:orphans="0" fo:text-align="justify" fo:text-indent="0.2166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2166in"/>
      <style:text-properties fo:hyphenate="false"/>
    </style:style>
    <style:style style:name="T11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2166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widows="0" fo:orphans="0" fo:text-align="justify" fo:line-height="120%" fo:text-indent="0.2166in"/>
      <style:text-properties fo:hyphenate="false"/>
    </style:style>
    <style:style style:name="P118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1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21" style:parent-style-name="Normal" style:family="paragraph">
      <style:paragraph-properties fo:keep-together="always" fo:widows="0" fo:orphans="0" fo:text-align="center" fo:line-height="115%" fo:text-indent="0.043in"/>
      <style:text-properties fo:hyphenate="false"/>
    </style:style>
    <style:style style:name="T12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20%" fo:text-indent="0.2166in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fo:language="en" fo:country="GB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size-complex="12pt" fo:language="en" fo:country="GB" style:language-asian="lt" style:country-asian="LT"/>
    </style:style>
    <style:style style:name="P128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GB"/>
    </style:style>
    <style:style style:name="P131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 fo:language="en" fo:country="GB"/>
    </style:style>
    <style:style style:name="P134" style:parent-style-name="Normal" style:family="paragraph">
      <style:paragraph-properties fo:widows="0" fo:orphans="0" fo:text-align="justify" fo:text-indent="0.2166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widows="0" fo:orphans="0" fo:text-align="justify" fo:text-indent="0.2166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2166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2166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widows="0" fo:orphans="0" fo:text-align="justify" fo:line-height="120%" fo:text-indent="0.2166in"/>
      <style:text-properties fo:hyphenate="false"/>
    </style:style>
    <style:style style:name="P149" style:parent-style-name="Normal" style:family="paragraph">
      <style:paragraph-properties fo:keep-together="always"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15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widows="0" fo:orphans="0" fo:text-align="justify" fo:text-indent="0.2166in"/>
      <style:text-properties fo:color="#000000" style:font-size-complex="12pt" style:language-asian="lt" style:country-asian="LT" fo:hyphenate="false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widows="0" fo:orphans="0" fo:text-align="justify" fo:text-indent="0.2166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2166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2166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2166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widows="0" fo:orphans="0" fo:text-align="justify" fo:text-indent="0.2166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2166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2166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2166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2166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widows="0" fo:orphans="0" fo:text-align="justify" fo:text-indent="0.2166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2166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2166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2166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widows="0" fo:orphans="0" fo:text-align="justify" fo:text-indent="0.2166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2166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2166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center" fo:text-indent="0.2166in"/>
      <style:text-properties fo:hyphenate="false"/>
    </style:style>
    <style:style style:name="T21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215" style:parent-style-name="Normal" style:master-page-name="MPF2" style:family="paragraph">
      <style:paragraph-properties fo:widows="0" fo:orphans="0" fo:break-before="page" fo:text-indent="3.5437in" style:page-number="1"/>
      <style:text-properties fo:color="#000000" style:font-size-complex="12pt" style:language-asian="lt" style:country-asian="LT" fo:hyphenate="false"/>
    </style:style>
    <style:style style:name="P217" style:parent-style-name="Normal" style:family="paragraph">
      <style:paragraph-properties fo:widows="0" fo:orphans="0" fo:text-indent="3.54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indent="3.54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line-height="120%"/>
      <style:text-properties fo:color="#000000" style:font-size-complex="12pt" style:language-asian="lt" style:country-asian="LT" fo:hyphenate="false"/>
    </style:style>
    <style:style style:name="P2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4" style:parent-style-name="DefaultParagraphFont" style:family="text">
      <style:text-properties fo:font-weight="bold" style:font-weight-asian="bold" fo:color="#000000" style:font-size-complex="12pt" fo:background-color="#FFFFFF" fo:language="en" fo:country="GB" style:language-asian="lt" style:country-asian="LT"/>
    </style:style>
    <style:style style:name="P2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6" style:parent-style-name="DefaultParagraphFont" style:family="text">
      <style:text-properties fo:font-weight="bold" style:font-weight-asian="bold" fo:color="#000000" style:font-size-complex="12pt" fo:background-color="#FFFFFF" fo:language="en" fo:country="GB" style:language-asian="lt" style:country-asian="LT"/>
    </style:style>
    <style:style style:name="P227" style:parent-style-name="Normal" style:family="paragraph">
      <style:paragraph-properties fo:widows="0" fo:orphans="0" fo:line-height="120%"/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widows="0" fo:orphans="0" fo:text-align="center" fo:line-height="120%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center" fo:line-height="120%"/>
      <style:text-properties fo:hyphenate="false"/>
    </style:style>
    <style:style style:name="T2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232" style:parent-style-name="Normal" style:family="paragraph">
      <style:text-properties style:font-size-complex="12pt" fo:language="en" fo:country="GB" fo:hyphenate="false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P235" style:parent-style-name="Normal" style:family="paragraph">
      <style:paragraph-properties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239" style:parent-style-name="Normal" style:family="paragraph">
      <style:paragraph-properties fo:widows="0" fo:orphans="0" fo:text-align="center" fo:line-height="120%"/>
      <style:text-properties fo:color="#000000" style:font-size-complex="12pt" style:language-asian="lt" style:country-asian="LT" fo:hyphenate="false"/>
    </style:style>
    <style:style style:name="P240" style:parent-style-name="Normal" style:family="paragraph">
      <style:paragraph-properties fo:widows="0" fo:orphans="0" fo:text-align="center" fo:line-height="120%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center" fo:line-height="120%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/>
      <style:text-properties style:font-size-complex="12pt" fo:language="en" fo:country="GB" fo:hyphenate="false"/>
    </style:style>
    <style:style style:name="P245" style:parent-style-name="Normal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style:font-size-complex="12pt" fo:language="en" fo:country="GB" fo:hyphenate="false"/>
    </style:style>
    <style:style style:name="P246" style:parent-style-name="Normal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style:font-size-complex="12pt" fo:language="en" fo:country="GB" fo:hyphenate="false"/>
    </style:style>
    <style:style style:name="P247" style:parent-style-name="Normal" style:family="paragraph">
      <style:paragraph-properties fo:widows="0" fo:orphans="0" fo:text-align="justify" fo:line-height="150%" fo:margin-left="0.5909in" fo:text-indent="-0.1972in">
        <style:tab-stops>
          <style:tab-stop style:type="left" style:position="-0.1972in"/>
        </style:tab-stops>
      </style:paragraph-properties>
      <style:text-properties style:font-size-complex="12pt" style:language-asian="lt" style:country-asian="LT" fo:hyphenate="false"/>
    </style:style>
    <style:style style:name="P24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4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250" style:parent-style-name="Normal" style:family="paragraph">
      <style:paragraph-properties fo:widows="0" fo:orphans="0" fo:text-align="justify" fo:line-height="150%" fo:text-indent="0.3958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25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line-height="120%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/>
      <style:text-properties style:font-size-complex="12pt" fo:language="en" fo:country="GB" fo:hyphenate="false"/>
    </style:style>
    <style:style style:name="P256" style:parent-style-name="Normal" style:family="paragraph">
      <style:paragraph-properties fo:widows="0" fo:orphans="0" fo:text-align="justify"/>
      <style:text-properties style:font-size-complex="12pt" fo:language="en" fo:country="GB" fo:hyphenate="false"/>
    </style:style>
    <style:style style:name="P257" style:parent-style-name="Normal" style:family="paragraph">
      <style:paragraph-properties fo:widows="0" fo:orphans="0" fo:text-align="justify"/>
      <style:text-properties style:font-size-complex="12pt" fo:language="en" fo:country="GB" fo:hyphenate="false"/>
    </style:style>
    <style:style style:name="P258" style:parent-style-name="Normal" style:family="paragraph">
      <style:paragraph-properties fo:widows="0" fo:orphans="0" fo:text-align="justify" fo:text-indent="0.4736in"/>
      <style:text-properties fo:hyphenate="false"/>
    </style:style>
    <style:style style:name="T259" style:parent-style-name="DefaultParagraphFont" style:family="text">
      <style:text-properties fo:font-style="italic" style:font-style-asian="italic" style:font-size-complex="12pt" fo:language="en" fo:country="GB"/>
    </style:style>
    <style:style style:name="P260" style:parent-style-name="Normal" style:master-page-name="MPF3" style:family="paragraph">
      <style:paragraph-properties fo:widows="0" fo:orphans="0" fo:break-before="page" fo:text-indent="3.15in" style:page-number="1"/>
      <style:text-properties fo:color="#000000" style:font-size-complex="12pt" style:language-asian="lt" style:country-asian="LT" fo:hyphenate="false"/>
    </style:style>
    <style:style style:name="P262" style:parent-style-name="Normal" style:family="paragraph">
      <style:paragraph-properties fo:widows="0" fo:orphans="0" fo:text-indent="3.15in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widows="0" fo:orphans="0" fo:text-indent="3.15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line-height="120%"/>
      <style:text-properties fo:color="#000000" style:font-size-complex="12pt" style:language-asian="lt" style:country-asian="LT" fo:hyphenate="false"/>
    </style:style>
    <style:style style:name="P2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fo:background-color="#FFFFFF" fo:language="en" fo:country="GB" style:language-asian="lt" style:country-asian="LT" fo:hyphenate="false"/>
    </style:style>
    <style:style style:name="P2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9" style:parent-style-name="DefaultParagraphFont" style:family="text">
      <style:text-properties fo:font-weight="bold" style:font-weight-asian="bold" fo:color="#000000" style:font-size-complex="12pt" fo:background-color="#FFFFFF" fo:language="en" fo:country="GB"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1" style:parent-style-name="DefaultParagraphFont" style:family="text">
      <style:text-properties fo:font-weight="bold" style:font-weight-asian="bold" fo:color="#000000" style:font-size-complex="12pt" fo:background-color="#FFFFFF" fo:language="en" fo:country="GB" style:language-asian="lt" style:country-asian="LT"/>
    </style:style>
    <style:style style:name="P272" style:parent-style-name="Normal" style:family="paragraph">
      <style:paragraph-properties fo:text-align="center" style:vertical-align="middle"/>
      <style:text-properties fo:color="#000000" style:font-size-complex="12pt" fo:language="en" fo:country="GB" fo:hyphenate="false"/>
    </style:style>
    <style:style style:name="P273" style:parent-style-name="Normal" style:family="paragraph">
      <style:paragraph-properties fo:text-align="center"/>
      <style:text-properties fo:hyphenate="false"/>
    </style:style>
    <style:style style:name="T274" style:parent-style-name="DefaultParagraphFont" style:family="text">
      <style:text-properties style:font-size-complex="12pt" fo:language="en" fo:country="GB" style:language-asian="lt" style:country-asian="LT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DefaultParagraphFont" style:family="text">
      <style:text-properties fo:font-style="italic" style:font-style-asian="italic" fo:font-size="10pt" style:font-size-asian="10pt" style:font-size-complex="12pt" fo:language="en" fo:country="GB" style:language-asian="lt" style:country-asian="LT"/>
    </style:style>
    <style:style style:name="P277" style:parent-style-name="Normal" style:family="paragraph">
      <style:paragraph-properties fo:text-align="center"/>
      <style:text-properties fo:font-style="italic" style:font-style-asian="italic" style:font-size-complex="12pt" fo:language="en" fo:country="GB" style:language-asian="lt" style:country-asian="LT" fo:hyphenate="false"/>
    </style:style>
    <style:style style:name="P278" style:parent-style-name="Normal" style:family="paragraph">
      <style:paragraph-properties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P280" style:parent-style-name="Normal" style:family="paragraph">
      <style:paragraph-properties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P282" style:parent-style-name="Normal" style:family="paragraph">
      <style:paragraph-properties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84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 fo:hyphenate="false"/>
    </style:style>
    <style:style style:name="P285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 fo:language="en" fo:country="GB" style:language-asian="lt" style:country-asian="LT"/>
    </style:style>
    <style:style style:name="P287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fo:hyphenate="false"/>
    </style:style>
    <style:style style:name="T288" style:parent-style-name="DefaultParagraphFont" style:family="text">
      <style:text-properties fo:font-style="italic" style:font-style-asian="italic" fo:font-size="10pt" style:font-size-asian="10pt" style:font-size-complex="12pt" fo:language="en" fo:country="GB" style:language-asian="lt" style:country-asian="LT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style:font-size-complex="12pt" fo:language="en" fo:country="GB" style:language-asian="lt" style:country-asian="LT"/>
    </style:style>
    <style:style style:name="P291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fo:hyphenate="false"/>
    </style:style>
    <style:style style:name="T292" style:parent-style-name="DefaultParagraphFont" style:family="text">
      <style:text-properties fo:font-style="italic" style:font-style-asian="italic" fo:font-size="10pt" style:font-size-asian="10pt" style:font-size-complex="12pt" fo:language="en" fo:country="GB" style:language-asian="lt" style:country-asian="LT"/>
    </style:style>
    <style:style style:name="P29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 fo:hyphenate="false"/>
    </style:style>
    <style:style style:name="P294" style:parent-style-name="Normal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fo:language="en" fo:country="GB"/>
    </style:style>
    <style:style style:name="P29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</style:tab-stops>
      </style:paragraph-properties>
      <style:text-properties style:font-size-complex="12pt" fo:language="en" fo:country="GB" fo:hyphenate="false"/>
    </style:style>
    <style:style style:name="P29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 fo:hyphenate="false"/>
    </style:style>
    <style:style style:name="P314" style:parent-style-name="Normal" style:family="paragraph">
      <style:paragraph-properties fo:text-align="justify" fo:line-height="150%" fo:margin-left="0.5in" fo:text-indent="-0.1062in">
        <style:tab-stops>
          <style:tab-stop style:type="left" style:position="0in"/>
          <style:tab-stop style:type="left" style:position="0.1895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fo:text-align="justify"/>
      <style:text-properties style:font-size-complex="12pt" fo:language="en" fo:country="GB" style:language-asian="lt" style:country-asian="LT" fo:hyphenate="false"/>
    </style:style>
    <style:style style:name="P324" style:parent-style-name="Normal" style:family="paragraph">
      <style:paragraph-properties fo:widows="0" fo:orphans="0" fo:text-align="justify"/>
      <style:text-properties style:font-size-complex="12pt" fo:language="en" fo:country="GB" fo:hyphenate="false"/>
    </style:style>
    <style:style style:name="P325" style:parent-style-name="Normal" style:family="paragraph">
      <style:paragraph-properties fo:widows="0" fo:orphans="0" fo:text-align="justify" fo:text-indent="0.4736in"/>
      <style:text-properties fo:hyphenate="false"/>
    </style:style>
    <style:style style:name="T326" style:parent-style-name="DefaultParagraphFont" style:family="text">
      <style:text-properties fo:font-style="italic" style:font-style-asian="italic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KINO CENTRO PRIE KULTŪROS MINISTERIJOS</text:p>
      <text:p text:style-name="P5">DIREKTORIUS</text:p>
      <text:p text:style-name="P6"/>
      <text:p text:style-name="P7">ĮSAKYMAS<text:s/></text:p>
      <text:p text:style-name="P8">DĖL STIPENDIJŲ KINO KULTŪROS AR MENO KŪRĖJAMS<text:s/></text:p>
      <text:p text:style-name="P9"><text:span text:style-name="T10">DOKUMENTŲ <text:s/>IR JŲ FORMŲ PATVIRTINIMO</text:span></text:p>
      <text:p text:style-name="P11"/>
      <text:p text:style-name="P12">2018 m. gegužės 11 d. Nr. V-54</text:p>
      <text:p text:style-name="P13">Vilnius</text:p>
      <text:p text:style-name="P14"/>
      <text:p text:style-name="P15"/>
      <text:p text:style-name="P16"><text:span text:style-name="T17">Vadovaudamasi Lietuvos Respublikos kultūros ministro 2018 m. gegužės 10 d. įsakymu Nr. ĮV-418 „Dėl Lietuvos Respublikos kultūros ministro 2017 m. spalio 12 d. įsakymo Nr. ĮV-1005 „Dėl stipendijų kino kultūros ar meno kūrėjams skyrimo tvarkos aprašo patvirtinimo“ pakeitimo“, 7, 11, 18, 34 ir 38 punktais,<text:s/></text:span></text:p>
      <text:p text:style-name="P18"><text:span text:style-name="T19">1</text:span><text:span text:style-name="T20">. T v i r t i n u <text:s/>pridedamus:</text:span></text:p>
      <text:p text:style-name="P21"><text:span text:style-name="T22">1.1</text:span><text:span text:style-name="T23">. Paraiškos dėl individualios stipendijos kino kultūros ar meno kūrėjui skyrimo formą;</text:span></text:p>
      <text:p text:style-name="P24"><text:span text:style-name="T25">1.2</text:span><text:span text:style-name="T26">. Paraiškos dėl edukacinės stipendijos kino kultūros ar meno kūrėjui skyrimo formą;</text:span></text:p>
      <text:p text:style-name="P27"><text:span text:style-name="T28">1.3</text:span><text:span text:style-name="T29">. Stipendijų kino kultūros ar meno kūrėjams vertinimo ekspertų komisijos nuostatus;</text:span></text:p>
      <text:p text:style-name="P30"><text:span text:style-name="T31">1.4</text:span><text:span text:style-name="T32">. Individualios stipendijos kino kultūros ar meno kūrėjui mokėjimo sutarties formą;</text:span></text:p>
      <text:p text:style-name="P33"><text:span text:style-name="T34">1.5</text:span><text:span text:style-name="T35">. Edukacinės stipendijos kino kultūros ar meno kūrėjui mokėjimo sutarties formą;</text:span></text:p>
      <text:p text:style-name="P36"><text:span text:style-name="T37">1.6</text:span><text:span text:style-name="T38">. Ataskaitos už gautą individualią ar edukacinę stipendiją formą.</text:span></text:p>
      <text:p text:style-name="P39"><text:span text:style-name="T40">2</text:span><text:span text:style-name="T41">. P r i p a ž į s t u <text:s/>netekusiu galios Lietuvos kino centro prie Kultūros ministerijos direktoriaus 2017 m. spalio 26 d. įsakymą Nr. V-45 "Dėl stipendijų kino meno ar kultūros kūrėjams dokumentų ir jų formų patvirtinimo".</text:span></text:p>
      <text:p text:style-name="P42"><text:span text:style-name="T43">3</text:span><text:span text:style-name="T44">. P a v e d u <text:s/>Lietuvos kino centro prie Kultūros ministerijos vyriausiajai patarėjai Gerdai Leonavičienei paskelbti šį įsakymą Teisės aktų registre.</text:span></text:p>
      <text:p text:style-name="P45"><text:span text:style-name="T46">Šis įsakymas gali būti skundžiamas Lietuvos Respublikos teisės aktų nustatyta tvarka.</text:span></text:p>
      <text:p text:style-name="Normal"/>
      <text:p text:style-name="Normal"/>
      <text:p text:style-name="Normal"/>
      <text:p text:style-name="Normal"><text:span text:style-name="T47">L. e. direktoriaus pareigas</text:span><text:span text:style-name="T48"><text:tab/></text:span><text:span text:style-name="T49"><text:tab/></text:span><text:span text:style-name="T50"><text:tab/></text:span><text:span text:style-name="T51"><text:tab/>Gerda Leonavičienė</text:span></text:p>
      <text:soft-page-break/>
      <text:p text:style-name="P52"><text:span text:style-name="T54">PATVIRTINTA</text:span></text:p>
      <text:p text:style-name="P55"><text:span text:style-name="T56">Lietuvos kino centro<text:s/></text:span></text:p>
      <text:p text:style-name="P57"><text:span text:style-name="T58">prie Kultūros ministerijos direktoriaus</text:span></text:p>
      <text:p text:style-name="P59"><text:span text:style-name="T60">2018 m. gegužės 11 d. įsakymu Nr. V-54</text:span></text:p>
      <text:p text:style-name="P61"/>
      <text:p text:style-name="P62"><text:span text:style-name="T63">STIPENDIJŲ kino KULTŪROS AR MENO KŪRĖJAMS vertinimo<text:s/></text:span></text:p>
      <text:p text:style-name="P64"><text:span text:style-name="T65">ekspertų komis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Stipendijų kino kultūros ar meno kūrėjams vertinimo ekspertų komisijos nuostatai (toliau – Nuostatai) nustato Stipendijų kino kultūros ar meno kūrėjams vertinimo ekspertų komisijos (toliau – ekspertų komisija) funkcijas ir teises, ekspertų komisijos sudėtį, sudarymo ir atšaukimo tvarką bei ekspertų komisijos darbo reglamentą.<text:s/></text:span></text:p>
      <text:p text:style-name="Normal"/>
      <text:p text:style-name="P76"><text:span text:style-name="T77">2</text:span><text:span text:style-name="T78">. Ekspertų komisija savo veikloje vadovaujasi Lietuvos Respublikos Konstitucija, Lietuvos Respublikos kino įstatymu, šiais Nuostatais ir kitais teisės aktais.</text:span></text:p>
      <text:p text:style-name="Normal"/>
      <text:p text:style-name="P79"><text:span text:style-name="T80">3</text:span><text:span text:style-name="T81">. Ekspertų komisija už savo veiklą yra atsakinga ir atskaitinga Lietuvos kino centro prie Kultūros ministerijos (toliau – Lietuvos kino centras) direktoriui.</text:span></text:p>
      <text:p text:style-name="P82"/>
      <text:p text:style-name="P83"/>
      <text:p text:style-name="P84"><text:span text:style-name="T85">II</text:span><text:span text:style-name="T86"><text:s/>skyRIUS</text:span></text:p>
      <text:p text:style-name="P87"><text:span text:style-name="T88">ekspertų KOMISIJos FUNKCIJOS IR TEISĖS</text:span></text:p>
      <text:p text:style-name="P89"/>
      <text:p text:style-name="P90"><text:span text:style-name="T91">4</text:span><text:span text:style-name="T92">. Ekspertų komisija vertina Lietuvos kino centrui pateiktas:</text:span></text:p>
      <text:p text:style-name="P93"/>
      <text:p text:style-name="P94"><text:span text:style-name="T95">4.1</text:span><text:span text:style-name="T96">.<text:s/></text:span><text:span text:style-name="T97">kino kultūros ar meno kūrėjų paraiškas gauti individualią stipendiją (toliau - individualių stipendijų paraiškos arba individualios stipendijos paraiška);</text:span></text:p>
      <text:p text:style-name="Normal"/>
      <text:p text:style-name="P98"><text:span text:style-name="T99">4.2</text:span><text:span text:style-name="T100">.<text:s/></text:span><text:span text:style-name="T101">kino kultūros ar meno kūrėjų paraiškas gauti<text:s/></text:span><text:span text:style-name="T102">edukacinę stipendiją (toliau - edukacinių stipendijų paraiškos arba edukacinės stipendijos paraiška).</text:span></text:p>
      <text:p text:style-name="Normal"/>
      <text:p text:style-name="P103"><text:span text:style-name="T104">5</text:span><text:span text:style-name="T105">. Ekspertų komisija turi teisę:</text:span></text:p>
      <text:p text:style-name="P106"/>
      <text:p text:style-name="P107"><text:span text:style-name="T108">5.1</text:span><text:span text:style-name="T109">. gauti informaciją savo kompetencijos klausimais iš fizinių ir juridinių asmenų;</text:span></text:p>
      <text:p text:style-name="Normal"/>
      <text:p text:style-name="P110"><text:span text:style-name="T111">5.2</text:span><text:span text:style-name="T112">. esant būtinybei pasitelkti įvairių sričių specialistus ir ekspertus, galinčius pateikti išvadas ekspertų komisijoje svarstomais klausimais;</text:span></text:p>
      <text:p text:style-name="Normal"/>
      <text:p text:style-name="P113"><text:span text:style-name="T114">5.3</text:span><text:span text:style-name="T115">. teikti Lietuvos kino centro direktoriui pasiūlymus dėl ekspertų komisijos veiklos tobulinimo.</text:span></text:p>
      <text:p text:style-name="P116"/>
      <text:p text:style-name="P117"/>
      <text:p text:style-name="P118"><text:span text:style-name="T119">III</text:span><text:span text:style-name="T120"><text:s/>skyrius</text:span></text:p>
      <text:p text:style-name="P121"><text:span text:style-name="T122">ekspertų KOMISIJos sudėtis, SUDARYMo ir atšaukimo tvarka</text:span></text:p>
      <text:p text:style-name="P123"/>
      <text:p text:style-name="P124"><text:span text:style-name="T125">6</text:span><text:span text:style-name="T126">. Ekspertų k</text:span><text:span text:style-name="T127">omisijos narių nematerialaus pobūdžio (intelektines) paslaugas Lietuvos kino centras perka Lietuvos Respublikos viešųjų pirkimų įstatymo nustatyta tvarka.<text:s/></text:span></text:p>
      <text:p text:style-name="Normal"/>
      <text:p text:style-name="P128"><text:span text:style-name="T129">7</text:span><text:span text:style-name="T130">. Ekspertų komisija sudaroma iš 4 narių, įvardintų Lietuvos kino centro direktoriaus įsakymu patvirtintame kandidatų į kino ekspertų komisijų narius sąraše.</text:span></text:p>
      <text:p text:style-name="Normal"/>
      <text:p text:style-name="P131"><text:span text:style-name="T132">8</text:span><text:span text:style-name="T133">. Lietuvos kino centro direktorius tvirtina ekspertų komisijos personalinę sudėtį 2 metams. Ekspertų komisija sudaroma iš kino meno kūrėjo, filmų gamintojo ir dviejų profesionalių kino meno vertintojų.<text:s/></text:span></text:p>
      <text:p text:style-name="Normal"/>
      <text:p text:style-name="P134"><text:span text:style-name="T135">9</text:span><text:span text:style-name="T136">. Ekspertų komisijos narys Lietuvos kino centro direktoriaus įsakymu gali būti atšauktas nepasibaigus kadencijai šiais atvejais:</text:span></text:p>
      <text:p text:style-name="P137"/>
      <text:p text:style-name="P138"><text:span text:style-name="T139">9.1</text:span><text:span text:style-name="T140">. ekspertų komisijos nario prašymu;</text:span></text:p>
      <text:p text:style-name="Normal"/>
      <text:p text:style-name="P141"><text:span text:style-name="T142">9.2</text:span><text:span text:style-name="T143">. pažeidus ekspertų komisijos nario pasirašytą Nešališkumo deklaraciją (Nuostatų 1 priedas) ar Konfidencialumo pasižadėjimą (Nuostatų 2 priedas).</text:span></text:p>
      <text:p text:style-name="Normal"/>
      <text:p text:style-name="P144"><text:span text:style-name="T145">10</text:span><text:span text:style-name="T146">. Naujas ekspertų komisijos narys vietoj atšauktojo skiriamas iš Lietuvos kino centro direktoriaus patvirtinto kandidatų sąrašo. Naujai paskirtas ekspertų komisijos narys pareigas eina iki ekspertų komisijos kadencijos pabaigos.</text:span></text:p>
      <text:p text:style-name="P147"/>
      <text:p text:style-name="P148"/>
      <text:p text:style-name="P149"><text:span text:style-name="T150">IV</text:span><text:span text:style-name="T151"><text:s/>SKYRIUS</text:span></text:p>
      <text:p text:style-name="P152"><text:span text:style-name="T153">ekspertų komisijos DARBO reglamentas</text:span></text:p>
      <text:p text:style-name="P154"/>
      <text:p text:style-name="P155"/>
      <text:p text:style-name="P156"/>
      <text:p text:style-name="P157"><text:span text:style-name="T158">11</text:span><text:span text:style-name="T159">. Ekspertų komisijos darbą organizuoja ir koordinuoja Lietuvos kino centro paskirtas ekspertų komisijos kuratorius.</text:span></text:p>
      <text:p text:style-name="Normal"/>
      <text:p text:style-name="P160"><text:span text:style-name="T161">12</text:span><text:span text:style-name="T162">. Ekspertų komisija gautas individualių stipendijų paraiškas įvertina per 20 darbo dienų, o edukacinių stipendijų – per 7 darbo dienas.</text:span></text:p>
      <text:p text:style-name="Normal"/>
      <text:p text:style-name="P163"><text:span text:style-name="T164">13</text:span><text:span text:style-name="T165">. Ekspertų komisijos narys turi pažymėti apie esamą interesų konfliktą individualios arba edukacinės stipendijos vertinimo lentelėje ir nevertinti paraiškos, dėl kurios kyla interesų konfliktas.<text:s/></text:span><text:span text:style-name="T166">Nustačius nedeklaruotą interesų konfliktą, eksperto vertinimai dėl paraiškos, dėl kurios kyla interesų konfliktas, anuliuojami ir už ekspertinio vertinimo paslaugas nemokama.</text:span></text:p>
      <text:p text:style-name="Normal"/>
      <text:p text:style-name="P167"><text:span text:style-name="T168">14</text:span><text:span text:style-name="T169">. Individualių stipendijų paraiškos vertinamos šia tvarka:</text:span></text:p>
      <text:p text:style-name="P170"/>
      <text:p text:style-name="P171"><text:span text:style-name="T172">14.1</text:span><text:span text:style-name="T173">. ekspertų komisijos kuratorius elektroniniu būdu pateikia paraiškas ekspertų komisijai;</text:span></text:p>
      <text:p text:style-name="Normal"/>
      <text:p text:style-name="P174"><text:span text:style-name="T175">14.2</text:span><text:span text:style-name="T176">. ekspertų komisijos nariai įvertina visas gautas paraiškas užpildydami Nuostatų 3 priedu patvirtintą Individualios stipendijos paraiškos vertinimo lentelę ir elektroniniu būdu persiunčia vertinimus ekspertų komisijos kuratoriui;</text:span></text:p>
      <text:p text:style-name="Normal"/>
      <text:p text:style-name="P177"><text:span text:style-name="T178">14.3</text:span><text:span text:style-name="T179">. ekspertų komisijos kuratorius sudaro individualių stipendijų paraiškų reitingą pagal kiekvienai paraiškai skirtų ekspertų komisijos narių balų vidurkį;<text:s/></text:span></text:p>
      <text:p text:style-name="Normal"/>
      <text:p text:style-name="P180"><text:span text:style-name="T181">14.4</text:span><text:span text:style-name="T182">. įvyksta ekspertų komisijos susitikimas, kurio metu pagal sudarytą reitingą balsų dauguma suformuluojamos rekomendacijos dėl skirtinų individualių stipendijų trukmės mėnesiais.</text:span></text:p>
      <text:p text:style-name="Normal"/>
      <text:p text:style-name="P183"><text:span text:style-name="T184">15</text:span><text:span text:style-name="T185">. Edukacinių stipendijų paraiškos vertinamos šia tvarka:</text:span></text:p>
      <text:p text:style-name="P186"/>
      <text:p text:style-name="P187"><text:span text:style-name="T188">15.1</text:span><text:span text:style-name="T189">. ekspertų komisijos kuratorius elektroniniu būdu pateikia paraiškas ekspertų komisijai;</text:span></text:p>
      <text:p text:style-name="Normal"/>
      <text:p text:style-name="P190"><text:span text:style-name="T191">15.2</text:span><text:span text:style-name="T192">. ekspertų komisijos nariai įvertina visas gautas paraiškas užpildydami Nuostatų 4 priedu patvirtintą Edukacinės stipendijos paraiškos vertinimo lentelę ir elektroniniu būdu persiunčia vertinimus ekspertų komisijos kuratoriui;</text:span></text:p>
      <text:p text:style-name="Normal"/>
      <text:p text:style-name="P193"><text:span text:style-name="T194">15.3</text:span><text:span text:style-name="T195">. ekspertų komisijos kuratorius parengia edukacinės stipendijos paraiškos individualių vertinimų suvestinę ir elektroniniu būdu persiunčia ją ekspertų komisijos nariams;</text:span></text:p>
      <text:p text:style-name="Normal"/>
      <text:p text:style-name="P196"><text:span text:style-name="T197">15.4</text:span><text:span text:style-name="T198">. ekspertų komisijos kuratorius vykdo ekspertų komisijos narių elektroninę apklausą, kurios metu nagrinėjamos visų ekspertų komisijos narių, vertinusių edukacinių stipendijų paraišką, individualūs siūlymai dėl edukacinės (-ių) stipendijos (-ų) skyrimo ir balsų dauguma suformuluojamos ekspertų komisijos rekomendacijos.</text:span></text:p>
      <text:p text:style-name="Normal"/>
      <text:p text:style-name="P199"><text:span text:style-name="T200">16</text:span><text:span text:style-name="T201">. Ekspertų komisijos kuratorius per 2 darbo dienas Lietuvos kino centro direktoriui pateikia ekspertų komisijos rekomendacijas, prie kurių pridedama:</text:span></text:p>
      <text:p text:style-name="P202"/>
      <text:p text:style-name="P203"><text:span text:style-name="T204">16.1</text:span><text:span text:style-name="T205">. individualių stipendijų atveju - paraiškų reitingas ir visų paraiškas vertinusių ekspertų komisijos narių užpildytos Individualios stipendijos paraiškos vertinimo lentelės;</text:span></text:p>
      <text:p text:style-name="Normal"/>
      <text:p text:style-name="P206"><text:span text:style-name="T207">16.2</text:span><text:span text:style-name="T208">. edukacinių stipendijų atveju - <text:s/>edukacinės stipendijos paraiškos (-ų) individualių vertinimų suvestinė ir visų paraišką (-as) vertinusių ekspertų komisijos narių užpildytos Edukacinės stipendijos<text:s/></text:span><text:span text:style-name="T209">paraiškos vertinimo lentelės. <text:s/></text:span></text:p>
      <text:p text:style-name="Normal"/>
      <text:p text:style-name="P210"><text:span text:style-name="T211">17</text:span><text:span text:style-name="T212">. Galutiniai stipendijų paraiškų vertinimo rezultatai skelbiami LKC interneto svetainėje www.lkc.lt.<text:s/></text:span></text:p>
      <text:p text:style-name="Normal"/>
      <text:p text:style-name="P213"><text:span text:style-name="T214">_________________</text:span></text:p>
      <text:p text:style-name="P215">Stipendijų kino kultūros ar meno kūrėjams</text:p>
      <text:p text:style-name="P217"><text:span text:style-name="T218">vertinimo ekspertų komisijos nuostatų</text:span></text:p>
      <text:p text:style-name="P219"><text:span text:style-name="T220">1</text:span><text:span text:style-name="T221"><text:s/>priedas</text:span></text:p>
      <text:p text:style-name="P222"/>
      <text:p text:style-name="P223"><text:span text:style-name="T224">(Stipendijų kino kultūros ar meno kūrėjams vertinimo ekspertų komisijos nario (-ės)</text:span></text:p>
      <text:p text:style-name="P225"><text:span text:style-name="T226">nešališkumo deklaracijos forma)</text:span></text:p>
      <text:p text:style-name="P227"/>
      <text:p text:style-name="P228"><text:span text:style-name="T229">__________________________________________________________</text:span></text:p>
      <text:p text:style-name="P230"><text:span text:style-name="T231">(Ekspertų komisijos nario (-ės) vardas, pavardė)</text:span></text:p>
      <text:p text:style-name="P232"/>
      <text:p text:style-name="P233"><text:span text:style-name="T234">STIPENDIJŲ kino KULTŪROS AR MENO KŪRĖJAMS VERTINIMO<text:s/></text:span></text:p>
      <text:p text:style-name="P235"><text:span text:style-name="T236">ekspertų komisijos nario (-ĖS)</text:span></text:p>
      <text:p text:style-name="P237"><text:span text:style-name="T238">NEŠALIŠKUMO DEKLARACIJA</text:span></text:p>
      <text:p text:style-name="P239"/>
      <text:p text:style-name="P240"><text:span text:style-name="T241">20__ m. _______________ d.</text:span></text:p>
      <text:p text:style-name="P242"><text:span text:style-name="T243">Vilnius</text:span></text:p>
      <text:p text:style-name="P244"/>
      <text:p text:style-name="P245">Būdamas (-a) Stipendijų kino kultūros ar meno kūrėjams vertinimo ekspertų komisijos nariu (-e),</text:p>
      <text:p text:style-name="P246">p a s i ž a d u <text:s/>ir <text:s/>į s i p a r e i g o j u:<text:s/></text:p>
      <text:p text:style-name="P247">1.<text:tab/>Objektyviai ir dalykiškai vertinti pateiktas individualių ir edukacinių stipendijų paraiškas;</text:p>
      <text:p text:style-name="P248">2.<text:tab/>Nedelsdamas (-a) raštu informuoti Lietuvos kino centrą apie esamą interesų konfliktą ir nevertinti paraiškos, jei paaiškėtų, kad:</text:p>
      <text:p text:style-name="P249">2.1.<text:tab/>aš, asmenys, susiję su manimi artimos giminystės ar svainystės ryšiais, gauna iš paraišką teikiančio asmens bet kurios rūšies pajamų ar kitokio pobūdžio naudos;</text:p>
      <text:p text:style-name="P250">2.2.<text:tab/>esu susijęs su paraišką teikiančiu asmeniu artimos giminystės ar svainystės ryšiais.</text:p>
      <text:p text:style-name="P251"><text:span text:style-name="T252">Man išaiškinta, kad asmenys, susiję su manimi artimos giminystės ar svainystės ryšiais, yra: tėvai, įtėviai, broliai, seserys ir jų vaikai, seneliai, sutuoktiniai, vaikai, įvaikiai, jų sutuoktiniai ir jų vaikai, taip pat sutuoktinių tėvai, broliai, seserys ir jų vaikai.</text:span></text:p>
      <text:p text:style-name="P253"><text:span text:style-name="T254">Esu įspėtas (-a), kad nesilaikydamas (-a) nešališkumo principo pažeisiu šią nešališkumo deklaraciją ir man bus taikoma atitinkama Lietuvos Respublikos įstatymų ir kitų teisės aktų numatyta atsakomybė.</text:span></text:p>
      <text:p text:style-name="P255"/>
      <text:p text:style-name="P256"/>
      <text:p text:style-name="P257">____________________</text:p>
      <text:p text:style-name="P258"><text:span text:style-name="T259">(parašas)</text:span></text:p>
      <text:p text:style-name="P260">Stipendijų kino kultūros ar meno kūrėjams</text:p>
      <text:p text:style-name="P262">vertinimo ekspertų komisijos nuostatų</text:p>
      <text:p text:style-name="P263"><text:span text:style-name="T264">2</text:span><text:span text:style-name="T265"><text:s/>priedas</text:span></text:p>
      <text:p text:style-name="P266"/>
      <text:p text:style-name="P267"/>
      <text:p text:style-name="P268"><text:span text:style-name="T269">(Stipendijų kino kultūros ar meno kūrėjams vertinimo ekspertų komisijos nario (-ės)</text:span></text:p>
      <text:p text:style-name="P270"><text:span text:style-name="T271">konfidencialumo pasižadėjimo forma)</text:span></text:p>
      <text:p text:style-name="P272"/>
      <text:p text:style-name="P273"><text:span text:style-name="T274">____________________________________________________________________</text:span></text:p>
      <text:p text:style-name="P275"><text:span text:style-name="T276">(Ekspertų komisijos nario (-ės) <text:s/>vardas ir pavardė)</text:span></text:p>
      <text:p text:style-name="P277"/>
      <text:p text:style-name="P278"><text:span text:style-name="T279">STIPENDIJŲ kino KULTŪROS AR MENO KŪRĖJAMS vertinimo<text:s/></text:span></text:p>
      <text:p text:style-name="P280"><text:span text:style-name="T281">ekspertų komisijos nario (-ĖS)<text:s/></text:span></text:p>
      <text:p text:style-name="P282"><text:span text:style-name="T283">KONFIDENCIALUMO PASIŽADĖJIMAS</text:span></text:p>
      <text:p text:style-name="P284"/>
      <text:p text:style-name="P285"><text:span text:style-name="T286">20__ m. _____________d. Nr. _________________</text:span></text:p>
      <text:p text:style-name="P287"><text:span text:style-name="T288">(data ir numeris)<text:s/></text:span></text:p>
      <text:p text:style-name="P289"><text:span text:style-name="T290">________________</text:span></text:p>
      <text:p text:style-name="P291"><text:span text:style-name="T292">(vietovės pavadinimas)</text:span></text:p>
      <text:p text:style-name="P293"/>
      <text:p text:style-name="P294"><text:span text:style-name="T295">Būdamas (-a)<text:s/></text:span><text:span text:style-name="T296">) Stipendijų kino kultūros ar meno kūrėjams vertinimo ekspertų komisijos nariu (-e),</text:span></text:p>
      <text:p text:style-name="P297">p a s i ž a d u <text:s/>ir <text:s/>į s i p a r e i g o j u:<text:s/></text:p>
      <text:p text:style-name="P298"><text:span text:style-name="T299">1.</text:span><text:span text:style-name="T300"><text:tab/>Neteikti tretiesiems asmenims informacijos ir tik įstatymų ir kitų teisės aktų nustatytais tikslais ir tvarka naudoti informaciją, kuri man taps žinoma atliekant ekspertų komisijos nario (-ės) pareigas, t. y. įskaitant, bet neapsiribojant:</text:span></text:p>
      <text:p text:style-name="P301"><text:span text:style-name="T302">1.1.</text:span><text:span text:style-name="T303"><text:tab/>stipendijų paraiškose pateikta informacija;</text:span></text:p>
      <text:p text:style-name="P304"><text:span text:style-name="T305">1.2.</text:span><text:span text:style-name="T306"><text:tab/>mano ir kitų stipendijų paraiškas vertinančių ekspertų ekspertinio vertinimo rezultatai (išvados);</text:span></text:p>
      <text:p text:style-name="P307"><text:span text:style-name="T308">1.3.</text:span><text:span text:style-name="T309"><text:tab/>ekspertų komisijos susitikimų ar elektroninių apklausų metu sužinota informacija.</text:span></text:p>
      <text:p text:style-name="P310"><text:span text:style-name="T311">2.</text:span><text:span text:style-name="T312"><text:tab/>Man perduotus dokumentus saugoti tokiu būdu, kad tretieji asmenys neturėtų galimybės su jais susipažinti ar pasinaudoti.</text:span></text:p>
      <text:p text:style-name="P313"/>
      <text:p text:style-name="P314"><text:span text:style-name="T315">Pasirašydamas (-a) šį pasižadėjimą patvirtinu, kad:</text:span></text:p>
      <text:p text:style-name="P316"><text:span text:style-name="T317">1.</text:span><text:span text:style-name="T318"><text:tab/>Šį pasižadėjimą atsakingai perskaičiau, jo turinys man yra aiškus ir suprantamas;</text:span></text:p>
      <text:p text:style-name="P319"><text:span text:style-name="T320">2.</text:span><text:span text:style-name="T321"><text:tab/>Esu įspėtas (-a), kad pažeidęs (-usi) šį pasižadėjimą turėsiu teisės aktų nustatyta tvarka atlyginti Lietuvos kino centrui prie Kultūros ministerijos dėl to patirtus nuostolius.</text:span></text:p>
      <text:p text:style-name="P322"/>
      <text:p text:style-name="P323"/>
      <text:p text:style-name="P324">____________________</text:p>
      <text:p text:style-name="P325"><text:span text:style-name="T326">(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16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261"><text:page-number text:fixed="false">2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30T09:03:00Z</meta:creation-date>
    <dc:date>2023-10-30T09:03:00Z</dc:date>
    <meta:print-date>2017-10-25T05:38:00Z</meta:print-date>
    <meta:template xlink:href="Normal.dotm" xlink:type="simple"/>
    <meta:editing-cycles>2</meta:editing-cycles>
    <meta:editing-duration>PT0S</meta:editing-duration>
    <meta:document-statistic meta:page-count="3" meta:paragraph-count="184" meta:word-count="1416" meta:character-count="10707" meta:row-count="236" meta:non-whitespace-character-count="9475"/>
  </office:meta>
</office:document-meta>
</file>