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 fo:margin-right="-0.0569in">
        <style:tab-stops>
          <style:tab-stop style:type="left" style:position="0.75in"/>
          <style:tab-stop style:type="left" style:position="1.125in"/>
        </style:tab-stops>
      </style:paragraph-properties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 fo:language="de" fo:country="DE"/>
    </style:style>
    <style:style style:name="P21" style:parent-style-name="Normal" style:family="paragraph">
      <style:paragraph-properties fo:text-align="center"/>
      <style:text-properties style:font-size-complex="12pt" fo:language="de" fo:country="DE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 fo:language="de" fo:country="DE"/>
    </style:style>
    <style:style style:name="T42" style:parent-style-name="DefaultParagraphFont" style:family="text">
      <style:text-properties style:font-weight-complex="bold" style:font-size-complex="12pt" fo:language="de" fo:country="D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6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11">Mažeikių rajono SAVIVALDYBĖS taryba</text:p>
      <text:p text:style-name="P12"/>
      <text:p text:style-name="P13">SPRENDIMAS</text:p>
      <text:p text:style-name="P14"><text:span text:style-name="T15">DĖL MAŽEIKIŲ RAJONO SAVIVALDYBĖS TARYBOS 2013 M. LIEPOS 26 D. SPRENDIMO NR. T1-219 „</text:span><text:span text:style-name="T16">DĖL MAŽEIKIŲ RAJONO SAVIVALDYBĖS ILGALAIKIO STRATEGINIO PLĖTROS PLANO 2014–2020 M. PATVIRTINIMO“ PAKEITIMO</text:span></text:p>
      <text:p text:style-name="P17"/>
      <text:p text:style-name="P18">2019 m. kovo 29 d. Nr. T1-61</text:p>
      <text:p text:style-name="P19">Mažeikiai</text:p>
      <text:p text:style-name="P20"/>
      <text:p text:style-name="P21"/>
      <text:p text:style-name="P22"><text:span text:style-name="T23">Vadovaudamasi Lietuvos Respublikos vietos savivaldos įstatymo 16 straipsnio 2 dalies 40 punktu, 18 straipsnio 1 dalimi, Strateginio planavimo metodika, patvirtinta Lietuvos Respublikos Vyriausybės 2002 m. birželio 6 d. nutarimu Nr. 827 „Dėl Strateginio planavimo metodikos patvirtinimo“<text:s/></text:span><text:span text:style-name="T24">(su vėlesniais pakeitimais)</text:span><text:span text:style-name="T25">, Strateginio planavimo savivaldybėse rekomendacijomis, patvirtintomis Lietuvos Respublikos Vyriausybės 2014 m. gruodžio 15 d. nutarimu Nr. 1435 „Dėl Strateginio planavimo savivaldybėse rekomendacijų patvirtinimo“,<text:s/></text:span><text:span text:style-name="T26">Mažeikių rajono savivaldybės strateginio planavimo tvarkos<text:s/></text:span><text:span text:style-name="T27">aprašo, patvirtinto</text:span><text:span text:style-name="T28"><text:s/></text:span><text:span text:style-name="T29">Mažeikių rajono savivaldybės tarybos<text:s/></text:span><text:span text:style-name="T30">2016 m. vasario 19 d. sprendimu Nr. T1-37 „Dėl<text:s/></text:span><text:span text:style-name="T31">Mažeikių rajono savivaldybės strateginio planavimo tvarkos<text:s/></text:span><text:span text:style-name="T32">aprašo patvirtinimo“, 32.6 punktu, Mažeikių rajono savivaldybės taryba <text:s/>n u s p r e n d ž i a:<text:s/></text:span></text:p>
      <text:p text:style-name="P33"><text:span text:style-name="T34">Papildyti Mažeikių rajono savivaldybės ilgalaikį strateginį plėtros planą 2014–2020 m., patvirtintą Mažeikių rajono savivaldybės tarybos 2013 m. liepos 26 d. sprendimu Nr. T1-219 „Dėl Mažeikių rajono savivaldybės ilgalaikio strateginio plėtros plano 2014–2020 m. patvirtinimo“, priedu „Mažeikių rajono savivaldybės ilgalaikio strateginio plėtros plano 2014–2020 m. papildymas atsinaujinančios energetikos ir aplinkosaugos srityse“ (pridedama).</text:span></text:p>
      <text:p text:style-name="P35"><text:span text:style-name="T36">Šis sprendimas gali būti skundžiamas ikiteismine tvarka Lietuvos administracinių ginčų komisijos Šiaulių apygardos skyriui (Dvaro g. 81, LT-76299, Šiauliai) arba Regionų apygardos administracinio teismo Šiaulių rūmams (Dvaro g. 80, LT-76298, Šiauliai) Lietuvos Respublikos administracinių bylų teisenos įstatymo nustatyta tvarka per vieną mėnesį nuo šio sprendimo paskelbimo ar įteikimo suinteresuotai šaliai dienos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text:s/>Antanas Te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Audrone Bertiene</meta:initial-creator>
    <dc:creator>adlibuser</dc:creator>
    <meta:creation-date>2019-04-03T12:00:00Z</meta:creation-date>
    <dc:date>2019-04-03T12:00:00Z</dc:date>
    <meta:print-date>2019-03-14T12:4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78" meta:character-count="2023" meta:row-count="45" meta:non-whitespace-character-count="1761"/>
  </office:meta>
</office:document-meta>
</file>