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per 62.5%"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complex="Helvetica" style:font-size-complex="12pt" style:language-asian="lt" style:country-asian="LT"/>
    </style:style>
    <style:style style:name="P54" style:parent-style-name="Normal" style:master-page-name="MPF1" style:family="paragraph">
      <style:paragraph-properties fo:break-before="page" fo:margin-left="3.9375in" fo:text-indent="-0.2951in" style:page-number="1">
        <style:tab-stops/>
      </style:paragraph-properties>
      <style:text-properties style:language-asian="lt" style:country-asian="LT"/>
    </style:style>
    <style:style style:name="P60" style:parent-style-name="Normal" style:family="paragraph">
      <style:paragraph-properties fo:margin-left="3.9375in" fo:text-indent="-0.2951in">
        <style:tab-stops/>
      </style:paragraph-properties>
      <style:text-properties style:language-asian="lt" style:country-asian="LT"/>
    </style:style>
    <style:style style:name="P61" style:parent-style-name="Normal" style:family="paragraph">
      <style:paragraph-properties fo:margin-left="3.9375in" fo:text-indent="-0.2951in">
        <style:tab-stops/>
      </style:paragraph-properties>
      <style:text-properties style:language-asian="lt" style:country-asian="LT"/>
    </style:style>
    <style:style style:name="P62" style:parent-style-name="Normal" style:family="paragraph">
      <style:paragraph-properties fo:margin-left="3.9375in">
        <style:tab-stops/>
      </style:paragraph-properties>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style:line-height-at-least="0.25in"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style:tab-stops>
          <style:tab-stop style:type="left" style:position="0.8861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fo:language="en" fo:country="US"/>
    </style:style>
    <style:style style:name="P90" style:parent-style-name="Normal" style:family="paragraph">
      <style:paragraph-properties>
        <style:tab-stops>
          <style:tab-stop style:type="left" style:position="0.7875in"/>
        </style:tab-stops>
      </style:paragraph-properties>
      <style:text-properties style:language-asian="lt" style:country-asian="LT"/>
    </style:style>
    <style:style style:name="P91"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4923in">
        <style:tab-stops>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4923in">
        <style:tab-stops>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break-before="page" fo:text-align="justify" style:line-height-at-least="0.25in" fo:margin-left="0.4923in">
        <style:tab-stops>
          <style:tab-stop style:type="left" style:position="0.2951in"/>
        </style:tab-stops>
      </style:paragraph-properties>
      <style:text-properties style:font-name-asian="Calibri" style:font-size-complex="12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ext-properties fo:font-weight="bold" style:font-weight-asian="bold" style:font-size-complex="12pt"/>
    </style:style>
    <style:style style:name="P111" style:parent-style-name="Normal" style:family="paragraph">
      <style:paragraph-properties fo:text-align="justify" style:line-height-at-least="0.25in">
        <style:tab-stops>
          <style:tab-stop style:type="left" style:position="0.7875in"/>
        </style:tab-stops>
      </style:paragraph-properties>
    </style:style>
    <style:style style:name="T112" style:parent-style-name="DefaultParagraphFont" style:family="text">
      <style:text-properties style:font-name-asian="Calibri" style:font-size-complex="12pt" fo:language="en" fo:country="US"/>
    </style:style>
    <style:style style:name="P113" style:parent-style-name="Normal" style:family="paragraph">
      <style:paragraph-properties fo:text-align="center"/>
      <style:text-properties style:language-asian="lt" style:country-asian="LT"/>
    </style:style>
    <style:style style:name="P114" style:parent-style-name="Normal" style:family="paragraph">
      <style:text-properties fo:font-size="10pt" style:font-size-asian="10pt" style:language-asian="lt" style:country-asian="LT"/>
    </style:style>
    <style:style style:name="P115" style:parent-style-name="Normal" style:family="paragraph">
      <style:paragraph-properties fo:text-align="center" fo:line-height="115%" fo:text-indent="0.043in"/>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center" fo:line-height="115%"/>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line-height="115%"/>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line-height="115%"/>
      <style:text-properties style:font-name-asian="Calibri" style:font-size-complex="12pt" style:language-asian="lt" style:country-asian="LT"/>
    </style:style>
    <style:style style:name="P122" style:parent-style-name="Normal" style:family="paragraph">
      <style:paragraph-properties fo:line-height="115%"/>
      <style:text-properties style:font-size-complex="12pt" style:language-asian="lt" style:country-asian="LT"/>
    </style:style>
    <style:style style:name="P123" style:parent-style-name="Normal" style:family="paragraph">
      <style:paragraph-properties fo:line-height="115%"/>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0.25in"/>
      <style:text-properties fo:font-size="10pt" style:font-size-asian="10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line-height-at-least="0.25in" fo:margin-left="0.4923in">
        <style:tab-stops>
          <style:tab-stop style:type="left" style:position="0.2951in"/>
        </style:tab-stops>
      </style:paragraph-properties>
    </style:style>
    <style:style style:name="P128" style:parent-style-name="Normal" style:family="paragraph">
      <style:paragraph-properties fo:text-align="justify" style:line-height-at-least="0.25in" fo:text-indent="0.4923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fo:language="en" fo:country="US"/>
    </style:style>
    <style:style style:name="P138" style:parent-style-name="Normal" style:family="paragraph">
      <style:paragraph-properties>
        <style:tab-stops>
          <style:tab-stop style:type="left" style:position="0.7875in"/>
        </style:tab-stops>
      </style:paragraph-properties>
      <style:text-properties style:language-asian="lt" style:country-asian="LT"/>
    </style:style>
    <style:style style:name="P139" style:parent-style-name="Normal" style:family="paragraph">
      <style:paragraph-properties fo:text-align="justify" style:line-height-at-least="0.25in" fo:text-indent="0.4923in">
        <style:tab-stops>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4923in">
        <style:tab-stops>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4923in">
        <style:tab-stops>
          <style:tab-stop style:type="left" style:position="0.7875in"/>
        </style:tab-stops>
      </style:paragraph-properties>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4923in">
        <style:tab-stops>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ext-properties fo:font-weight="bold" style:font-weight-asian="bold" style:font-size-complex="12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style:tab-stops>
          <style:tab-stop style:type="left" style:position="0.7875in"/>
        </style:tab-stops>
      </style:paragraph-properties>
    </style:style>
    <style:style style:name="T167" style:parent-style-name="DefaultParagraphFont" style:family="text">
      <style:text-properties style:font-name-asian="Calibri" fo:language="en" fo:country="US"/>
    </style:style>
    <style:style style:name="P168" style:parent-style-name="Normal" style:family="paragraph">
      <style:paragraph-properties fo:text-align="justify" fo:line-height="115%">
        <style:tab-stops>
          <style:tab-stop style:type="left" style:position="0.7875in"/>
        </style:tab-stops>
      </style:paragraph-properties>
    </style:style>
    <style:style style:name="P169" style:parent-style-name="Normal" style:family="paragraph">
      <style:paragraph-properties fo:text-align="justify" style:line-height-at-least="0.25in" fo:text-indent="0.4923in">
        <style:tab-stops>
          <style:tab-stop style:type="left" style:position="0.4923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4923in">
        <style:tab-stops>
          <style:tab-stop style:type="left" style:position="0.492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4923in">
        <style:tab-stops>
          <style:tab-stop style:type="left" style:position="0.492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break-before="page" fo:text-align="justify" style:line-height-at-least="0.25in" fo:text-indent="0.4923in">
        <style:tab-stops>
          <style:tab-stop style:type="left" style:position="0.7875in"/>
        </style:tab-stops>
      </style:paragraph-properties>
      <style:text-properties style:font-name-asian="Calibri" style:font-size-complex="12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style:tab-stops>
          <style:tab-stop style:type="left" style:position="0.7875in"/>
        </style:tab-stops>
      </style:paragraph-properties>
      <style:text-properties style:font-name-asian="Calibri" style:font-size-complex="12pt"/>
    </style:style>
    <style:style style:name="P191" style:parent-style-name="Normal" style:family="paragraph">
      <style:paragraph-properties fo:text-align="justify" fo:line-height="115%">
        <style:tab-stops>
          <style:tab-stop style:type="left" style:position="0.7875in"/>
        </style:tab-stops>
      </style:paragraph-properties>
    </style:style>
    <style:style style:name="T192" style:parent-style-name="DefaultParagraphFont" style:family="text">
      <style:text-properties style:font-name-asian="Calibri" style:font-size-complex="12pt" fo:language="en" fo:country="US"/>
    </style:style>
    <style:style style:name="P193" style:parent-style-name="Normal" style:family="paragraph">
      <style:paragraph-properties fo:text-align="center"/>
      <style:text-properties style:language-asian="lt" style:country-asian="LT"/>
    </style:style>
    <style:style style:name="P194" style:parent-style-name="Normal" style:family="paragraph">
      <style:paragraph-properties fo:text-align="center" fo:line-height="115%"/>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center" fo:line-height="115%"/>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line-height="115%"/>
    </style:style>
    <style:style style:name="T199" style:parent-style-name="DefaultParagraphFont" style:family="text">
      <style:text-properties style:font-name-asian="Calibri" fo:font-size="11pt" style:font-size-asian="11pt" style:font-size-complex="11pt" style:language-asian="lt" style:country-asian="LT"/>
    </style:style>
    <style:style style:name="P200" style:parent-style-name="Normal" style:family="paragraph">
      <style:paragraph-properties fo:line-height="115%"/>
    </style:style>
    <style:style style:name="T201" style:parent-style-name="DefaultParagraphFont" style:family="text">
      <style:text-properties style:font-name-asian="Calibri" fo:font-size="11pt" style:font-size-asian="11pt" style:font-size-complex="11pt" style:language-asian="lt" style:country-asian="LT"/>
    </style:style>
    <style:style style:name="P202" style:parent-style-name="Normal" style:family="paragraph">
      <style:paragraph-properties fo:line-height="115%"/>
    </style:style>
    <style:style style:name="T203" style:parent-style-name="DefaultParagraphFont" style:family="text">
      <style:text-properties style:font-name-asian="Calibri" fo:font-size="11pt" style:font-size-asian="11pt" style:font-size-complex="11pt" style:language-asian="lt" style:country-asian="LT"/>
    </style:style>
    <style:style style:name="P204" style:parent-style-name="Normal" style:family="paragraph">
      <style:paragraph-properties fo:text-align="center" fo:line-height="0.25in"/>
      <style:text-properties style:font-size-complex="12pt" style:language-asian="lt" style:country-asian="LT"/>
    </style:style>
    <style:style style:name="P205" style:parent-style-name="Normal" style:family="paragraph">
      <style:paragraph-properties fo:text-align="center" fo:line-height="0.25in"/>
    </style:style>
    <style:style style:name="T206" style:parent-style-name="DefaultParagraphFont" style:family="text">
      <style:text-properties fo:font-size="10pt" style:font-size-asian="10pt" style:language-asian="lt" style:country-asian="LT"/>
    </style:style>
    <style:style style:name="P207" style:parent-style-name="Normal" style:family="paragraph">
      <style:paragraph-properties fo:text-align="center" fo:line-height="0.25in"/>
    </style:style>
    <style:style style:name="T208" style:parent-style-name="DefaultParagraphFont" style:family="text">
      <style:text-properties fo:font-size="10pt" style:font-size-asian="10pt" style:language-asian="lt" style:country-asian="LT"/>
    </style:style>
    <style:style style:name="P209" style:parent-style-name="Normal" style:family="paragraph">
      <style:paragraph-properties fo:text-align="justify" style:line-height-at-least="0.25in" fo:text-indent="0.4923in">
        <style:tab-stops>
          <style:tab-stop style:type="left" style:position="0.492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4923in">
        <style:tab-stops>
          <style:tab-stop style:type="left" style:position="0.492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4923in">
        <style:tab-stops>
          <style:tab-stop style:type="left" style:position="0.492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break-before="page" fo:text-align="justify">
        <style:tab-stops>
          <style:tab-stop style:type="left" style:position="0.4923in"/>
        </style:tab-stops>
      </style:paragraph-properties>
      <style:text-properties fo:font-weight="bold" style:font-weight-asian="bold" style:language-asian="lt" style:country-asian="LT"/>
    </style:style>
    <style:style style:name="P227" style:parent-style-name="Normal" style:family="paragraph">
      <style:paragraph-properties fo:text-align="justify">
        <style:tab-stops>
          <style:tab-stop style:type="left" style:position="0.4923in"/>
        </style:tab-stops>
      </style:paragraph-properties>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31" style:parent-style-name="Normal" style:family="paragraph">
      <style:paragraph-properties fo:text-align="justify" fo:line-height="115%">
        <style:tab-stops>
          <style:tab-stop style:type="left" style:position="0.7875in"/>
        </style:tab-stops>
      </style:paragraph-properties>
    </style:style>
    <style:style style:name="T232" style:parent-style-name="DefaultParagraphFont" style:family="text">
      <style:text-properties style:font-name-asian="Calibri" style:font-size-complex="12pt" fo:language="en" fo:country="US"/>
    </style:style>
    <style:style style:name="P233" style:parent-style-name="Normal" style:family="paragraph">
      <style:paragraph-properties fo:text-align="center"/>
      <style:text-properties style:language-asian="lt" style:country-asian="LT"/>
    </style:style>
    <style:style style:name="P234" style:parent-style-name="Normal" style:family="paragraph">
      <style:paragraph-properties fo:line-height="115%"/>
    </style:style>
    <style:style style:name="T235" style:parent-style-name="DefaultParagraphFont" style:family="text">
      <style:text-properties style:font-name-asian="Calibri" fo:font-size="8pt" style:font-size-asian="8pt" style:font-size-complex="8pt" style:language-asian="lt" style:country-asian="LT"/>
    </style:style>
    <style:style style:name="P236" style:parent-style-name="Normal" style:family="paragraph">
      <style:paragraph-properties fo:text-align="center" fo:line-height="115%"/>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center" fo:line-height="115%"/>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line-height="115%"/>
    </style:style>
    <style:style style:name="T241" style:parent-style-name="DefaultParagraphFont" style:family="text">
      <style:text-properties style:font-name-asian="Calibri" fo:font-size="8pt" style:font-size-asian="8pt" style:font-size-complex="8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P243" style:parent-style-name="Normal" style:family="paragraph">
      <style:text-properties fo:font-size="11pt" style:font-size-asian="11pt" style:font-size-complex="11pt" style:language-asian="lt" style:country-asian="LT"/>
    </style:style>
    <style:style style:name="P244" style:parent-style-name="Normal" style:family="paragraph">
      <style:paragraph-properties fo:line-height="115%"/>
    </style:style>
    <style:style style:name="T245" style:parent-style-name="DefaultParagraphFont" style:family="text">
      <style:text-properties style:font-name-asian="Calibri" fo:font-size="8pt" style:font-size-asian="8pt" style:font-size-complex="8pt" style:language-asian="lt" style:country-asian="LT"/>
    </style:style>
    <style:style style:name="P246" style:parent-style-name="Normal" style:family="paragraph">
      <style:paragraph-properties fo:text-align="justify" fo:line-height="0.25in"/>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line-height="115%" fo:margin-left="1.2291in">
        <style:tab-stops>
          <style:tab-stop style:type="left" style:position="-0.4416in"/>
        </style:tab-stops>
      </style:paragraph-properties>
    </style:style>
    <style:style style:name="P249"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break-before="page" fo:text-align="justify"/>
      <style:text-properties fo:font-weight="bold" style:font-weight-asian="bold" style:font-size-complex="12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ext-properties fo:font-weight="bold" style:font-weight-asian="bold" style:font-size-complex="12pt"/>
    </style:style>
    <style:style style:name="P271" style:parent-style-name="Normal" style:family="paragraph">
      <style:paragraph-properties fo:text-align="justify">
        <style:tab-stops>
          <style:tab-stop style:type="left" style:position="0.7875in"/>
        </style:tab-stops>
      </style:paragraph-properties>
    </style:style>
    <style:style style:name="T272" style:parent-style-name="DefaultParagraphFont" style:family="text">
      <style:text-properties fo:language="en" fo:country="US"/>
    </style:style>
    <style:style style:name="P273" style:parent-style-name="Normal" style:family="paragraph">
      <style:paragraph-properties fo:text-align="center"/>
      <style:text-properties style:language-asian="lt" style:country-asian="LT"/>
    </style:style>
    <style:style style:name="P274" style:parent-style-name="Normal" style:family="paragraph">
      <style:paragraph-properties fo:line-height="115%"/>
    </style:style>
    <style:style style:name="T275" style:parent-style-name="DefaultParagraphFont" style:family="text">
      <style:text-properties style:font-name-asian="Calibri" fo:font-size="8pt" style:font-size-asian="8pt" style:font-size-complex="8pt" style:language-asian="lt" style:country-asian="LT"/>
    </style:style>
    <style:style style:name="P276" style:parent-style-name="Normal" style:family="paragraph">
      <style:paragraph-properties fo:text-align="center" fo:line-height="115%"/>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center" fo:line-height="115%"/>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line-height="115%"/>
    </style:style>
    <style:style style:name="T281" style:parent-style-name="DefaultParagraphFont" style:family="text">
      <style:text-properties style:font-name-asian="Calibri" fo:font-size="8pt" style:font-size-asian="8pt" style:font-size-complex="8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P283" style:parent-style-name="Normal" style:family="paragraph">
      <style:text-properties fo:font-size="11pt" style:font-size-asian="11pt" style:font-size-complex="11pt" style:language-asian="lt" style:country-asian="LT"/>
    </style:style>
    <style:style style:name="P284" style:parent-style-name="Normal" style:family="paragraph">
      <style:paragraph-properties fo:line-height="115%"/>
    </style:style>
    <style:style style:name="T285" style:parent-style-name="DefaultParagraphFont" style:family="text">
      <style:text-properties style:font-name-asian="Calibri" fo:font-size="8pt" style:font-size-asian="8pt" style:font-size-complex="8pt" style:language-asian="lt" style:country-asian="LT"/>
    </style:style>
    <style:style style:name="P286" style:parent-style-name="Normal" style:family="paragraph">
      <style:paragraph-properties fo:text-align="justify"/>
      <style:text-properties fo:font-size="9pt" style:font-size-asian="9pt" style:font-size-complex="9pt"/>
    </style:style>
    <style:style style:name="P287" style:parent-style-name="Normal" style:family="paragraph">
      <style:paragraph-properties fo:text-align="justify">
        <style:tab-stops>
          <style:tab-stop style:type="left" style:position="0.7875in"/>
        </style:tab-stops>
      </style:paragraph-properties>
    </style:style>
    <style:style style:name="P288"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break-before="page" fo:text-align="justify">
        <style:tab-stops>
          <style:tab-stop style:type="left" style:position="0.4923in"/>
          <style:tab-stop style:type="left" style:position="0.8861in"/>
        </style:tab-stops>
      </style:paragraph-properties>
      <style:text-properties style:language-asian="lt" style:country-asian="LT"/>
    </style:style>
    <style:style style:name="P306" style:parent-style-name="Normal" style:family="paragraph">
      <style:paragraph-properties fo:text-align="justify">
        <style:tab-stops>
          <style:tab-stop style:type="left" style:position="0.7875in"/>
        </style:tab-stops>
      </style:paragraph-properties>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tab-stops>
          <style:tab-stop style:type="left" style:position="0.4923in"/>
          <style:tab-stop style:type="left" style:position="0.8861in"/>
        </style:tab-stops>
      </style:paragraph-properties>
      <style:text-properties style:language-asian="lt" style:country-asian="LT"/>
    </style:style>
    <style:style style:name="P310" style:parent-style-name="Normal" style:family="paragraph">
      <style:paragraph-properties fo:text-align="justify">
        <style:tab-stops>
          <style:tab-stop style:type="left" style:position="0.7875in"/>
        </style:tab-stops>
      </style:paragraph-properties>
    </style:style>
    <style:style style:name="T311" style:parent-style-name="DefaultParagraphFont" style:family="text">
      <style:text-properties fo:language="en" fo:country="US"/>
    </style:style>
    <style:style style:name="P312" style:parent-style-name="Normal" style:family="paragraph">
      <style:paragraph-properties fo:text-align="center"/>
      <style:text-properties style:language-asian="lt" style:country-asian="LT"/>
    </style:style>
    <style:style style:name="P313" style:parent-style-name="Normal" style:family="paragraph">
      <style:paragraph-properties fo:line-height="115%"/>
    </style:style>
    <style:style style:name="T314" style:parent-style-name="DefaultParagraphFont" style:family="text">
      <style:text-properties style:font-name-asian="Calibri" fo:font-size="8pt" style:font-size-asian="8pt" style:font-size-complex="8pt" style:language-asian="lt" style:country-asian="LT"/>
    </style:style>
    <style:style style:name="P315" style:parent-style-name="Normal" style:family="paragraph">
      <style:paragraph-properties fo:text-align="center" fo:line-height="115%"/>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center" fo:line-height="115%"/>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line-height="115%"/>
    </style:style>
    <style:style style:name="T320" style:parent-style-name="DefaultParagraphFont" style:family="text">
      <style:text-properties style:font-name-asian="Calibri" fo:font-size="8pt" style:font-size-asian="8pt" style:font-size-complex="8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paragraph-properties fo:line-height="115%"/>
    </style:style>
    <style:style style:name="T324" style:parent-style-name="DefaultParagraphFont" style:family="text">
      <style:text-properties style:font-name-asian="Calibri" fo:font-size="8pt" style:font-size-asian="8pt" style:font-size-complex="8pt" style:language-asian="lt" style:country-asian="LT"/>
    </style:style>
    <style:style style:name="P325" style:parent-style-name="Normal" style:family="paragraph">
      <style:paragraph-properties fo:text-align="justify"/>
      <style:text-properties fo:font-size="11pt" style:font-size-asian="11pt" style:font-size-complex="11pt" style:language-asian="lt" style:country-asian="LT"/>
    </style:style>
    <style:style style:name="P326" style:parent-style-name="Normal" style:family="paragraph">
      <style:paragraph-properties fo:text-align="justify">
        <style:tab-stops>
          <style:tab-stop style:type="left" style:position="0.7875in"/>
        </style:tab-stops>
      </style:paragraph-properties>
    </style:style>
    <style:style style:name="P327"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break-before="page" fo:text-align="justify">
        <style:tab-stops>
          <style:tab-stop style:type="left" style:position="0.4923in"/>
          <style:tab-stop style:type="left" style:position="0.8861in"/>
        </style:tab-stops>
      </style:paragraph-properties>
      <style:text-properties style:language-asian="lt" style:country-asian="LT"/>
    </style:style>
    <style:style style:name="P345" style:parent-style-name="Normal" style:family="paragraph">
      <style:paragraph-properties fo:text-align="justify">
        <style:tab-stops>
          <style:tab-stop style:type="left" style:position="0.4923in"/>
          <style:tab-stop style:type="left" style:position="0.8861in"/>
        </style:tab-stops>
      </style:paragraph-properties>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tab-stops>
          <style:tab-stop style:type="left" style:position="0.4923in"/>
          <style:tab-stop style:type="left" style:position="0.8861in"/>
        </style:tab-stops>
      </style:paragraph-properties>
      <style:text-properties style:language-asian="lt" style:country-asian="LT"/>
    </style:style>
    <style:style style:name="P349" style:parent-style-name="Normal" style:family="paragraph">
      <style:paragraph-properties fo:text-align="justify">
        <style:tab-stops>
          <style:tab-stop style:type="left" style:position="0.7875in"/>
        </style:tab-stops>
      </style:paragraph-properties>
    </style:style>
    <style:style style:name="T350" style:parent-style-name="DefaultParagraphFont" style:family="text">
      <style:text-properties fo:language="en" fo:country="US"/>
    </style:style>
    <style:style style:name="P351" style:parent-style-name="Normal" style:family="paragraph">
      <style:paragraph-properties fo:text-align="center"/>
      <style:text-properties style:language-asian="lt" style:country-asian="LT"/>
    </style:style>
    <style:style style:name="P352" style:parent-style-name="Normal" style:family="paragraph">
      <style:paragraph-properties fo:line-height="115%"/>
    </style:style>
    <style:style style:name="T353" style:parent-style-name="DefaultParagraphFont" style:family="text">
      <style:text-properties style:font-name-asian="Calibri" fo:font-size="8pt" style:font-size-asian="8pt" style:font-size-complex="8pt" style:language-asian="lt" style:country-asian="LT"/>
    </style:style>
    <style:style style:name="P354" style:parent-style-name="Normal" style:family="paragraph">
      <style:text-properties fo:font-size="9pt" style:font-size-asian="9pt" style:font-size-complex="9pt"/>
    </style:style>
    <style:style style:name="P355" style:parent-style-name="Normal" style:family="paragraph">
      <style:paragraph-properties fo:text-align="center" fo:line-height="115%"/>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center" fo:line-height="115%"/>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line-height="115%"/>
    </style:style>
    <style:style style:name="T360" style:parent-style-name="DefaultParagraphFont" style:family="text">
      <style:text-properties style:font-name-asian="Calibri" fo:font-size="8pt" style:font-size-asian="8pt" style:font-size-complex="8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paragraph-properties fo:line-height="115%"/>
    </style:style>
    <style:style style:name="T364" style:parent-style-name="DefaultParagraphFont" style:family="text">
      <style:text-properties style:font-name-asian="Calibri" fo:font-size="8pt" style:font-size-asian="8pt" style:font-size-complex="8pt" style:language-asian="lt" style:country-asian="LT"/>
    </style:style>
    <style:style style:name="P365" style:parent-style-name="Normal" style:family="paragraph">
      <style:paragraph-properties fo:text-align="justify" fo:line-height="0.25in"/>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P368"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break-before="page" fo:text-align="justify" fo:text-indent="0.4923in">
        <style:tab-stops>
          <style:tab-stop style:type="left" style:position="0.4923in"/>
          <style:tab-stop style:type="left" style:position="0.8861in"/>
        </style:tab-stops>
      </style:paragraph-properties>
      <style:text-properties style:language-asian="lt" style:country-asian="LT"/>
    </style:style>
    <style:style style:name="P386" style:parent-style-name="Normal" style:family="paragraph">
      <style:paragraph-properties fo:text-align="justify">
        <style:tab-stops>
          <style:tab-stop style:type="left" style:position="0.7875in"/>
        </style:tab-stops>
      </style:paragraph-properties>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390" style:parent-style-name="Normal" style:family="paragraph">
      <style:paragraph-properties fo:text-align="justify">
        <style:tab-stops>
          <style:tab-stop style:type="left" style:position="0.7875in"/>
        </style:tab-stops>
      </style:paragraph-properties>
    </style:style>
    <style:style style:name="T391" style:parent-style-name="DefaultParagraphFont" style:family="text">
      <style:text-properties fo:language="en" fo:country="US"/>
    </style:style>
    <style:style style:name="P392" style:parent-style-name="Normal" style:family="paragraph">
      <style:paragraph-properties fo:text-align="center" fo:line-height="115%"/>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line-height="115%"/>
    </style:style>
    <style:style style:name="T395" style:parent-style-name="DefaultParagraphFont" style:family="text">
      <style:text-properties style:font-name-asian="Calibri" fo:font-size="8pt" style:font-size-asian="8pt" style:font-size-complex="8pt" style:language-asian="lt" style:country-asian="LT"/>
    </style:style>
    <style:style style:name="P396" style:parent-style-name="Normal" style:family="paragraph">
      <style:paragraph-properties fo:line-height="115%"/>
    </style:style>
    <style:style style:name="T397" style:parent-style-name="DefaultParagraphFont" style:family="text">
      <style:text-properties style:font-name-asian="Calibri" fo:font-size="8pt" style:font-size-asian="8pt" style:font-size-complex="8pt" style:language-asian="lt" style:country-asian="LT"/>
    </style:style>
    <style:style style:name="P398" style:parent-style-name="Normal" style:family="paragraph">
      <style:text-properties fo:font-size="9pt" style:font-size-asian="9pt" style:font-size-complex="9pt"/>
    </style:style>
    <style:style style:name="P399" style:parent-style-name="Normal" style:family="paragraph">
      <style:paragraph-properties fo:text-align="justify"/>
      <style:text-properties fo:font-size="11pt" style:font-size-asian="11pt" style:font-size-complex="11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center" fo:line-height="115%"/>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center" fo:line-height="115%"/>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style:tab-stops>
          <style:tab-stop style:type="left" style:position="0.7875in"/>
        </style:tab-stops>
      </style:paragraph-properties>
      <style:text-properties style:font-name-asian="Calibri" style:language-asian="lt" style:country-asian="LT"/>
    </style:style>
    <style:style style:name="P413" style:parent-style-name="Normal" style:family="paragraph">
      <style:paragraph-properties fo:text-align="justify">
        <style:tab-stops>
          <style:tab-stop style:type="left" style:position="0.7875in"/>
        </style:tab-stops>
      </style:paragraph-properties>
      <style:text-properties style:font-name-asian="Calibri" style:language-asian="lt" style:country-asian="LT"/>
    </style:style>
    <style:style style:name="P414"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415" style:parent-style-name="Normal" style:family="paragraph">
      <style:paragraph-properties fo:text-align="justify"/>
    </style:style>
    <style:style style:family="graphic" style:name="a12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23">
      <style:graphic-properties draw:fill="none" draw:stroke="solid" svg:stroke-width="0.01042in" svg:stroke-color="#4a7ebb" svg:stroke-opacity="100%"/>
    </style:style>
    <style:style style:family="graphic" style:name="a124">
      <style:graphic-properties draw:fill="none" draw:stroke="solid" svg:stroke-width="0.01042in" svg:stroke-color="#4a7ebb" svg:stroke-opacity="100%"/>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1">
      <style:graphic-properties draw:fill="none" draw:stroke="solid" svg:stroke-width="0.01042in" svg:stroke-color="#4a7ebb" svg:stroke-opacity="100%"/>
    </style:style>
    <style:style style:family="graphic" style:name="a126">
      <style:graphic-properties draw:fill="none" draw:stroke="solid" svg:stroke-width="0.01042in" svg:stroke-color="#4a7ebb" draw:marker-end="a125" svg:stroke-opacity="100%"/>
    </style:style>
    <style:style style:family="graphic" style:name="a32">
      <style:graphic-properties draw:fill="none" draw:stroke="solid" svg:stroke-width="0.01042in" svg:stroke-color="#4a7ebb" svg:stroke-opacity="100%"/>
    </style:style>
    <style:style style:family="graphic" style:name="a12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28">
      <style:graphic-properties draw:fill="none" draw:stroke="solid" svg:stroke-width="0.01042in" svg:stroke-color="#4a7ebb" svg:stroke-opacity="100%"/>
    </style:style>
    <style:style style:family="graphic" style:name="a34">
      <style:graphic-properties draw:fill="none" draw:stroke="solid" svg:stroke-width="0.01042in" svg:stroke-color="#4a7ebb" draw:marker-end="a33" svg:stroke-opacity="100%"/>
    </style:style>
    <style:style style:family="graphic" style:name="a129">
      <style:graphic-properties draw:fill="none" draw:stroke="solid" svg:stroke-width="0.01042in" svg:stroke-color="#4a7ebb" svg:stroke-opacity="100%"/>
    </style:style>
    <style:style style:family="graphic" style:name="a37">
      <style:graphic-properties draw:fill="none" draw:stroke="dash" draw:stroke-dash="a35" svg:stroke-width="0.01042in" svg:stroke-color="#4a7ebb" draw:marker-end="a36" svg:stroke-opacity="100%"/>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0">
      <style:graphic-properties draw:fill="none" draw:stroke="solid" svg:stroke-width="0.01042in" svg:stroke-color="#4a7ebb" svg:stroke-opacity="100%"/>
    </style:style>
    <style:style style:family="graphic" style:name="a82">
      <style:graphic-properties draw:fill="none" draw:stroke="solid" svg:stroke-width="0.01042in" svg:stroke-color="#4a7ebb" draw:marker-end="a81" svg:stroke-opacity="100%"/>
    </style:style>
    <style:style style:family="graphic" style:name="a8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4">
      <style:graphic-properties draw:fill="none" draw:stroke="solid" svg:stroke-width="0.01042in" svg:stroke-color="#4a7ebb" svg:stroke-opacity="100%"/>
    </style:style>
    <style:style style:family="graphic" style:name="a85">
      <style:graphic-properties draw:fill="none" draw:stroke="solid" svg:stroke-width="0.01042in" svg:stroke-color="#4a7ebb" svg:stroke-opacity="100%"/>
    </style:style>
    <style:style style:family="graphic" style:name="a87">
      <style:graphic-properties draw:fill="none" draw:stroke="solid" svg:stroke-width="0.01042in" svg:stroke-color="#4a7ebb" draw:marker-end="a86" svg:stroke-opacity="100%"/>
    </style:style>
    <style:style style:family="graphic" style:name="a8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31">
      <style:graphic-properties draw:fill="none" draw:stroke="solid" svg:stroke-width="0.01042in" svg:stroke-color="#4a7ebb" draw:marker-end="a130" svg:stroke-opacity="100%"/>
    </style:style>
    <style:style style:family="graphic" style:name="a1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0">
      <style:graphic-properties draw:fill="none" draw:stroke="solid" svg:stroke-width="0.01042in" svg:stroke-color="#4a7ebb" svg:stroke-opacity="100%"/>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36">
      <style:graphic-properties draw:fill="none" draw:stroke="dash" draw:stroke-dash="a134" svg:stroke-width="0.01042in" svg:stroke-color="#4a7ebb" draw:marker-end="a135" svg:stroke-opacity="100%"/>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3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3">
      <style:graphic-properties draw:fill="none" draw:stroke="solid" svg:stroke-width="0.01042in" svg:stroke-color="#4a7ebb" svg:stroke-opacity="100%"/>
    </style:style>
    <style:style style:family="graphic" style:name="a1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39">
      <style:graphic-properties draw:fill="none" draw:stroke="solid" svg:stroke-width="0.08333in" svg:stroke-color="#4f81bd" svg:stroke-opacity="100%" draw:shadow="visible" draw:shadow-offset-x="0in" draw:shadow-offset-y="0.02187in" draw:shadow-color="#000000" draw:shadow-opacity="38%"/>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6">
      <style:graphic-properties/>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48">
      <style:graphic-properties draw:fill="none" draw:stroke="solid" svg:stroke-width="0.02778in" svg:stroke-color="#4f81bd" svg:stroke-opacity="100%" draw:shadow="visible" draw:shadow-offset-x="0in" draw:shadow-offset-y="0.02187in" draw:shadow-color="#000000" draw:shadow-opacity="38%"/>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91">
      <style:graphic-properties draw:fill="none" draw:stroke="solid" svg:stroke-width="0.02778in" svg:stroke-color="#4f81bd" svg:stroke-opacity="100%" draw:shadow="visible" draw:shadow-offset-x="0in" draw:shadow-offset-y="0.02187in" draw:shadow-color="#000000" draw:shadow-opacity="38%"/>
    </style:style>
    <style:style style:family="graphic" style:name="a9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93" svg:stroke-width="0.02778in" svg:stroke-color="#9bbb59" svg:stroke-opacity="100%" draw:auto-grow-width="false" draw:auto-grow-height="false"/>
      <style:paragraph-properties style:font-independent-line-spacing="tru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96">
      <style:graphic-properties draw:fill="none" draw:stroke="solid" svg:stroke-width="0.08333in" svg:stroke-color="#4a7ebb" svg:stroke-opacity="100%"/>
    </style:style>
    <style:style style:family="graphic" style:name="a97">
      <style:graphic-properties draw:fill="none" draw:stroke="solid" svg:stroke-width="0.08333in" svg:stroke-color="#4f81bd" svg:stroke-opacity="100%" draw:shadow="visible" draw:shadow-offset-x="0in" draw:shadow-offset-y="0.02187in" draw:shadow-color="#000000" draw:shadow-opacity="38%"/>
    </style:style>
    <style:style style:family="graphic" style:name="a9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9">
      <style:graphic-properties draw:fill="none" draw:stroke="solid" svg:stroke-width="0.01042in" svg:stroke-color="#4a7ebb" svg:stroke-opacity="100%"/>
    </style:style>
    <style:style style:family="graphic" style:name="a14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4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44">
      <style:graphic-properties draw:fill="none" draw:stroke="dash" draw:stroke-dash="a142" svg:stroke-width="0.01042in" svg:stroke-color="#4a7ebb" draw:marker-end="a143" svg:stroke-opacity="100%"/>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graphic" style:name="a14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52">
      <style:graphic-properties draw:fill="none" draw:stroke="solid" svg:stroke-width="0.08333in" svg:stroke-color="#4a7ebb" svg:stroke-opacity="100%"/>
    </style:style>
    <style:style style:family="graphic" style:name="a147">
      <style:graphic-properties draw:fill="none" draw:stroke="solid" svg:stroke-width="0.01042in" svg:stroke-color="#4a7ebb" draw:marker-end="a146" svg:stroke-opacity="100%"/>
    </style:style>
    <style:style style:family="graphic" style:name="a53">
      <style:graphic-properties draw:fill="none" draw:stroke="solid" svg:stroke-width="0.08333in" svg:stroke-color="#4f81bd" svg:stroke-opacity="100%" draw:shadow="visible" draw:shadow-offset-x="0in" draw:shadow-offset-y="0.02187in" draw:shadow-color="#000000" draw:shadow-opacity="38%"/>
    </style:style>
    <style:style style:family="graphic" style:name="a14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49">
      <style:graphic-properties draw:fill="none" draw:stroke="solid" svg:stroke-width="0.01042in" svg:stroke-color="#4a7ebb" svg:stroke-opacity="100%"/>
    </style:style>
    <style:style style:family="graphic" style:name="a55">
      <style:graphic-properties draw:fill="none" draw:stroke="solid" svg:stroke-width="0.01042in" svg:stroke-color="#4a7ebb" svg:stroke-opacity="100%"/>
    </style:style>
    <style:style style:family="graphic" style:name="a56">
      <style:graphic-properties draw:fill="none" draw:stroke="solid" svg:stroke-width="0.01042in" svg:stroke-color="#4a7ebb" svg:stroke-opacity="100%"/>
    </style:style>
    <style:style style:family="graphic" style:name="a58">
      <style:graphic-properties draw:fill="none" draw:stroke="solid" svg:stroke-width="0.01042in" svg:stroke-color="#4a7ebb" draw:marker-end="a57" svg:stroke-opacity="100%"/>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
      <style:graphic-properties draw:fill="none" draw:stroke="solid" svg:stroke-width="0.08333in" svg:stroke-color="#4f81bd" svg:stroke-opacity="100%" draw:shadow="visible" draw:shadow-offset-x="0in" draw:shadow-offset-y="0.02187in" draw:shadow-color="#000000" draw:shadow-opacity="38%"/>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0">
      <style:graphic-properties draw:fill="none" draw:stroke="solid" svg:stroke-width="0.01042in" svg:stroke-color="#4a7ebb" svg:stroke-opacity="100%"/>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 svg:stroke-width="0.02778in" svg:stroke-color="#9bbb59" svg:stroke-opacity="100%" draw:auto-grow-width="false" draw:auto-grow-height="false"/>
      <style:paragraph-properties style:font-independent-line-spacing="tru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02">
      <style:graphic-properties draw:fill="none" draw:stroke="solid" svg:stroke-width="0.01042in" svg:stroke-color="#4a7ebb" draw:marker-end="a101" svg:stroke-opacity="100%"/>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
      <style:graphic-properties draw:fill="none" draw:stroke="solid" svg:stroke-width="0.01042in" svg:stroke-color="#4a7ebb" svg:stroke-opacity="100%"/>
    </style:style>
    <style:style style:family="graphic" style:name="a104">
      <style:graphic-properties draw:fill="none" draw:stroke="solid" svg:stroke-width="0.01042in" svg:stroke-color="#4a7ebb" svg:stroke-opacity="100%"/>
    </style:style>
    <style:style style:family="graphic" style:name="a9">
      <style:graphic-properties draw:fill="none" draw:stroke="solid" svg:stroke-width="0.01042in" svg:stroke-color="#4a7ebb" svg:stroke-opacity="100%"/>
    </style:style>
    <style:style style:family="graphic" style:name="a105">
      <style:graphic-properties draw:fill="none" draw:stroke="solid" svg:stroke-width="0.01042in" svg:stroke-color="#4a7ebb" svg:stroke-opacity="100%"/>
    </style:style>
    <style:style style:family="graphic" style:name="a11">
      <style:graphic-properties draw:fill="none" draw:stroke="solid" svg:stroke-width="0.01042in" svg:stroke-color="#4a7ebb" draw:marker-end="a10" svg:stroke-opacity="100%"/>
    </style:style>
    <style:style style:family="graphic" style:name="a107">
      <style:graphic-properties draw:fill="none" draw:stroke="solid" svg:stroke-width="0.01042in" svg:stroke-color="#4a7ebb" draw:marker-end="a106" svg:stroke-opacity="100%"/>
    </style:style>
    <style:style style:family="graphic" style:name="a12">
      <style:graphic-properties draw:fill="none" draw:stroke="solid" svg:stroke-width="0.01042in" svg:stroke-color="#4a7ebb" svg:stroke-opacity="100%"/>
    </style:style>
    <style:style style:family="graphic" style:name="a10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4">
      <style:graphic-properties draw:fill="none" draw:stroke="solid" svg:stroke-width="0.01042in" svg:stroke-color="#4a7ebb" draw:marker-end="a13" svg:stroke-opacity="100%"/>
    </style:style>
    <style:style style:family="graphic" style:name="a17">
      <style:graphic-properties draw:fill="none" draw:stroke="dash" draw:stroke-dash="a15" svg:stroke-width="0.01042in" svg:stroke-color="#4a7ebb" draw:marker-end="a16" svg:stroke-opacity="100%"/>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5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50" svg:stroke-width="0.02778in" svg:stroke-color="#000000" svg:stroke-opacity="100%" draw:auto-grow-width="false" draw:auto-grow-height="false"/>
      <style:paragraph-properties style:font-independent-line-spacing="true" style:writing-mode="lr-tb"/>
    </style:style>
    <style:style style:family="graphic" style:name="a1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54">
      <style:graphic-properties draw:fill="none" draw:stroke="solid" svg:stroke-width="0.01042in" svg:stroke-color="#4a7ebb" draw:marker-end="a153" svg:stroke-opacity="100%"/>
    </style:style>
    <style:style style:family="graphic" style:name="a60">
      <style:graphic-properties draw:fill="none" draw:stroke="solid" svg:stroke-width="0.01042in" svg:stroke-color="#4a7ebb" svg:stroke-opacity="100%"/>
    </style:style>
    <style:style style:family="graphic" style:name="a15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1">
      <style:graphic-properties draw:fill="none" draw:stroke="solid" svg:stroke-width="0.01042in" svg:stroke-color="#4a7ebb" svg:stroke-opacity="100%"/>
    </style:style>
    <style:style style:family="graphic" style:name="a157">
      <style:graphic-properties draw:fill="none" draw:stroke="solid" svg:stroke-width="0.01042in" svg:stroke-color="#4a7ebb" draw:marker-end="a156" svg:stroke-opacity="100%"/>
    </style:style>
    <style:style style:family="graphic" style:name="a63">
      <style:graphic-properties draw:fill="none" draw:stroke="solid" svg:stroke-width="0.01042in" svg:stroke-color="#4a7ebb" draw:marker-end="a62" svg:stroke-opacity="100%"/>
    </style:style>
    <style:style style:family="graphic" style:name="a15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8">
      <style:graphic-properties draw:fill="none" draw:stroke="dash" draw:stroke-dash="a66" svg:stroke-width="0.01042in" svg:stroke-color="#4a7ebb" draw:marker-end="a67" svg:stroke-opacity="100%"/>
    </style:style>
    <style:style style:family="graphic" style:name="a6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2">
      <style:graphic-properties draw:fill="none" draw:stroke="dash" draw:stroke-dash="a110" svg:stroke-width="0.01042in" svg:stroke-color="#4a7ebb" draw:marker-end="a111" svg:stroke-opacity="100%"/>
    </style:style>
    <style:style style:family="graphic" style:name="a1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5">
      <style:graphic-properties draw:fill="none" draw:stroke="solid" svg:stroke-width="0.02778in" svg:stroke-color="#4f81bd" svg:stroke-opacity="100%" draw:shadow="visible" draw:shadow-offset-x="0in" draw:shadow-offset-y="0.02187in" draw:shadow-color="#000000" draw:shadow-opacity="38%"/>
    </style:style>
    <style:style style:family="graphic" style:name="a21">
      <style:graphic-properties/>
    </style:style>
    <style:style style:family="graphic" style:name="a1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1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17" svg:stroke-width="0.02778in" svg:stroke-color="#000000" svg:stroke-opacity="100%" draw:auto-grow-width="false" draw:auto-grow-height="false"/>
      <style:paragraph-properties style:font-independent-line-spacing="tru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5">
      <style:graphic-properties draw:fill="none" draw:stroke="solid" svg:stroke-width="0.01042in" svg:stroke-color="#4a7ebb" svg:stroke-opacity="100%"/>
    </style:style>
    <style:style style:family="graphic" style:name="a28">
      <style:graphic-properties draw:fill="none" draw:stroke="dash" draw:stroke-dash="a26" svg:stroke-width="0.01042in" svg:stroke-color="#4a7ebb" draw:marker-end="a27" svg:stroke-opacity="100%"/>
    </style:style>
    <style:style style:family="graphic" style:name="a29">
      <style:graphic-properties draw:fill="none" draw:stroke="solid" svg:stroke-width="0.08333in" svg:stroke-color="#4f81bd" svg:stroke-opacity="100%" draw:shadow="visible" draw:shadow-offset-x="0in" draw:shadow-offset-y="0.02187in" draw:shadow-color="#000000" draw:shadow-opacity="38%"/>
    </style:style>
    <style:style style:family="graphic" style:name="a161">
      <style:graphic-properties draw:fill="none" draw:stroke="dash" draw:stroke-dash="a159" svg:stroke-width="0.01042in" svg:stroke-color="#4a7ebb" draw:marker-end="a160" svg:stroke-opacity="100%"/>
    </style:style>
    <style:style style:family="graphic" style:name="a16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71">
      <style:graphic-properties draw:fill="none" draw:stroke="solid" svg:stroke-width="0.02778in" svg:stroke-color="#4f81bd" svg:stroke-opacity="100%" draw:shadow="visible" draw:shadow-offset-x="0in" draw:shadow-offset-y="0.02187in" draw:shadow-color="#000000" draw:shadow-opacity="38%"/>
    </style:style>
    <style:style style:family="graphic" style:name="a7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73" svg:stroke-width="0.02778in" svg:stroke-color="#9bbb59" svg:stroke-opacity="100%" draw:auto-grow-width="false" draw:auto-grow-height="false"/>
      <style:paragraph-properties style:font-independent-line-spacing="tru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76">
      <style:graphic-properties draw:fill="none" draw:stroke="solid" svg:stroke-width="0.08333in" svg:stroke-color="#4a7ebb" svg:stroke-opacity="100%"/>
    </style:style>
    <style:style style:family="graphic" style:name="a77">
      <style:graphic-properties draw:fill="none" draw:stroke="solid" svg:stroke-width="0.08333in" svg:stroke-color="#4f81bd" svg:stroke-opacity="100%" draw:shadow="visible" draw:shadow-offset-x="0in" draw:shadow-offset-y="0.02187in" draw:shadow-color="#000000" draw:shadow-opacity="38%"/>
    </style:style>
    <style:style style:family="graphic" style:name="a7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9">
      <style:graphic-properties draw:fill="none" draw:stroke="solid" svg:stroke-width="0.01042in" svg:stroke-color="#4a7ebb" svg:stroke-opacity="100%"/>
    </style:style>
    <style:style style:family="graphic" style:name="a120">
      <style:graphic-properties draw:fill="none" draw:stroke="solid" svg:stroke-width="0.08333in" svg:stroke-color="#4a7ebb" svg:stroke-opacity="100%"/>
    </style:style>
    <style:style style:family="graphic" style:name="a121">
      <style:graphic-properties draw:fill="none" draw:stroke="solid" svg:stroke-width="0.08333in" svg:stroke-color="#4f81bd" svg:stroke-opacity="100%" draw:shadow="visible" draw:shadow-offset-x="0in" draw:shadow-offset-y="0.02187in" draw:shadow-color="#000000" draw:shadow-opacity="38%"/>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text:span text:style-name="T12">ĮSAKYMAS</text:span></text:p>
      <text:p text:style-name="P13"><text:span text:style-name="T14">DĖL MOKESTINĖS TVARKOS NEATITIKIMŲ PAVYZDŽIŲ APRAŠO</text:span><text:span text:style-name="T15"><text:s/>PATVIRTINIMO</text:span></text:p>
      <text:p text:style-name="P16"/>
      <text:p text:style-name="P17">2021 m. balandžio 16 <text:s/>d. Nr. 1K-124</text:p>
      <text:p text:style-name="P18">Vilnius</text:p>
      <text:p text:style-name="P19"/>
      <text:p text:style-name="P20"><text:span text:style-name="T21">Vadovaudamasi Lietuvos Respublikos pelno mokesčio įstatymo 2 straipsnio 17</text:span><text:span text:style-name="T22">1</text:span><text:span text:style-name="T23"><text:s/>dalimi:</text:span></text:p>
      <text:p text:style-name="P24"><text:span text:style-name="T25">1</text:span><text:span text:style-name="T26">.</text:span><text:span text:style-name="T27"><text:tab/></text:span><text:span text:style-name="T28">Tvirtin</text:span><text:span text:style-name="T29">u</text:span><text:span text:style-name="T30"><text:s/></text:span><text:span text:style-name="T31">Mokestinės tvarkos neatitikimų pavyzdžių aprašą (toliau – Aprašas) (pridedama).</text:span></text:p>
      <text:p text:style-name="P32"><text:span text:style-name="T33">2</text:span><text:span text:style-name="T34">.</text:span><text:span text:style-name="T35"><text:tab/></text:span><text:span text:style-name="T36">R e k o m e n d u o j u nustatant Apraše nurodytus ir kitus, jame nenurodytus, mokestinės tvarkos neatitikimus naudotis Ekonominio bendradarbiavimo ir plėtros organizacijos ir G20 projekto dėl Mokesčių bazės erozijos ir pelno perkėlimo (angl.<text:s/></text:span><text:span text:style-name="T37">Base Erosion and Profit Shifting</text:span><text:span text:style-name="T38"><text:s/>– BEPS) 2 veiksmo ataskaitoje „Naudojimosi mokestinės tvarkos neatitikimais poveikio neutralizavimas“ (angl.<text:s/></text:span><text:span text:style-name="T39">Neutralising the Effects of Hybrid Mismatch Arrangements</text:span><text:span text:style-name="T40">) ir papildomoje ataskaitoje „Naudojimosi filialų mokestinės tvarkos neatitikimais poveikio neutralizavimas“ (angl.<text:s/></text:span><text:span text:style-name="T41">Neutralising the Effects of Branch Mismatch Arrangements</text:span><text:span text:style-name="T42">) pateiktomis rekomendacijomis, kiek tai neprieštarauja Pelno mokesčio įstatymo ir Aprašo nuostatoms.</text:span></text:p>
      <text:p text:style-name="Normal"/>
      <text:p text:style-name="Normal"/>
      <text:p text:style-name="Normal"/>
      <text:p text:style-name="Normal"><text:span text:style-name="T43">Finansų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Gintarė Skaistė</text:span></text:p>
      <text:soft-page-break/>
      <text:p text:style-name="P54">PATVIRTINTA</text:p>
      <text:p text:style-name="P60">Lietuvos Respublikos finansų ministro</text:p>
      <text:p text:style-name="P61">2021 m. balandžio 16 d. įsakymu Nr. 1K-124</text:p>
      <text:p text:style-name="P62"/>
      <text:p text:style-name="P63"><text:span text:style-name="T64">MOKESTINĖS TVARKOS NEATITIKIMŲ PAVYZDŽIŲ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Mokestinės tvarkos neatitikimų pavyzdžių apraše (toliau – Aprašas) pateikiamas nebaigtinis mokestinės tvarkos neatitikimų pavyzdžių sąrašas ir nustatoma Lietuvos Respublikos pelno mokesčio įstatyme nustatytų tokių neatitikimų sukeliamų pasekmių panaikinimo taisyklių taikymo tvarka.</text:span></text:p>
      <text:p text:style-name="P76"><text:span text:style-name="T77">2</text:span><text:span text:style-name="T78">.</text:span><text:span text:style-name="T79"><text:tab/>Aprašas taikomas apmokestinamajam vienetui (toliau – vienetas), vykdančiam sandorį su užsienio apmokestinamuoju vienetu ir (arba) hibridiniu subjektu – bet kokiu subjektu arba dariniu, kuris vienoje valstybėje laikomas vienetu, tačiau kurio pajamos ir sąnaudos pagal kitos valstybės teisės aktus laikomos kito (-ų) asmens (-ų) pajamomis ir sąnaudomis, – ir skirtas mokestinės tvarkos neatitikimams lengviau nustatyti ir šių neatitikimų sukeliamoms pasekmėms panaikinti.<text:s/></text:span></text:p>
      <text:p text:style-name="P80"><text:span text:style-name="T81">3</text:span><text:span text:style-name="T82">.</text:span><text:span text:style-name="T83"><text:tab/>Apraše vartojamos sąvokos suprantamos taip, kaip jos apibrėžtos Pelno mokesčio įstatyme.</text:span></text:p>
      <text:p text:style-name="P84"/>
      <text:p text:style-name="P85"><text:span text:style-name="T86">II</text:span><text:span text:style-name="T87"><text:s/>SKYRIUS</text:span></text:p>
      <text:p text:style-name="P88"><text:span text:style-name="T89">MOKESTINĖS TVARKOS NEATITIKIMAI, KURIŲ PASEKMĖ – DVIGUBAS MOKĖJIMO SUMOS ATSKAITYMAS</text:span></text:p>
      <text:p text:style-name="P90"/>
      <text:p text:style-name="P91"><text:span text:style-name="T92">4</text:span><text:span text:style-name="T93">.</text:span><text:span text:style-name="T94"><text:tab/></text:span><text:span text:style-name="T95">Mokestinės tvarkos neatitikimas, kurio pasekmė – dvigubas mokėjimo sumos atskaitymas, gali kilti dėl hibridinio subjekto arba nuolatinės buveinės atliekamo bet kokio mokėjimo (pavyzdžiui, palūkanų, honorarų mokėjimo, mokėjimo už nuomą ar paslaugas), kai toks hibridinis subjektas arba nuolatinė buveinė tokiais nelaikomi investuotojo – hibridinį subjektą kitoje valstybėje įregistravusio ar kitaip suorganizavusio arba veiklą per nuolatinę buveinę kitoje valstybėje vykdančio vieneto – valstybėje, todėl hibridinio subjekto arba nuolatinės buveinės atskaitoma mokėjimo suma atskaitoma ir investuotojo valstybėje (1 schema). Šio mokestinės tvarkos neatitikimo sukeltos pasekmės naikinamos tokia tvarka:<text:s/></text:span></text:p>
      <text:p text:style-name="P96"><text:span text:style-name="T97">4.1</text:span><text:span text:style-name="T98">.</text:span><text:span text:style-name="T99"><text:tab/></text:span><text:span text:style-name="T100">jeigu hibridinis subjektas arba nuolatinė buveinė yra Lietuvoje, šio hibridinio subjekto arba nuolatinės buveinės atlikto mokėjimo suma priskiriama neleidžiamiems atskaitymams, taikant Pelno mokesčio įstatymo 31 straipsnio 3 dalies nuostatas;</text:span></text:p>
      <text:p text:style-name="P101"><text:span text:style-name="T102">4.2</text:span><text:span text:style-name="T103">.</text:span><text:span text:style-name="T104"><text:tab/></text:span><text:span text:style-name="T105">jeigu investuotojas yra Lietuvos mokesčių mokėtojas, o hibridinio subjekto arba nuolatinės buveinės valstybėje nėra naikinamos mokestinės tvarkos neatitikimo pasekmės, šio hibridinio subjekto arba nuolatinės buveinės atlikto mokėjimo suma priskiriama neleidžiamiems atskaitymams, taikant Pelno mokesčio įstatymo 31 straipsnio 3 dalies nuostatas.</text:span></text:p>
      <text:p text:style-name="P106"/>
      <text:soft-page-break/>
      <text:p text:style-name="P107"><text:span text:style-name="T108">1 schema.<text:s/></text:span><text:span text:style-name="T109">Mokestinės tvarkos neatitikimas, kurio pasekmė – dvigubas mokėjimo sumos atskaitymas</text:span></text:p>
      <text:p text:style-name="P110"/>
      <text:p text:style-name="P111"><text:span text:style-name="T112"><draw:g draw:name="Drobė 96" draw:id="id15" draw:style-name="a21" text:anchor-type="as-char"><svg:title/><svg:desc/><draw:frame draw:id="id0" draw:style-name="a1" draw:name="Teksto laukas 17" svg:x="1.16964in" svg:y="0.70494in" svg:width="1.12451in" svg:height="0.40622in" style:rel-width="scale" style:rel-height="scale"><draw:text-box><text:p text:style-name="P113">Investuotojas</text:p></draw:text-box><svg:title/><svg:desc/></draw:frame><draw:connector draw:type="line" svg:x1="6.14445in" svg:y1="1.80698in" svg:x2="1.08631in" svg:y2="1.80698in" draw:id="id1" draw:style-name="a2" draw:name="Tiesioji jungtis 18"><svg:title/><svg:desc/></draw:connector><draw:frame draw:id="id2" draw:style-name="a3" draw:name="Teksto laukas 19" svg:x="5.22299in" svg:y="1.27034in" svg:width="1.18476in" svg:height="0.4669in" style:rel-width="scale" style:rel-height="scale"><draw:text-box><text:p text:style-name="P114">Valstybė <text:s/>A</text:p></draw:text-box><svg:title/><svg:desc/></draw:frame><draw:frame draw:id="id3" draw:style-name="a5" draw:name="Teksto laukas 22" svg:x="1.1696in" svg:y="2.68236in" svg:width="1.1245in" svg:height="1.02968in" style:rel-width="scale" style:rel-height="scale"><draw:text-box><text:p text:style-name="P115"><text:span text:style-name="T116">Hibridinis subjektas / nuolatinė buveinė</text:span></text:p></draw:text-box><svg:title/><svg:desc/></draw:frame><draw:frame draw:id="id4" draw:style-name="a6" draw:name="Teksto laukas 22" svg:x="4.65313in" svg:y="0.70492in" svg:width="1.39782in" svg:height="0.40621in" style:rel-width="scale" style:rel-height="scale"><draw:text-box><text:p text:style-name="P117"><text:span text:style-name="T118">Bankas</text:span></text:p></draw:text-box><svg:title/><svg:desc/></draw:frame><draw:frame draw:id="id5" draw:style-name="a7" draw:name="Teksto laukas 10" svg:x="3.33025in" svg:y="0.18203in" svg:width="0.8125in" svg:height="0.31461in" style:rel-width="scale" style:rel-height="scale"><draw:text-box><text:p text:style-name="P119"><text:span text:style-name="T120">Paskola</text:span></text:p></draw:text-box><svg:title/><svg:desc/></draw:frame><draw:connector draw:type="line" svg:x1="5.223in" svg:y1="0.49665in" svg:x2="5.223in" svg:y2="0.70497in" draw:id="id6" draw:style-name="a8" draw:name="Tiesioji jungtis 24"><svg:title/><svg:desc/></draw:connector><draw:connector draw:type="line" svg:x1="1.98251in" svg:y1="0.49664in" svg:x2="5.223in" svg:y2="0.49664in" draw:id="id7" draw:style-name="a9" draw:name="Tiesioji jungtis 25"><svg:title/><svg:desc/></draw:connector><draw:connector draw:type="line" svg:x1="1.98258in" svg:y1="0.49665in" svg:x2="1.98258in" svg:y2="0.70497in" draw:id="id8" draw:style-name="a11" draw:name="Tiesioji rodyklės jungtis 26"><svg:title/><svg:desc/></draw:connector><draw:connector draw:type="line" svg:x1="1.28423in" svg:y1="1.11119in" svg:x2="1.30506in" svg:y2="2.68294in" draw:id="id9" draw:style-name="a12" draw:name="Tiesioji jungtis 27"><svg:title/><svg:desc/></draw:connector><draw:connector draw:type="line" svg:x1="2.29409in" svg:y1="3.1972in" draw:start-shape="id3" draw:start-glue-point="1" svg:x2="5.35201in" svg:y2="1.11113in" draw:end-shape="id4" draw:end-glue-point="2" draw:id="id10" draw:style-name="a14" draw:name="Tiesioji rodyklės jungtis 28"><svg:title/><svg:desc/></draw:connector><draw:connector draw:type="line" svg:x1="2.29407in" svg:y1="1.02561in" svg:x2="4.65329in" svg:y2="1.02561in" draw:id="id11" draw:style-name="a17" draw:name="Tiesioji rodyklės jungtis 29"><svg:title/><svg:desc/></draw:connector><draw:frame draw:id="id12" draw:style-name="a18" draw:name="Teksto laukas 10" svg:x="3.09559in" svg:y="2.21079in" svg:width="1.23217in" svg:height="0.25281in" style:rel-width="scale" style:rel-height="scale"><draw:text-box><text:p text:style-name="P121">Palūkanos</text:p><text:p text:style-name="P122"/></draw:text-box><svg:title/><svg:desc/></draw:frame><draw:frame draw:id="id13" draw:style-name="a19" draw:name="Teksto laukas 10" svg:x="2.97984in" svg:y="0.85839in" svg:width="0.90859in" svg:height="0.41194in" style:rel-width="scale" style:rel-height="scale"><draw:text-box><text:p text:style-name="P123"><text:span text:style-name="T124">Palūkanos</text:span></text:p></draw:text-box><svg:title/><svg:desc/></draw:frame><draw:frame draw:id="id14" draw:style-name="a20" draw:name="Teksto laukas 19" svg:x="5.22299in" svg:y="1.91555in" svg:width="1.07087in" svg:height="0.39696in" style:rel-width="scale" style:rel-height="scale"><draw:text-box><text:p text:style-name="P125">Valstybė <text:s/>B</text:p></draw:text-box><svg:title/><svg:desc/></draw:frame></draw:g></text:span><text:span text:style-name="T126"><text:s/></text:span></text:p>
      <text:p text:style-name="P127"/>
      <text:p text:style-name="P128"><text:span text:style-name="T129">5</text:span><text:span text:style-name="T130">.</text:span><text:span text:style-name="T131"><text:tab/></text:span><text:span text:style-name="T132">Pagal Aprašo 4.1 ir 4.2 papunkčius neleidžiamiems atskaitymams priskirtina suma dėl mokestinės tvarkos neatitikimo sumažinama į apmokestinamąsias pajamas dvigubai (dviejose valstybėse) įtrauktų pajamų suma, o likusi neatskaityta suma perkeliama į kitus mokestinius laikotarpius ir ja sumažinama kitais mokestiniais laikotarpiais į apmokestinamąsias pajamas dvigubai (dviejose valstybėse) įtrauktų pajamų suma.</text:span></text:p>
      <text:p text:style-name="Normal"/>
      <text:p text:style-name="P133"><text:span text:style-name="T134">III</text:span><text:span text:style-name="T135"><text:s/>SKYRIUS</text:span></text:p>
      <text:p text:style-name="P136"><text:span text:style-name="T137">MOKESTINĖS TVARKOS NEATITIKIMAI, KURIŲ PASEKMĖ – MOKĖJIMO SUMOS ATSKAITYMAS, NEĮTRAUKIANT Į APMOKESTINAMĄSIAS PAJAMAS</text:span></text:p>
      <text:p text:style-name="P138"/>
      <text:p text:style-name="P139"><text:span text:style-name="T140">6</text:span><text:span text:style-name="T141">.</text:span><text:span text:style-name="T142"><text:tab/></text:span><text:span text:style-name="T143">Mokestinės tvarkos neatitikimas, kurio pasekmė – mokėjimo sumos atskaitymas iš pajamų vienoje valstybėje, kai mokėjimo suma neįtraukiama į apmokestinamąsias pajamas kitoje valstybėje, gali kilti dėl finansinės priemonės (pagal ją atlikto mokėjimo) kvalifikavimo skirtumų, taip pat vienetų, hibridinių subjektų, nuolatinių buveinių ar joms priskiriamų pajamų (sąnaudų) teisinio reglamentavimo ar traktavimo mokesčių tikslais skirtumų.</text:span></text:p>
      <text:p text:style-name="P144"><text:span text:style-name="T145">7</text:span><text:span text:style-name="T146">.</text:span><text:span text:style-name="T147"><text:tab/></text:span><text:span text:style-name="T148">Mokestinės tvarkos neatitikimas dėl finansinės priemonės kvalifikavimo skirtumų (angl.<text:s/></text:span><text:span text:style-name="T149">hybrid financial instrument</text:span><text:span text:style-name="T150">) gali kilti, kai ta pati finansinė priemonė vienoje valstybėje laikoma skolos finansine priemone, o kitoje – nuosavybės arba išvestine finansine priemone, todėl mokėjimo pagal tokią finansinę priemonę suma paskolos gavėjo valstybėje laikoma atskaitoma palūkanų mokėjimo suma, o paskolos davėjo valstybėje į pajamas netraukiamais (arba neapmokestinamais) dividendais (2 schema). Šio mokestinės tvarkos neatitikimo sukeltos pasekmės naikinamos tokia tvarka:</text:span></text:p>
      <text:p text:style-name="P151"><text:span text:style-name="T152">7.1</text:span><text:span text:style-name="T153">.</text:span><text:span text:style-name="T154"><text:tab/></text:span><text:span text:style-name="T155">jeigu paskolos gavėjas yra Lietuvos mokesčių mokėtojas, paskolos gavėjo atlikto palūkanų mokėjimo suma priskiriama neleidžiamiems atskaitymams (išskyrus atvejus, kai paskolos davėjas panaikina mokestinės tvarkos neatitikimą, netaikydamas jokių dividendų apmokestinimo išimčių), taikant Pelno mokesčio įstatymo 31 straipsnio 4 dalies nuostatas</text:span><text:span text:style-name="T156">;</text:span></text:p>
      <text:p text:style-name="P157"><text:span text:style-name="T158">7.2</text:span><text:span text:style-name="T159">.</text:span><text:span text:style-name="T160"><text:tab/></text:span><text:span text:style-name="T161">jeigu paskolos davėjas yra Lietuvos mokesčių mokėtojas, paskolos davėjo gautų dividendų suma apmokestinama (netaikomos dividendų apmokestinimo išimtys), taikant Pelno mokesčio įstatymo 35 straipsnio 5 dalies nuostatas.</text:span></text:p>
      <text:p text:style-name="P162"/>
      <text:p text:style-name="P163"><text:span text:style-name="T164">2 schema.<text:s/></text:span><text:span text:style-name="T165">Mokestinės tvarkos neatitikimas dėl finansinės priemonės kvalifikavimo skirtumų</text:span></text:p>
      <text:p text:style-name="P166"><text:span text:style-name="T167"><draw:frame draw:style-name="a22" draw:name="Paveikslėlis 62" text:anchor-type="as-char" svg:x="0in" svg:y="0in" svg:width="6.69167in" svg:height="2.41667in" style:rel-width="scale" style:rel-height="scale"><draw:image xlink:href="media/image2.emf" xlink:type="simple" xlink:show="embed" xlink:actuate="onLoad"/><svg:title/><svg:desc/></draw:frame></text:span></text:p>
      <text:p text:style-name="P168"/>
      <text:p text:style-name="P169"><text:span text:style-name="T170">8</text:span><text:span text:style-name="T171">.</text:span><text:span text:style-name="T172"><text:tab/></text:span><text:span text:style-name="T173">Mokestinės tvarkos neatitikimas dėl finansinės priemonės perleidimo (angl.<text:s/></text:span><text:span text:style-name="T174">hybrid transfer</text:span><text:span text:style-name="T175">) kvalifikavimo skirtumų gali kilti, kai tos pačios finansinės priemonės, pavyzdžiui, akcijų, perleidimas, paprastai pagal akcijų atpirkimo sandorį (REPO), akcijų perleidėjo valstybėje laikomas paskolos gavimu, o akcijų perėmėjo valstybėje – akcijų įsigijimu, todėl akcijų emitento išmokėtų dividendų suma pripažįstama gauta dviejose valstybėse ir kartu laikoma atskaitoma palūkanų mokėjimo suma akcijų perleidėjo valstybėje pagal akcijų atpirkimo sandorį (REPO) (3 schema). Šio mokestinės tvarkos neatitikimo sukeltos pasekmės naikinamos tokia tvarka:<text:s/></text:span></text:p>
      <text:p text:style-name="P176"><text:span text:style-name="T177">8.1</text:span><text:span text:style-name="T178">.</text:span><text:span text:style-name="T179"><text:tab/></text:span><text:span text:style-name="T180">jeigu akcijų perleidėjas yra Lietuvos mokesčių mokėtojas, akcijų perleidėjo atlikto palūkanų mokėjimo pagal akcijų atpirkimo (REPO) sandorį suma priskiriama neleidžiamiems atskaitymams, taikant Pelno mokesčio įstatymo 31 straipsnio 4 dalies nuostatas;</text:span></text:p>
      <text:p text:style-name="P181"><text:span text:style-name="T182">8.2</text:span><text:span text:style-name="T183">.</text:span><text:span text:style-name="T184"><text:tab/></text:span><text:span text:style-name="T185">jeigu akcijų perėmėjas yra Lietuvos mokesčių mokėtojas, o akcijų perleidėjo valstybėje mokestinės tvarkos neatitikimo pasekmės nėra naikinamos, akcijų perėmėjo gauta mokėjimo suma įtraukiama į apmokestinamąsias pajamas, taikant Pelno mokesčio įstatymo 4 straipsnio 6 dalies 3 punkto nuostatas.</text:span></text:p>
      <text:p text:style-name="P186"/>
      <text:soft-page-break/>
      <text:p text:style-name="P187"><text:span text:style-name="T188">3 schema.<text:s/></text:span><text:span text:style-name="T189">Mokestinės tvarkos neatitikimas dėl finansinės priemonės perleidimo kvalifikavimo skirtumų</text:span></text:p>
      <text:p text:style-name="P190"/>
      <text:p text:style-name="P191"><text:span text:style-name="T192"><draw:g draw:name="Drobė 45" draw:id="id35" draw:style-name="a46" text:anchor-type="as-char"><svg:title/><svg:desc/><draw:frame draw:id="id16" draw:style-name="a23" draw:name="Teksto laukas 11" svg:x="0.17701in" svg:y="0.72518in" svg:width="1.43917in" svg:height="0.39901in" style:rel-width="scale" style:rel-height="scale"><draw:text-box><text:p text:style-name="P193">Akcijų perleidėjas</text:p></draw:text-box><svg:title/><svg:desc/></draw:frame><draw:frame draw:id="id17" draw:style-name="a24" draw:name="Teksto laukas 22" svg:x="0.17707in" svg:y="2.70328in" svg:width="0.99994in" svg:height="0.38647in" style:rel-width="scale" style:rel-height="scale"><draw:text-box><text:p text:style-name="P194"><text:span text:style-name="T195">Emitentas</text:span></text:p></draw:text-box><svg:title/><svg:desc/></draw:frame><draw:connector draw:type="line" svg:x1="0.30609in" svg:y1="1.13474in" svg:x2="0.32692in" svg:y2="2.70652in" draw:id="id18" draw:style-name="a25" draw:name="Tiesioji jungtis 38"><svg:title/><svg:desc/></draw:connector><draw:g draw:name="Grupė 65" draw:id="id34"><svg:title/><svg:desc/><draw:connector draw:type="line" svg:x1="0.53168in" svg:y1="2.70339in" svg:x2="0.53168in" svg:y2="1.13154in" draw:id="id19" draw:style-name="a28" draw:name="Tiesioji rodyklės jungtis 12"><svg:title/><svg:desc/></draw:connector><draw:connector draw:type="line" svg:x1="3.11249in" svg:y1="0.319in" svg:x2="3.11249in" svg:y2="3.08925in" draw:id="id20" draw:style-name="a29" draw:name="Tiesioji jungtis 13"><svg:title/><svg:desc/></draw:connector><draw:frame draw:id="id21" draw:style-name="a30" draw:name="Teksto laukas 10" svg:x="1.07267in" svg:y="0.16279in" svg:width="4.1482in" svg:height="0.41609in" style:rel-width="scale" style:rel-height="scale"><draw:text-box><text:p text:style-name="P196"><text:span text:style-name="T197">Akcijų atpirkimo (REPO) sandoris</text:span></text:p></draw:text-box><svg:title/><svg:desc/></draw:frame><draw:connector draw:type="line" svg:x1="0.99002in" svg:y1="0.51696in" svg:x2="0.99002in" svg:y2="0.72529in" draw:id="id22" draw:style-name="a31" draw:name="Tiesioji jungtis 35"><svg:title/><svg:desc/></draw:connector><draw:connector draw:type="line" svg:x1="0.9899in" svg:y1="0.51687in" svg:x2="4.74419in" svg:y2="0.51688in" draw:id="id23" draw:style-name="a32" draw:name="Tiesioji jungtis 36"><svg:title/><svg:desc/></draw:connector><draw:connector draw:type="line" svg:x1="1.17688in" svg:y1="3.08909in" svg:x2="5.02326in" svg:y2="1.13133in" draw:id="id24" draw:style-name="a34" draw:name="Tiesioji rodyklės jungtis 39"><svg:title/><svg:desc/></draw:connector><draw:connector draw:type="line" svg:x1="1.61619in" svg:y1="1.01268in" svg:x2="4.16099in" svg:y2="1.01268in" draw:id="id25" draw:style-name="a37" draw:name="Tiesioji rodyklės jungtis 40"><svg:title/><svg:desc/></draw:connector><draw:frame draw:id="id26" draw:style-name="a38" draw:name="Teksto laukas 10" svg:x="0.33834in" svg:y="1.84722in" svg:width="1.18492in" svg:height="0.39681in" style:rel-width="scale" style:rel-height="scale"><draw:text-box><text:p text:style-name="P198"><text:span text:style-name="T199">Dividendai</text:span></text:p></draw:text-box><svg:title/><svg:desc/></draw:frame><draw:frame draw:id="id27" draw:style-name="a39" draw:name="Teksto laukas 10" svg:x="1.96667in" svg:y="0.83779in" svg:width="0.9403in" svg:height="0.297in" style:rel-width="scale" style:rel-height="scale"><draw:text-box><text:p text:style-name="P200"><text:span text:style-name="T201">Palūkanos</text:span></text:p></draw:text-box><svg:title/><svg:desc/></draw:frame><draw:connector draw:type="line" svg:x1="4.16147in" svg:y1="1.13152in" svg:x2="1.15618in" svg:y2="2.70332in" draw:id="id28" draw:style-name="a40" draw:name="Tiesioji jungtis 43"><svg:title/><svg:desc/></draw:connector><draw:frame draw:id="id29" draw:style-name="a41" draw:name="Teksto laukas 10" svg:x="3.47313in" svg:y="1.65054in" svg:width="1.10826in" svg:height="0.39653in" style:rel-width="scale" style:rel-height="scale"><draw:text-box><text:p text:style-name="P202"><text:span text:style-name="T203">Dividendai</text:span></text:p></draw:text-box><svg:title/><svg:desc/></draw:frame><draw:frame draw:id="id30" draw:style-name="a42" draw:name="Teksto laukas 11" svg:x="4.16171in" svg:y="0.72518in" svg:width="1.68713in" svg:height="0.39861in" style:rel-width="scale" style:rel-height="scale"><draw:text-box><text:p text:style-name="P204">Akcijų perėmėjas</text:p></draw:text-box><svg:title/><svg:desc/></draw:frame><draw:connector draw:type="line" svg:x1="4.73212in" svg:y1="0.51764in" svg:x2="4.73212in" svg:y2="0.72528in" draw:id="id31" draw:style-name="a43" draw:name="Tiesioji jungtis 176"><svg:title/><svg:desc/></draw:connector><draw:frame draw:id="id32" draw:style-name="a44" draw:name="Teksto laukas 6" svg:x="2.00128in" svg:y="2.77451in" svg:width="0.98465in" svg:height="0.40718in" style:rel-width="scale" style:rel-height="scale"><draw:text-box><text:p text:style-name="P205"><text:span text:style-name="T206">Valstybė A</text:span></text:p></draw:text-box><svg:title/><svg:desc/></draw:frame><draw:frame draw:id="id33" draw:style-name="a45" draw:name="Teksto laukas 6" svg:x="3.25461in" svg:y="2.76716in" svg:width="0.98403in" svg:height="0.41466in" style:rel-width="scale" style:rel-height="scale"><draw:text-box><text:p text:style-name="P207"><text:span text:style-name="T208">Valstybė B</text:span></text:p></draw:text-box><svg:title/><svg:desc/></draw:frame></draw:g></draw:g></text:span></text:p>
      <text:p text:style-name="P209"><text:span text:style-name="T210">9</text:span><text:span text:style-name="T211">.</text:span><text:span text:style-name="T212"><text:tab/></text:span><text:span text:style-name="T213">Mokestinės tvarkos neatitikimas dėl nuolatinėms buveinėms priskiriamų pajamų reglamentavimo ar traktavimo skirtumų (angl.<text:s/></text:span><text:span text:style-name="T214">diverted branch payments</text:span><text:span text:style-name="T215">) gali kilti, kai bet kokio mokėjimo investuotojui, vykdančiam veiklą per nuolatinę buveinę užsienio valstybėje, suma investuotojo valstybėje pripažįstama per nuolatinę buveinę užsienio valstybėje gautomis pajamomis, tačiau nuolatinės buveinės valstybėje laikoma pajamomis, gautomis investuotojo valstybėje, todėl atskaitoma mokėjimo suma neįtraukiama į pajamas nei investuotojo, nei jo nuolatinės buveinės valstybėje (4 schema). Šio mokestinės tvarkos neatitikimo sukeltos pasekmės naikinamos tokia tvarka:<text:s/></text:span></text:p>
      <text:p text:style-name="P216"><text:span text:style-name="T217">9.1</text:span><text:span text:style-name="T218">.</text:span><text:span text:style-name="T219"><text:tab/></text:span><text:span text:style-name="T220">jeigu paskolos gavėjas yra Lietuvos mokesčių mokėtojas, paskolos gavėjo atlikto palūkanų mokėjimo suma priskiriama neleidžiamiems atskaitymams, taikant Pelno mokesčio įstatymo 31 straipsnio 4 dalies nuostatas;</text:span></text:p>
      <text:p text:style-name="P221"><text:span text:style-name="T222">9.2</text:span><text:span text:style-name="T223">.</text:span><text:span text:style-name="T224"><text:tab/></text:span><text:span text:style-name="T225">jeigu investuotojas yra Lietuvos mokesčių mokėtojas arba nuolatinė buveinė yra Lietuvoje, taikoma Pelno mokesčio įstatymo 4 straipsnio 6 dalies 3 punkte nustatyta išimtis, pagal kurią gautų palūkanų sumos traukti į pajamas nereikia.</text:span></text:p>
      <text:p text:style-name="P226"/>
      <text:soft-page-break/>
      <text:p text:style-name="P227"><text:span text:style-name="T228">4 schema.<text:s/></text:span><text:span text:style-name="T229">Mokestinės tvarkos neatitikimas dėl nuolatinėms buveinėms priskiriamų pajamų reglamentavimo ar traktavimo skirtumų</text:span></text:p>
      <text:p text:style-name="P230"/>
      <text:p text:style-name="P231"><text:span text:style-name="T232"><draw:g draw:name="Drobė 79" draw:id="id55"><svg:title/><svg:desc/><draw:frame draw:id="id36" draw:style-name="a47" draw:name="Teksto laukas 63" svg:x="0.9417in" svg:y="1.83972in" svg:width="1.5582in" svg:height="0.53227in" style:rel-width="scale" style:rel-height="scale"><draw:text-box><text:p text:style-name="P233">Paskolos gavėjas</text:p></draw:text-box><svg:title/><svg:desc/></draw:frame><draw:connector draw:type="line" svg:x1="5.06884in" svg:y1="0.4651in" svg:x2="5.06884in" svg:y2="1.83966in" draw:id="id37" draw:style-name="a48" draw:name="Tiesioji jungtis 64"><svg:title/><svg:desc/></draw:connector><draw:frame draw:id="id38" draw:style-name="a49" draw:name="Teksto laukas 18" svg:x="2.65444in" svg:y="2.98548in" svg:width="0.80139in" svg:height="0.30184in" style:rel-width="scale" style:rel-height="scale"><draw:text-box><text:p text:style-name="P234"><text:span text:style-name="T235">Valstybė C</text:span></text:p></draw:text-box><svg:title/><svg:desc/></draw:frame><draw:frame draw:id="id39" draw:style-name="a50" draw:name="Teksto laukas 22" svg:x="4.26715in" svg:y="1.83988in" svg:width="1in" svg:height="0.53232in" style:rel-width="scale" style:rel-height="scale"><draw:text-box><text:p text:style-name="P236"><text:span text:style-name="T237">Nuolatinė buveinė</text:span></text:p></draw:text-box><svg:title/><svg:desc/></draw:frame><draw:frame draw:id="id40" draw:style-name="a51" draw:name="Teksto laukas 22" svg:x="3.74865in" svg:y="0.12181in" svg:width="1.51858in" svg:height="0.3433in" style:rel-width="scale" style:rel-height="scale"><draw:text-box><text:p text:style-name="P238"><text:span text:style-name="T239">Investuotojas</text:span></text:p></draw:text-box><svg:title/><svg:desc/></draw:frame><draw:connector draw:type="line" svg:x1="3.45612in" svg:y1="0.6211in" svg:x2="3.45581in" svg:y2="3.2877in" draw:id="id41" draw:style-name="a52" draw:name="Tiesioji jungtis 73"><svg:title/><svg:desc/></draw:connector><draw:connector draw:type="line" svg:x1="0.94186in" svg:y1="0.6211in" svg:x2="5.60175in" svg:y2="0.62112in" draw:id="id42" draw:style-name="a53" draw:name="Tiesioji jungtis 80"><svg:title/><svg:desc/></draw:connector><draw:frame draw:id="id43" draw:style-name="a54" draw:name="Teksto laukas 65" svg:x="2.32205in" svg:y="0.26738in" svg:width="1.04646in" svg:height="0.31606in" style:rel-width="scale" style:rel-height="scale"><draw:text-box><text:p text:style-name="P240"><text:span text:style-name="T241">Valstybė A</text:span></text:p></draw:text-box><svg:title/><svg:desc/></draw:frame><draw:connector draw:type="line" svg:x1="4.50241in" svg:y1="2.79768in" svg:x2="4.50241in" svg:y2="2.37213in" draw:id="id44" draw:style-name="a55" draw:name="Tiesioji jungtis 82"><svg:title/><svg:desc/></draw:connector><draw:connector draw:type="line" svg:x1="1.72567in" svg:y1="2.7976in" svg:x2="4.49951in" svg:y2="2.80846in" draw:id="id45" draw:style-name="a56" draw:name="Tiesioji jungtis 83"><svg:title/><svg:desc/></draw:connector><draw:connector draw:type="line" svg:x1="1.72566in" svg:y1="2.7976in" svg:x2="1.72558in" svg:y2="2.37213in" draw:id="id46" draw:style-name="a58" draw:name="Tiesioji rodyklės jungtis 84"><svg:title/><svg:desc/></draw:connector><draw:frame draw:id="id47" draw:style-name="a59" draw:name="Teksto laukas 86" svg:x="2.50006in" svg:y="2.55906in" svg:width="0.68664in" svg:height="0.4268in" style:rel-width="scale" style:rel-height="scale"><draw:text-box><text:p text:style-name="P242">Paskola</text:p></draw:text-box><svg:title/><svg:desc/></draw:frame><draw:connector draw:type="line" svg:x1="2.30225in" svg:y1="1.51601in" svg:x2="4.49951in" svg:y2="1.51579in" draw:id="id48" draw:style-name="a60" draw:name="Tiesioji jungtis 87"><svg:title/><svg:desc/></draw:connector><draw:connector draw:type="line" svg:x1="2.307in" svg:y1="1.83988in" svg:x2="2.307in" svg:y2="1.51618in" draw:id="id49" draw:style-name="a61" draw:name="Tiesioji jungtis 88"><svg:title/><svg:desc/></draw:connector><draw:connector draw:type="line" svg:x1="4.49968in" svg:y1="1.5161in" svg:x2="4.49975in" svg:y2="1.83978in" draw:id="id50" draw:style-name="a63" draw:name="Tiesioji rodyklės jungtis 89"><svg:title/><svg:desc/></draw:connector><draw:frame draw:id="id51" draw:style-name="a64" draw:name="Teksto laukas 90" svg:x="2.30699in" svg:y="0.85195in" svg:width="0.87977in" svg:height="0.41741in" style:rel-width="scale" style:rel-height="scale"><draw:text-box><text:p text:style-name="P243">Palūkanos</text:p></draw:text-box><svg:title/><svg:desc/></draw:frame><draw:frame draw:id="id52" draw:style-name="a65" draw:name="Teksto laukas 18" svg:x="3.55712in" svg:y="2.98644in" svg:width="0.80069in" svg:height="0.3005in" style:rel-width="scale" style:rel-height="scale"><draw:text-box><text:p text:style-name="P244"><text:span text:style-name="T245">Valstybė B</text:span></text:p></draw:text-box><svg:title/><svg:desc/></draw:frame><draw:connector draw:type="line" svg:x1="1.7208in" svg:y1="1.83972in" draw:start-shape="id36" draw:start-glue-point="0" svg:x2="3.74845in" svg:y2="0.27904in" draw:id="id53" draw:style-name="a68" draw:name="Tiesioji rodyklės jungtis 104"><svg:title/><svg:desc/></draw:connector><draw:frame draw:id="id54" draw:style-name="a69" draw:name="Teksto laukas 90" svg:x="3.55635in" svg:y="1.36252in" svg:width="0.87917in" svg:height="0.41879in" style:rel-width="scale" style:rel-height="scale"><draw:text-box><text:p text:style-name="P246"><text:span text:style-name="T247">Palūkanos</text:span></text:p></draw:text-box><svg:title/><svg:desc/></draw:frame></draw:g></text:span></text:p>
      <text:p text:style-name="P248"/>
      <text:p text:style-name="P249"><text:span text:style-name="T250">10</text:span><text:span text:style-name="T251">.</text:span><text:span text:style-name="T252"><text:tab/></text:span><text:span text:style-name="T253">Mokestinės tvarkos neatitikimas dėl veiklos per nuolatinę buveinę pripažinimo skirtumų (angl.<text:s/></text:span><text:span text:style-name="T254">disregarded PEs</text:span><text:span text:style-name="T255">) gali kilti, kai bet kokio atskaitomo mokėjimo investuotojui, kurio valstybė šio investuotojo užsienio valstybėje vykdomą veiklą pripažįsta veikla per nuolatinę buveinę, tačiau toje užsienio valstybėje veikla per nuolatinę buveinę nepripažįstama, suma neįtraukiama į pajamas jokioje valstybėje (5 schema). Šio mokestinės tvarkos neatitikimo sukeltos pasekmės naikinamos tokia tvarka:<text:s/></text:span></text:p>
      <text:p text:style-name="P256"><text:span text:style-name="T257">10.1</text:span><text:span text:style-name="T258">.</text:span><text:span text:style-name="T259"><text:tab/></text:span><text:span text:style-name="T260">jeigu investuotojas yra Lietuvos mokesčių mokėtojas, veiklos užsienio valstybėje per nuolatinę buveinę pajamų suma būtų įtraukiama į Lietuvos apmokestinamojo vieneto pelno mokesčio bazę, taikant Pelno mokesčio įstatymo 4 straipsnio 1 dalį;</text:span></text:p>
      <text:p text:style-name="P261"><text:span text:style-name="T262">10.2</text:span><text:span text:style-name="T263">.</text:span><text:span text:style-name="T264"><text:tab/></text:span><text:span text:style-name="T265">jeigu paskolos gavėjas yra Lietuvos mokesčių mokėtojas, o investuotojo valstybėje mokestinės tvarkos neatitikimo pasekmės nėra naikinamos, paskolos gavėjo atlikto palūkanų mokėjimo suma būtų priskiriama neleidžiamiems atskaitymams, taikant Pelno mokesčio įstatymo 31 straipsnio 4 dalies nuostatas.<text:s/></text:span></text:p>
      <text:p text:style-name="P266"/>
      <text:soft-page-break/>
      <text:p text:style-name="P267"><text:span text:style-name="T268">5 schema.<text:s/></text:span><text:span text:style-name="T269">Mokestinės tvarkos neatitikimas dėl veiklos per nuolatinę buveinę pripažinimo skirtumų</text:span></text:p>
      <text:p text:style-name="P270"/>
      <text:p text:style-name="P271"><text:span text:style-name="T272"><draw:g draw:name="Drobė 103" draw:id="id73"><svg:title/><svg:desc/><draw:frame draw:id="id56" draw:style-name="a70" draw:name="Teksto laukas 72" svg:x="0.9417in" svg:y="1.83972in" svg:width="1.5582in" svg:height="0.53227in" style:rel-width="scale" style:rel-height="scale"><draw:text-box><text:p text:style-name="P273">Paskolos gavėjas</text:p></draw:text-box><svg:title/><svg:desc/></draw:frame><draw:connector draw:type="line" svg:x1="5.06884in" svg:y1="0.4651in" svg:x2="5.06884in" svg:y2="1.83966in" draw:id="id57" draw:style-name="a71" draw:name="Tiesioji jungtis 74"><svg:title/><svg:desc/></draw:connector><draw:frame draw:id="id58" draw:style-name="a72" draw:name="Teksto laukas 18" svg:x="2.65458in" svg:y="2.98582in" svg:width="0.80139in" svg:height="0.3015in" style:rel-width="scale" style:rel-height="scale"><draw:text-box><text:p text:style-name="P274"><text:span text:style-name="T275">Valstybė C</text:span></text:p></draw:text-box><svg:title/><svg:desc/></draw:frame><draw:frame draw:id="id59" draw:style-name="a74" draw:name="Teksto laukas 22" svg:x="4.26715in" svg:y="1.83988in" svg:width="1in" svg:height="0.53232in" style:rel-width="scale" style:rel-height="scale"><draw:text-box><text:p text:style-name="P276"><text:span text:style-name="T277">Nuolatinė buveinė</text:span></text:p></draw:text-box><svg:title/><svg:desc/></draw:frame><draw:frame draw:id="id60" draw:style-name="a75" draw:name="Teksto laukas 22" svg:x="3.74865in" svg:y="0.12181in" svg:width="1.51858in" svg:height="0.3433in" style:rel-width="scale" style:rel-height="scale"><draw:text-box><text:p text:style-name="P278"><text:span text:style-name="T279">Investuotojas</text:span></text:p></draw:text-box><svg:title/><svg:desc/></draw:frame><draw:connector draw:type="line" svg:x1="3.45612in" svg:y1="0.6211in" svg:x2="3.45581in" svg:y2="3.2877in" draw:id="id61" draw:style-name="a76" draw:name="Tiesioji jungtis 78"><svg:title/><svg:desc/></draw:connector><draw:connector draw:type="line" svg:x1="0.94186in" svg:y1="0.6211in" svg:x2="5.60175in" svg:y2="0.62112in" draw:id="id62" draw:style-name="a77" draw:name="Tiesioji jungtis 91"><svg:title/><svg:desc/></draw:connector><draw:frame draw:id="id63" draw:style-name="a78" draw:name="Teksto laukas 65" svg:x="2.30237in" svg:y="0.19552in" svg:width="1.04646in" svg:height="0.31606in" style:rel-width="scale" style:rel-height="scale"><draw:text-box><text:p text:style-name="P280"><text:span text:style-name="T281">Valstybė A</text:span></text:p></draw:text-box><svg:title/><svg:desc/></draw:frame><draw:connector draw:type="line" svg:x1="4.50241in" svg:y1="2.79768in" svg:x2="4.50241in" svg:y2="2.37213in" draw:id="id64" draw:style-name="a79" draw:name="Tiesioji jungtis 93"><svg:title/><svg:desc/></draw:connector><draw:connector draw:type="line" svg:x1="1.72567in" svg:y1="2.7976in" svg:x2="4.49951in" svg:y2="2.80846in" draw:id="id65" draw:style-name="a80" draw:name="Tiesioji jungtis 94"><svg:title/><svg:desc/></draw:connector><draw:connector draw:type="line" svg:x1="1.72566in" svg:y1="2.7976in" svg:x2="1.72558in" svg:y2="2.37213in" draw:id="id66" draw:style-name="a82" draw:name="Tiesioji rodyklės jungtis 95"><svg:title/><svg:desc/></draw:connector><draw:frame draw:id="id67" draw:style-name="a83" draw:name="Teksto laukas 97" svg:x="2.50006in" svg:y="2.55906in" svg:width="0.68664in" svg:height="0.4268in" style:rel-width="scale" style:rel-height="scale"><draw:text-box><text:p text:style-name="P282">Paskola</text:p></draw:text-box><svg:title/><svg:desc/></draw:frame><draw:connector draw:type="line" svg:x1="1.72567in" svg:y1="1.51614in" svg:x2="4.5in" svg:y2="1.51614in" draw:id="id68" draw:style-name="a84" draw:name="Tiesioji jungtis 98"><svg:title/><svg:desc/></draw:connector><draw:connector draw:type="line" svg:x1="1.72577in" svg:y1="1.83983in" svg:x2="1.72577in" svg:y2="1.51614in" draw:id="id69" draw:style-name="a85" draw:name="Tiesioji jungtis 99"><svg:title/><svg:desc/></draw:connector><draw:connector draw:type="line" svg:x1="4.49968in" svg:y1="1.5161in" svg:x2="4.49975in" svg:y2="1.83978in" draw:id="id70" draw:style-name="a87" draw:name="Tiesioji rodyklės jungtis 100"><svg:title/><svg:desc/></draw:connector><draw:frame draw:id="id71" draw:style-name="a88" draw:name="Teksto laukas 101" svg:x="2.00442in" svg:y="1.2686in" svg:width="0.8793in" svg:height="0.41741in" style:rel-width="scale" style:rel-height="scale"><draw:text-box><text:p text:style-name="P283">Palūkanos</text:p></draw:text-box><svg:title/><svg:desc/></draw:frame><draw:frame draw:id="id72" draw:style-name="a89" draw:name="Teksto laukas 18" svg:x="3.55712in" svg:y="2.98644in" svg:width="0.80069in" svg:height="0.30088in" style:rel-width="scale" style:rel-height="scale"><draw:text-box><text:p text:style-name="P284"><text:span text:style-name="T285">Valstybė B</text:span></text:p></draw:text-box><svg:title/><svg:desc/></draw:frame></draw:g></text:span></text:p>
      <text:p text:style-name="P286"/>
      <text:p text:style-name="P287"/>
      <text:p text:style-name="P288"><text:span text:style-name="T289">11</text:span><text:span text:style-name="T290">.</text:span><text:span text:style-name="T291"><text:tab/></text:span><text:span text:style-name="T292">Mokestinės tvarkos neatitikimas dėl mokėjimo tarp investuotojo ir jo nuolatinės buveinės pripažinimo skirtumų (angl.<text:s/></text:span><text:span text:style-name="T293">deemed branch payments</text:span><text:span text:style-name="T294">) gali kilti, kai nuolatinės buveinės valstybė šios nuolatinės buveinės gauto atlygio už suteiktas paslaugas pagrindu atliktą analogišką menamą mokėjimą investuotojui kaip kompensaciją už suteiktą teisę naudotis intelektinės nuosavybės objektu pripažįsta atskaitomu honorarų mokėjimu, o investuotojo, nuosavybės teise valdančio intelektinės nuosavybės objektą, valstybė mokėjimo nepripažįsta, nes laiko šį objektą perduotu naudotis veiklai per nuolatinę buveinę vykdyti (6 schema). Mokestinės tvarkos neatitikimas pripažįstamas tokia apimtimi, kiek mokėjimo suma atskaitoma nuolatinės buveinės valstybėje iš pajamų, kurios pajamomis nelaikomos investuotojo valstybėje. Šio mokestinės tvarkos neatitikimo sukeltos pasekmės naikinamos tokia tvarka:<text:s/></text:span></text:p>
      <text:p text:style-name="P295"><text:span text:style-name="T296">11.1</text:span><text:span text:style-name="T297">.</text:span><text:span text:style-name="T298"><text:tab/></text:span><text:span text:style-name="T299">jeigu nuolatinė buveinė yra Lietuvoje, nuolatinės buveinės atlikto mokėjimo suma priskiriama neleidžiamiems atskaitymams, taikant Pelno mokesčio įstatymo 31 straipsnio 4 dalies nuostatas;</text:span></text:p>
      <text:p text:style-name="P300"><text:span text:style-name="T301">11.2</text:span><text:span text:style-name="T302">.</text:span><text:span text:style-name="T303"><text:tab/></text:span><text:span text:style-name="T304">jeigu investuotojas yra Lietuvos mokesčių mokėtojas, taikoma Pelno mokesčio įstatymo 4 straipsnio 6 dalies 3 punkte nustatyta išimtis, pagal kurią mokėjimo sumos traukti į pajamas nereikia;<text:s/></text:span></text:p>
      <text:p text:style-name="P305"/>
      <text:soft-page-break/>
      <text:p text:style-name="P306"><text:span text:style-name="T307">6 schema.<text:s/></text:span><text:span text:style-name="T308">Mokestinės tvarkos neatitikimas dėl mokėjimo tarp investuotojo ir jo nuolatinės buveinės pripažinimo skirtumų</text:span></text:p>
      <text:p text:style-name="P309"/>
      <text:p text:style-name="P310"><text:span text:style-name="T311"><draw:g draw:name="Drobė 124" draw:id="id93"><svg:title/><svg:desc/><draw:frame draw:id="id74" draw:style-name="a90" draw:name="Teksto laukas 107" svg:x="0.9417in" svg:y="1.83972in" svg:width="1.5582in" svg:height="0.53227in" style:rel-width="scale" style:rel-height="scale"><draw:text-box><text:p text:style-name="P312">Paslaugos gavėjas</text:p></draw:text-box><svg:title/><svg:desc/></draw:frame><draw:connector draw:type="line" svg:x1="4.70838in" svg:y1="0.4651in" svg:x2="4.70838in" svg:y2="1.83966in" draw:id="id75" draw:style-name="a91" draw:name="Tiesioji jungtis 108"><svg:title/><svg:desc/></draw:connector><draw:frame draw:id="id76" draw:style-name="a92" draw:name="Teksto laukas 18" svg:x="2.65458in" svg:y="2.98582in" svg:width="0.80139in" svg:height="0.3015in" style:rel-width="scale" style:rel-height="scale"><draw:text-box><text:p text:style-name="P313"><text:span text:style-name="T314">Valstybė C</text:span></text:p></draw:text-box><svg:title/><svg:desc/></draw:frame><draw:frame draw:id="id77" draw:style-name="a94" draw:name="Teksto laukas 22" svg:x="4.26715in" svg:y="1.83988in" svg:width="1in" svg:height="0.53232in" style:rel-width="scale" style:rel-height="scale"><draw:text-box><text:p text:style-name="P315"><text:span text:style-name="T316">Nuolatinė buveinė</text:span></text:p></draw:text-box><svg:title/><svg:desc/></draw:frame><draw:frame draw:id="id78" draw:style-name="a95" draw:name="Teksto laukas 22" svg:x="3.74865in" svg:y="0.12181in" svg:width="1.51858in" svg:height="0.3433in" style:rel-width="scale" style:rel-height="scale"><draw:text-box><text:p text:style-name="P317"><text:span text:style-name="T318">Investuotojas</text:span></text:p></draw:text-box><svg:title/><svg:desc/></draw:frame><draw:connector draw:type="line" svg:x1="3.45612in" svg:y1="0.6211in" svg:x2="3.45581in" svg:y2="3.2877in" draw:id="id79" draw:style-name="a96" draw:name="Tiesioji jungtis 112"><svg:title/><svg:desc/></draw:connector><draw:connector draw:type="line" svg:x1="0.94186in" svg:y1="0.6211in" svg:x2="5.60175in" svg:y2="0.62112in" draw:id="id80" draw:style-name="a97" draw:name="Tiesioji jungtis 113"><svg:title/><svg:desc/></draw:connector><draw:frame draw:id="id81" draw:style-name="a98" draw:name="Teksto laukas 65" svg:x="2.30237in" svg:y="0.22093in" svg:width="1.04646in" svg:height="0.31606in" style:rel-width="scale" style:rel-height="scale"><draw:text-box><text:p text:style-name="P319"><text:span text:style-name="T320">Valstybė A</text:span></text:p></draw:text-box><svg:title/><svg:desc/></draw:frame><draw:connector draw:type="line" svg:x1="4.50241in" svg:y1="2.79768in" svg:x2="4.50241in" svg:y2="2.37213in" draw:id="id82" draw:style-name="a99" draw:name="Tiesioji jungtis 115"><svg:title/><svg:desc/></draw:connector><draw:connector draw:type="line" svg:x1="1.72567in" svg:y1="2.7976in" svg:x2="4.49951in" svg:y2="2.80846in" draw:id="id83" draw:style-name="a100" draw:name="Tiesioji jungtis 116"><svg:title/><svg:desc/></draw:connector><draw:connector draw:type="line" svg:x1="1.72566in" svg:y1="2.7976in" svg:x2="1.72558in" svg:y2="2.37213in" draw:id="id84" draw:style-name="a102" draw:name="Tiesioji rodyklės jungtis 117"><svg:title/><svg:desc/></draw:connector><draw:frame draw:id="id85" draw:style-name="a103" draw:name="Teksto laukas 118" svg:x="2.49978in" svg:y="2.55847in" svg:width="0.84887in" svg:height="0.4268in" style:rel-width="scale" style:rel-height="scale"><draw:text-box><text:p text:style-name="P321">Paslauga</text:p></draw:text-box><svg:title/><svg:desc/></draw:frame><draw:connector draw:type="line" svg:x1="1.72567in" svg:y1="1.51614in" svg:x2="4.5in" svg:y2="1.51614in" draw:id="id86" draw:style-name="a104" draw:name="Tiesioji jungtis 119"><svg:title/><svg:desc/></draw:connector><draw:connector draw:type="line" svg:x1="1.72577in" svg:y1="1.83983in" svg:x2="1.72577in" svg:y2="1.51614in" draw:id="id87" draw:style-name="a105" draw:name="Tiesioji jungtis 120"><svg:title/><svg:desc/></draw:connector><draw:connector draw:type="line" svg:x1="4.49968in" svg:y1="1.5161in" svg:x2="4.49975in" svg:y2="1.83978in" draw:id="id88" draw:style-name="a107" draw:name="Tiesioji rodyklės jungtis 121"><svg:title/><svg:desc/></draw:connector><draw:frame draw:id="id89" draw:style-name="a108" draw:name="Teksto laukas 122" svg:x="2.0042in" svg:y="1.2683in" svg:width="0.73999in" svg:height="0.41741in" style:rel-width="scale" style:rel-height="scale"><draw:text-box><text:p text:style-name="P322">Atlygis</text:p></draw:text-box><svg:title/><svg:desc/></draw:frame><draw:frame draw:id="id90" draw:style-name="a109" draw:name="Teksto laukas 18" svg:x="3.55712in" svg:y="2.98644in" svg:width="0.80069in" svg:height="0.30088in" style:rel-width="scale" style:rel-height="scale"><draw:text-box><text:p text:style-name="P323"><text:span text:style-name="T324">Valstybė B</text:span></text:p></draw:text-box><svg:title/><svg:desc/></draw:frame><draw:connector draw:type="line" svg:x1="5.16279in" svg:y1="1.83967in" svg:x2="5.16279in" svg:y2="0.46506in" draw:id="id91" draw:style-name="a112" draw:name="Tiesioji rodyklės jungtis 126"><svg:title/><svg:desc/></draw:connector><draw:frame draw:id="id92" draw:style-name="a113" draw:name="Teksto laukas 122" svg:x="4.8809in" svg:y="0.79209in" svg:width="1.04933in" svg:height="0.66094in" style:rel-width="scale" style:rel-height="scale"><draw:text-box><text:p text:style-name="P325">Menamas honorarų mokėjimas</text:p></draw:text-box><svg:title/><svg:desc/></draw:frame></draw:g></text:span></text:p>
      <text:p text:style-name="P326"/>
      <text:p text:style-name="P327"><text:span text:style-name="T328">12</text:span><text:span text:style-name="T329">.</text:span><text:span text:style-name="T330"><text:tab/></text:span><text:span text:style-name="T331">Mokestinės tvarkos neatitikimas dėl vienetų reglamentavimo ar traktavimo skirtumų (angl.<text:s/></text:span><text:span text:style-name="T332">reverse hybrid</text:span><text:span text:style-name="T333">) gali kilti, kai bet kokio mokėjimo hibridiniam subjektui suma šio subjekto valstybėje laikoma pajamomis, kurias gavo šį hibridinį subjektą įregistravęs ar kitaip suorganizavęs investuotojas, o investuotojo valstybėje laikoma pajamomis, gautomis hibridinio subjekto, todėl paskolos gavėjo valstybėje atskaitoma mokėjimo suma neįtraukiama į pajamas nei investuotojo, nei hibridinio subjekto valstybėse (7 schema). Šio mokestinės tvarkos neatitikimo sukeltos pasekmės naikinamos tokia tvarka:</text:span></text:p>
      <text:p text:style-name="P334"><text:span text:style-name="T335">12.1</text:span><text:span text:style-name="T336">.</text:span><text:span text:style-name="T337"><text:tab/></text:span><text:span text:style-name="T338">jeigu paskolos gavėjas yra Lietuvos mokesčių mokėtojas, o mokestinės tvarkos neatitikimo pasekmės nėra naikinamos hibridinio subjekto valstybėje, paskolos gavėjo atlikto palūkanų mokėjimo suma priskiriama neleidžiamiems atskaitymams, taikant Pelno mokesčio įstatymo 31 straipsnio 4 dalies nuostatas;</text:span></text:p>
      <text:p text:style-name="P339"><text:span text:style-name="T340">12.2</text:span><text:span text:style-name="T341">.</text:span><text:span text:style-name="T342"><text:tab/></text:span><text:span text:style-name="T343">jeigu investuotojas yra Lietuvos mokesčių mokėtojas, o mokestinės tvarkos neatitikimo pasekmės nėra naikinamos hibridinio subjekto arba paskolos gavėjo valstybėje, mokėjimo suma įtraukiama į investuotojo pelno mokesčio bazę, taikant Pelno mokesčio įstatymo 4 straipsnio 6 dalies 3 punkto nuostatas.</text:span></text:p>
      <text:p text:style-name="P344"/>
      <text:soft-page-break/>
      <text:p text:style-name="P345"><text:span text:style-name="T346">7 schema.<text:s/></text:span><text:span text:style-name="T347">Mokestinės tvarkos neatitikimas dėl vienetų reglamentavimo ar traktavimo skirtumų</text:span></text:p>
      <text:p text:style-name="P348"/>
      <text:p text:style-name="P349"><text:span text:style-name="T350"><draw:g draw:name="Drobė 59" draw:id="id113"><svg:title/><svg:desc/><draw:frame draw:id="id94" draw:style-name="a114" draw:name="Teksto laukas 1" svg:x="0.9417in" svg:y="1.83972in" svg:width="1.5582in" svg:height="0.53227in" style:rel-width="scale" style:rel-height="scale"><draw:text-box><text:p text:style-name="P351">Paskolos gavėjas</text:p></draw:text-box><svg:title/><svg:desc/></draw:frame><draw:connector draw:type="line" svg:x1="5.06884in" svg:y1="0.4651in" svg:x2="5.06884in" svg:y2="1.83966in" draw:id="id95" draw:style-name="a115" draw:name="Tiesioji jungtis 14"><svg:title/><svg:desc/></draw:connector><draw:frame draw:id="id96" draw:style-name="a116" draw:name="Teksto laukas 18" svg:x="2.65458in" svg:y="2.98582in" svg:width="0.80139in" svg:height="0.3015in" style:rel-width="scale" style:rel-height="scale"><draw:text-box><text:p text:style-name="P352"><text:span text:style-name="T353">Valstybė C</text:span></text:p></draw:text-box><svg:title/><svg:desc/></draw:frame><draw:frame draw:id="id97" draw:style-name="a118" draw:name="Teksto laukas 22" svg:x="4.26715in" svg:y="1.83988in" svg:width="1in" svg:height="0.53232in" style:rel-width="scale" style:rel-height="scale"><draw:text-box><text:p text:style-name="P354"/><text:p text:style-name="P355"><text:span text:style-name="T356">Hibridinis subjektas</text:span></text:p></draw:text-box><svg:title/><svg:desc/></draw:frame><draw:frame draw:id="id98" draw:style-name="a119" draw:name="Teksto laukas 22" svg:x="3.74865in" svg:y="0.12181in" svg:width="1.51858in" svg:height="0.3433in" style:rel-width="scale" style:rel-height="scale"><draw:text-box><text:p text:style-name="P357"><text:span text:style-name="T358">Investuotojas</text:span></text:p></draw:text-box><svg:title/><svg:desc/></draw:frame><draw:connector draw:type="line" svg:x1="3.45612in" svg:y1="0.6211in" svg:x2="3.45581in" svg:y2="3.2877in" draw:id="id99" draw:style-name="a120" draw:name="Tiesioji jungtis 33"><svg:title/><svg:desc/></draw:connector><draw:connector draw:type="line" svg:x1="0.94186in" svg:y1="0.6211in" svg:x2="5.60175in" svg:y2="0.62112in" draw:id="id100" draw:style-name="a121" draw:name="Tiesioji jungtis 37"><svg:title/><svg:desc/></draw:connector><draw:frame draw:id="id101" draw:style-name="a122" draw:name="Teksto laukas 65" svg:x="2.30225in" svg:y="0.17223in" svg:width="1.04646in" svg:height="0.31606in" style:rel-width="scale" style:rel-height="scale"><draw:text-box><text:p text:style-name="P359"><text:span text:style-name="T360">Valstybė A</text:span></text:p></draw:text-box><svg:title/><svg:desc/></draw:frame><draw:connector draw:type="line" svg:x1="4.50241in" svg:y1="2.79768in" svg:x2="4.50241in" svg:y2="2.37213in" draw:id="id102" draw:style-name="a123" draw:name="Tiesioji jungtis 46"><svg:title/><svg:desc/></draw:connector><draw:connector draw:type="line" svg:x1="1.72567in" svg:y1="2.7976in" svg:x2="4.49951in" svg:y2="2.80846in" draw:id="id103" draw:style-name="a124" draw:name="Tiesioji jungtis 47"><svg:title/><svg:desc/></draw:connector><draw:connector draw:type="line" svg:x1="1.72566in" svg:y1="2.7976in" svg:x2="1.72558in" svg:y2="2.37213in" draw:id="id104" draw:style-name="a126" draw:name="Tiesioji rodyklės jungtis 50"><svg:title/><svg:desc/></draw:connector><draw:frame draw:id="id105" draw:style-name="a127" draw:name="Teksto laukas 51" svg:x="2.50006in" svg:y="2.55906in" svg:width="0.68664in" svg:height="0.4268in" style:rel-width="scale" style:rel-height="scale"><draw:text-box><text:p text:style-name="P361">Paskola</text:p></draw:text-box><svg:title/><svg:desc/></draw:frame><draw:connector draw:type="line" svg:x1="2.30225in" svg:y1="1.51601in" svg:x2="4.49951in" svg:y2="1.51579in" draw:id="id106" draw:style-name="a128" draw:name="Tiesioji jungtis 52"><svg:title/><svg:desc/></draw:connector><draw:connector draw:type="line" svg:x1="2.307in" svg:y1="1.83988in" svg:x2="2.307in" svg:y2="1.51618in" draw:id="id107" draw:style-name="a129" draw:name="Tiesioji jungtis 53"><svg:title/><svg:desc/></draw:connector><draw:connector draw:type="line" svg:x1="4.49968in" svg:y1="1.5161in" svg:x2="4.49975in" svg:y2="1.83978in" draw:id="id108" draw:style-name="a131" draw:name="Tiesioji rodyklės jungtis 54"><svg:title/><svg:desc/></draw:connector><draw:frame draw:id="id109" draw:style-name="a132" draw:name="Teksto laukas 55" svg:x="2.30699in" svg:y="0.85195in" svg:width="0.87977in" svg:height="0.41741in" style:rel-width="scale" style:rel-height="scale"><draw:text-box><text:p text:style-name="P362">Palūkanos</text:p></draw:text-box><svg:title/><svg:desc/></draw:frame><draw:frame draw:id="id110" draw:style-name="a133" draw:name="Teksto laukas 18" svg:x="3.55712in" svg:y="2.98644in" svg:width="0.80069in" svg:height="0.30088in" style:rel-width="scale" style:rel-height="scale"><draw:text-box><text:p text:style-name="P363"><text:span text:style-name="T364">Valstybė B</text:span></text:p></draw:text-box><svg:title/><svg:desc/></draw:frame><draw:connector draw:type="line" svg:x1="1.7208in" svg:y1="1.83972in" svg:x2="3.74845in" svg:y2="0.27904in" draw:id="id111" draw:style-name="a136" draw:name="Tiesioji rodyklės jungtis 57"><svg:title/><svg:desc/></draw:connector><draw:frame draw:id="id112" draw:style-name="a137" draw:name="Teksto laukas 90" svg:x="3.55635in" svg:y="1.36252in" svg:width="0.87917in" svg:height="0.41879in" style:rel-width="scale" style:rel-height="scale"><draw:text-box><text:p text:style-name="P365"><text:span text:style-name="T366">Palūkanos</text:span></text:p></draw:text-box><svg:title/><svg:desc/></draw:frame></draw:g></text:span></text:p>
      <text:p text:style-name="P367"/>
      <text:p text:style-name="P368"><text:span text:style-name="T369">13</text:span><text:span text:style-name="T370">.</text:span><text:span text:style-name="T371"><text:tab/></text:span><text:span text:style-name="T372">Mokestinės tvarkos neatitikimas dėl hibridinio subjekto atliekamo mokėjimo pripažinimo skirtumų (angl.<text:s/></text:span><text:span text:style-name="T373">disregarded hybrid payment</text:span><text:span text:style-name="T374">) gali kilti, kai hibridinio subjekto, kuris investuotojo valstybėje nelaikomas atskiru vienetu, atskaitoma mokėjimo investuotojui suma nėra pripažįstama pajamomis investuotojo valstybėje. Pagal 8 schemoje pateiktą pavyzdį netiesiogiai per hibridinį subjektą valdomos patronuojamosios įmonės atskaitoma palūkanų mokėjimo pagal subordinuotos paskolos sutartį suma laikoma gautais neapmokestinamaisiais dividendais investuotojo valstybėje ir hibridinio subjekto gautomis palūkanų pajamomis šio subjekto valstybėje, o šio subjekto atskaitoma atlikto palūkanų mokėjimo pagal paskolos sutartį suma nepripažįstama investuotojo valstybėje. Mokestinės tvarkos neatitikimas šiame pavyzdyje pripažįstamas tiek, kiek hibridinio subjekto atskaitoma <text:s/>palūkanų mokėjimo suma viršija pajamų iš šio sandorio sumą, įtrauktą abiejose valstybėse (dvigubai įtrauktas pajamas). Šio mokestinės tvarkos neatitikimo sukeltos pasekmės naikinamos tokia tvarka:<text:s/></text:span></text:p>
      <text:p text:style-name="P375"><text:span text:style-name="T376">13.1</text:span><text:span text:style-name="T377">.</text:span><text:span text:style-name="T378"><text:tab/></text:span><text:span text:style-name="T379">jeigu hibridinis subjektas yra Lietuvoje, šio subjekto atlikto mokėjimo suma priskiriama neleidžiamiems atskaitymams, taikant Pelno mokesčio įstatymo 31 straipsnio 4 dalies nuostatas;</text:span></text:p>
      <text:p text:style-name="P380"><text:span text:style-name="T381">13.2</text:span><text:span text:style-name="T382">.</text:span><text:span text:style-name="T383"><text:tab/></text:span><text:span text:style-name="T384">jeigu investuotojas yra Lietuvos mokesčių mokėtojas, o mokestinės tvarkos neatitikimo pasekmės nėra naikinamos hibridinio subjekto valstybėje, investuotojo gauta mokėjimo suma įtraukiama į pelno mokesčio bazę, taikant Pelno mokesčio įstatymo 4 straipsnio 6 dalies 3 punkto nuostatas.</text:span></text:p>
      <text:p text:style-name="P385"/>
      <text:soft-page-break/>
      <text:p text:style-name="P386"><text:span text:style-name="T387">8 schema.<text:s/></text:span><text:span text:style-name="T388">Mokestinės tvarkos neatitikimas dėl hibridinio subjekto atliekamo mokėjimo pripažinimo skirtumų</text:span></text:p>
      <text:p text:style-name="P389"/>
      <text:p text:style-name="P390"><text:span text:style-name="T391"><draw:g draw:name="Drobė 161" draw:id="id131"><svg:title/><svg:desc/><draw:frame draw:id="id114" draw:style-name="a138" draw:name="Teksto laukas 22" svg:x="2.22983in" svg:y="0.06365in" svg:width="2.83846in" svg:height="0.3433in" style:rel-width="scale" style:rel-height="scale"><draw:text-box><text:p text:style-name="P392"><text:span text:style-name="T393">Investuotojas</text:span></text:p></draw:text-box><svg:title/><svg:desc/></draw:frame><draw:connector draw:type="line" svg:x1="1in" svg:y1="0.56298in" svg:x2="5.65989in" svg:y2="0.56299in" draw:id="id115" draw:style-name="a139" draw:name="Tiesioji jungtis 148"><svg:title/><svg:desc/></draw:connector><draw:frame draw:id="id116" draw:style-name="a140" draw:name="Teksto laukas 65" svg:x="0.67873in" svg:y="0.16986in" svg:width="1.04646in" svg:height="0.31606in" style:rel-width="scale" style:rel-height="scale"><draw:text-box><text:p text:style-name="P394"><text:span text:style-name="T395">Valstybė A</text:span></text:p></draw:text-box><svg:title/><svg:desc/></draw:frame><draw:frame draw:id="id117" draw:style-name="a141" draw:name="Teksto laukas 18" svg:x="0.67868in" svg:y="0.69716in" svg:width="0.80069in" svg:height="0.31583in" style:rel-width="scale" style:rel-height="scale"><draw:text-box><text:p text:style-name="P396"><text:span text:style-name="T397">Valstybė B</text:span></text:p></draw:text-box><svg:title/><svg:desc/></draw:frame><draw:connector draw:type="line" svg:x1="4.5215in" svg:y1="1.31311in" svg:x2="4.52177in" svg:y2="0.40691in" draw:id="id118" draw:style-name="a144" draw:name="Tiesioji rodyklės jungtis 159"><svg:title/><svg:desc/></draw:connector><draw:frame draw:id="id119" draw:style-name="a145" draw:name="Teksto laukas 122" svg:x="4.09281in" svg:y="0.82314in" svg:width="1.04933in" svg:height="0.28256in" style:rel-width="scale" style:rel-height="scale"><draw:text-box><text:p text:style-name="P398"/><text:p text:style-name="P399">Palūkanos</text:p></draw:text-box><svg:title/><svg:desc/></draw:frame><draw:connector draw:type="line" svg:x1="2.49965in" svg:y1="0.40691in" svg:x2="2.49965in" svg:y2="1.31715in" draw:id="id120" draw:style-name="a147" draw:name="Tiesioji rodyklės jungtis 165"><svg:title/><svg:desc/></draw:connector><draw:frame draw:id="id121" draw:style-name="a148" draw:name="Teksto laukas 122" svg:x="2.16994in" svg:y="0.82037in" svg:width="1.04861in" svg:height="0.28194in" style:rel-width="scale" style:rel-height="scale"><draw:text-box><text:p text:style-name="P400"><text:span text:style-name="T401">Paskola</text:span></text:p></draw:text-box><svg:title/><svg:desc/></draw:frame><draw:connector draw:type="line" svg:x1="3.64906in" svg:y1="0.40695in" draw:start-shape="id114" draw:start-glue-point="2" svg:x2="3.64852in" svg:y2="2.91293in" draw:end-shape="id122" draw:end-glue-point="0" draw:id="id123" draw:style-name="a149" draw:name="Tiesioji jungtis 167"><svg:title/><svg:desc/></draw:connector><draw:frame draw:id="id124" draw:style-name="a151" draw:name="Teksto laukas 22" svg:x="2.3343in" svg:y="1.32356in" svg:width="2.43314in" svg:height="0.31589in" style:rel-width="scale" style:rel-height="scale"><draw:text-box><text:p text:style-name="P402"><text:span text:style-name="T403">Hibridinis subjektas</text:span></text:p></draw:text-box><svg:title/><svg:desc/></draw:frame><draw:frame draw:id="id122" draw:style-name="a152" draw:name="Teksto laukas 22" svg:x="2.22942in" svg:y="2.91293in" svg:width="2.83819in" svg:height="0.34306in" style:rel-width="scale" style:rel-height="scale"><draw:text-box><text:p text:style-name="P404"><text:span text:style-name="T405">Patronuojamasis vienetas</text:span></text:p></draw:text-box><svg:title/><svg:desc/></draw:frame><draw:connector draw:type="line" svg:x1="2.49951in" svg:y1="1.63936in" svg:x2="2.49937in" svg:y2="2.91232in" draw:id="id125" draw:style-name="a154" draw:name="Tiesioji rodyklės jungtis 170"><svg:title/><svg:desc/></draw:connector><draw:frame draw:id="id126" draw:style-name="a155" draw:name="Teksto laukas 122" svg:x="1.9323in" svg:y="2.16134in" svg:width="1.19322in" svg:height="0.51288in" style:rel-width="scale" style:rel-height="scale"><draw:text-box><text:p text:style-name="P406"><text:span text:style-name="T407">Subordinuota paskola</text:span></text:p></draw:text-box><svg:title/><svg:desc/></draw:frame><draw:connector draw:type="line" svg:x1="4.52129in" svg:y1="2.97287in" svg:x2="4.52153in" svg:y2="1.63936in" draw:id="id127" draw:style-name="a157" draw:name="Tiesioji rodyklės jungtis 172"><svg:title/><svg:desc/></draw:connector><draw:frame draw:id="id128" draw:style-name="a158" draw:name="Teksto laukas 122" svg:x="4.01967in" svg:y="2.3015in" svg:width="1.04861in" svg:height="0.28194in" style:rel-width="scale" style:rel-height="scale"><draw:text-box><text:p text:style-name="P408"><text:span text:style-name="T409">Palūkanos</text:span></text:p></draw:text-box><svg:title/><svg:desc/></draw:frame><draw:connector draw:type="line" svg:x1="5.06801in" svg:y1="2.91212in" svg:x2="5.06733in" svg:y2="0.40688in" draw:id="id129" draw:style-name="a161" draw:name="Tiesioji rodyklės jungtis 181"><svg:title/><svg:desc/></draw:connector><draw:frame draw:id="id130" draw:style-name="a162" draw:name="Teksto laukas 122" svg:x="4.83694in" svg:y="1.24294in" svg:width="0.97853in" svg:height="0.28031in" style:rel-width="scale" style:rel-height="scale"><draw:text-box><text:p text:style-name="P410"><text:span text:style-name="T411">dividendai</text:span></text:p></draw:text-box><svg:title/><svg:desc/></draw:frame></draw:g></text:span></text:p>
      <text:p text:style-name="P412"/>
      <text:p text:style-name="P413"/>
      <text:p text:style-name="P414">__________</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143" svg:viewBox="0 0 20 30" svg:d="m10 0-10 30h20z"/>
    <draw:marker draw:name="a86" svg:viewBox="0 0 20 30" svg:d="m10 0-10 30h20z"/>
    <draw:marker draw:name="a16" svg:viewBox="0 0 20 30" svg:d="m10 0-10 30h20z"/>
    <draw:marker draw:name="a146" svg:viewBox="0 0 20 30" svg:d="m10 0-10 30h20z"/>
    <draw:marker draw:name="a153" svg:viewBox="0 0 20 30" svg:d="m10 0-10 30h20z"/>
    <draw:marker draw:name="a160" svg:viewBox="0 0 20 30" svg:d="m10 0-10 30h20z"/>
    <draw:marker draw:name="a156" svg:viewBox="0 0 20 30" svg:d="m10 0-10 30h20z"/>
    <draw:marker draw:name="a27" svg:viewBox="0 0 20 30" svg:d="m10 0-10 30h20z"/>
    <draw:marker draw:name="a33" svg:viewBox="0 0 20 30" svg:d="m10 0-10 30h20z"/>
    <draw:marker draw:name="a101" svg:viewBox="0 0 20 30" svg:d="m10 0-10 30h20z"/>
    <draw:marker draw:name="a36" svg:viewBox="0 0 20 30" svg:d="m10 0-10 30h20z"/>
    <draw:marker draw:name="a111" svg:viewBox="0 0 20 30" svg:d="m10 0-10 30h20z"/>
    <draw:marker draw:name="a106" svg:viewBox="0 0 20 30" svg:d="m10 0-10 30h20z"/>
    <draw:marker draw:name="a62" svg:viewBox="0 0 20 30" svg:d="m10 0-10 30h20z"/>
    <draw:marker draw:name="a57" svg:viewBox="0 0 20 30" svg:d="m10 0-10 30h20z"/>
    <draw:marker draw:name="a130" svg:viewBox="0 0 20 30" svg:d="m10 0-10 30h20z"/>
    <draw:marker draw:name="a125" svg:viewBox="0 0 20 30" svg:d="m10 0-10 30h20z"/>
    <draw:marker draw:name="a67" svg:viewBox="0 0 20 30" svg:d="m10 0-10 30h20z"/>
    <draw:marker draw:name="a10" svg:viewBox="0 0 20 30" svg:d="m10 0-10 30h20z"/>
    <draw:marker draw:name="a81" svg:viewBox="0 0 20 30" svg:d="m10 0-10 30h20z"/>
    <draw:marker draw:name="a135" svg:viewBox="0 0 20 30" svg:d="m10 0-10 30h20z"/>
    <draw:stroke-dash draw:name="a142" draw:display-name="Dash" draw:style="rect" draw:dots1="1" draw:dots1-length="0.03125in" draw:dots2="0" draw:dots2-length="0in" draw:distance="0.03125in"/>
    <draw:stroke-dash draw:name="a150" draw:display-name="Dash" draw:style="rect" draw:dots1="1" draw:dots1-length="0.08333in" draw:dots2="0" draw:dots2-length="0in" draw:distance="0.08333in"/>
    <draw:stroke-dash draw:name="a15" draw:display-name="LongDash" draw:style="rect" draw:dots1="1" draw:dots1-length="0.08333in" draw:dots2="0" draw:dots2-length="0in" draw:distance="0.01042in"/>
    <draw:stroke-dash draw:name="a93" draw:display-name="Dash" draw:style="rect" draw:dots1="1" draw:dots1-length="0.08333in" draw:dots2="0" draw:dots2-length="0in" draw:distance="0.08333in"/>
    <draw:stroke-dash draw:name="a4" draw:display-name="SysDash" draw:style="rect" draw:dots1="1" draw:dots1-length="0.02778in" draw:dots2="0" draw:dots2-length="0in" draw:distance="0.02778in"/>
    <draw:stroke-dash draw:name="a26" draw:display-name="LongDash" draw:style="rect" draw:dots1="1" draw:dots1-length="0.08333in" draw:dots2="0" draw:dots2-length="0in" draw:distance="0.01042in"/>
    <draw:stroke-dash draw:name="a35" draw:display-name="LongDash" draw:style="rect" draw:dots1="1" draw:dots1-length="0.08333in" draw:dots2="0" draw:dots2-length="0in" draw:distance="0.01042in"/>
    <draw:stroke-dash draw:name="a159" draw:display-name="Dash" draw:style="rect" draw:dots1="1" draw:dots1-length="0.03125in" draw:dots2="0" draw:dots2-length="0in" draw:distance="0.03125in"/>
    <draw:stroke-dash draw:name="a110" draw:display-name="Dash" draw:style="rect" draw:dots1="1" draw:dots1-length="0.03125in" draw:dots2="0" draw:dots2-length="0in" draw:distance="0.03125in"/>
    <draw:stroke-dash draw:name="a117" draw:display-name="Dash" draw:style="rect" draw:dots1="1" draw:dots1-length="0.08333in" draw:dots2="0" draw:dots2-length="0in" draw:distance="0.08333in"/>
    <draw:stroke-dash draw:name="a66" draw:display-name="Dash" draw:style="rect" draw:dots1="1" draw:dots1-length="0.03125in" draw:dots2="0" draw:dots2-length="0in" draw:distance="0.03125in"/>
    <draw:stroke-dash draw:name="a73" draw:display-name="Dash" draw:style="rect" draw:dots1="1" draw:dots1-length="0.08333in" draw:dots2="0" draw:dots2-length="0in" draw:distance="0.08333in"/>
    <draw:stroke-dash draw:name="a134"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fo:text-align="end" fo:margin-right="0.1576in"/>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enis Čepė</meta:initial-creator>
    <dc:creator>adlibuser</dc:creator>
    <meta:creation-date>2021-04-16T11:31:00Z</meta:creation-date>
    <dc:date>2021-04-16T11:31:00Z</dc:date>
    <meta:print-date>2008-12-29T11:20:00Z</meta:print-date>
    <meta:template xlink:href="Normal.dotm" xlink:type="simple"/>
    <meta:editing-cycles>2</meta:editing-cycles>
    <meta:editing-duration>PT0S</meta:editing-duration>
    <meta:document-statistic meta:page-count="10" meta:paragraph-count="116" meta:word-count="1675" meta:character-count="13989" meta:row-count="355" meta:non-whitespace-character-count="12430"/>
  </office:meta>
</office:document-meta>
</file>