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13in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text-transform="uppercase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text-position="super 66.6%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position="super 66.6%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text-position="super 66.6%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text-position="super 66.6%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text-position="super 66.6%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text-position="super 66.6%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text-position="super 66.6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text-position="super 66.6%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text-position="super 66.6%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22 M. VASARIO 2 D. NUTARIMO NR.</text:span><text:span text:style-name="T19"><text:s/></text:span><text:span text:style-name="T20">83 „DĖL<text:s/></text:span><text:span text:style-name="T21">ĮGALIOJIMŲ SUTEIKIMO ĮGYVENDINANT LIETUVOS RESPUBLIKOS </text:span><text:span text:style-name="T22">PINIGŲ PLOVIMO IR TERORISTŲ FINANSAVIMO PREVENCIJOS ĮSTATYMĄ</text:span><text:span text:style-name="T23">“ PAKEITIMO</text:span><text:span text:style-name="T24"><text:s/></text:span></text:p>
      <text:p text:style-name="P25"/>
      <text:p text:style-name="P26"><text:span text:style-name="T27">2024 m. rugpjūčio 7 d. Nr.<text:s/></text:span><text:span text:style-name="T28">654</text:span></text:p>
      <text:p text:style-name="P29">Vilnius</text:p>
      <text:p text:style-name="P30"/>
      <text:p text:style-name="P31"><text:span text:style-name="T32">Lietuvos Respublikos Vyriausybė n u t a r i a:</text:span></text:p>
      <text:p text:style-name="P33"><text:span text:style-name="T34">Pakeisti Lietuvos Respublikos Vyriausybės 2022 m. vasario 2 d. nutarimą Nr. 83<text:s/></text:span><text:span text:style-name="T35">„</text:span><text:span text:style-name="T36">Dėl įgaliojimų suteikimo įgyvendinant Lietuvos Respublikos pinigų plovimo ir teroristų finansavimo prevencijos įstatymą“ ir 1.3 papunktį išdėstyti taip:</text:span></text:p>
      <text:p text:style-name="P37"><text:span text:style-name="T38">„</text:span><text:span text:style-name="T39">1.3</text:span><text:span text:style-name="T40">. Užklausų ikiteisminiuose tyrimuose, kuriuose atliekamas arba baigtas ikiteisminis tyrimas pagal Lietuvos Respublikos baudžiamojo kodekso 99–113</text:span><text:span text:style-name="T41">1</text:span><text:span text:style-name="T42">, 129–132, 135–137 straipsnius, 138 straipsnio 2 dalies 13 punktą, 146, 147, 149–151</text:span><text:span text:style-name="T43">1</text:span><text:span text:style-name="T44">, 152</text:span><text:span text:style-name="T45">1</text:span><text:span text:style-name="T46">, 153, 156, 157, 162, 169–170</text:span><text:span text:style-name="T47">1</text:span><text:span text:style-name="T48"> straipsnius, 178 straipsnio 2, 3 ir 4 dalis, 180 straipsnio 2 ir 3 dalis, 181, 182, 189, 196–198</text:span><text:span text:style-name="T49">2</text:span><text:span text:style-name="T50">, 202, 204, 205 straipsnius, 206 straipsnio 3 ir 4 dalis, 207 straipsnio 2 ir 3 dalis, 213, 214, 216–218, 225–229, 249–251, 252, 253, 256–257</text:span><text:span text:style-name="T51">1</text:span><text:span text:style-name="T52">, 260, 261, 270–271, 272–274, 276–276</text:span><text:span text:style-name="T53">2</text:span><text:span text:style-name="T54">, 278–282, 292, 300, 306</text:span><text:span text:style-name="T55">1</text:span><text:span text:style-name="T56">,<text:s/></text:span><text:soft-page-break/><text:span text:style-name="T57">306</text:span><text:span text:style-name="T58">2</text:span><text:span text:style-name="T59"> straipsnius ir 309 straipsnio 2 ir 3 dalis, skaičių, šių ikiteisminių tyrimų skaičių, asmenų, įtariamų šiuose ikiteisminiuose tyrimuose, ir nuteistų asmenų skaičių</text:span><text:span text:style-name="T60">;</text:span><text:span text:style-name="T61">“</text:span><text:span text:style-name="T62">.</text:span></text:p>
      <text:p text:style-name="P63"/>
      <text:p text:style-name="P64"/>
      <text:p text:style-name="P65"/>
      <text:p text:style-name="P66">Ministrė Pirmininkė<text:tab/>Ingrida Šimonytė</text:p>
      <text:p text:style-name="P67"/>
      <text:p text:style-name="P68"/>
      <text:p text:style-name="P69"/>
      <text:p text:style-name="P70">Teisingumo ministrė,<text:s/></text:p>
      <text:p text:style-name="Normal"><text:span text:style-name="T71">pavaduojanti vidaus reikalų ministrą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09T06:35:00Z</meta:creation-date>
    <dc:date>2024-08-09T06:3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6" meta:character-count="1458" meta:row-count="26" meta:non-whitespace-character-count="1287"/>
  </office:meta>
</office:document-meta>
</file>