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D0D0D"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8" style:parent-style-name="Normal" style:family="paragraph">
      <style:paragraph-properties fo:margin-left="3.3472in">
        <style:tab-stops/>
      </style:paragraph-properties>
      <style:text-properties style:language-asian="ar" style:country-asian="SA"/>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3.3472in">
        <style:tab-stops/>
      </style:paragraph-properties>
      <style:text-properties style:language-asian="lt" style:country-asian="L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margin-left="0.1972in">
        <style:tab-stops/>
      </style:paragraph-properties>
      <style:text-properties fo:font-weight="bold" style:font-weight-asian="bold" style:font-weight-complex="bold" style:font-size-complex="12pt"/>
    </style:style>
    <style:style style:name="P84" style:parent-style-name="Normal" style:family="paragraph">
      <style:paragraph-properties fo:text-align="justify" fo:text-indent="0.3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style:text-properties fo:font-weight="bold" style:font-weight-asian="bold" style:font-weight-complex="bold" style:font-size-complex="12pt"/>
    </style:style>
    <style:style style:name="P150" style:parent-style-name="Normal" style:family="paragraph">
      <style:paragraph-properties fo:text-align="justify" fo:text-indent="0.3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444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444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444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87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fo:margin-left="0.1972in" fo:text-indent="0.3875in">
        <style:tab-stops/>
      </style:paragraph-properties>
      <style:text-properties fo:font-weight="bold" style:font-weight-asian="bold" style:font-weight-complex="bold" style:font-size-complex="12pt"/>
    </style:style>
    <style:style style:name="P196" style:parent-style-name="Normal" style:family="paragraph">
      <style:paragraph-properties fo:text-align="justify" fo:text-indent="0.3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P218" style:parent-style-name="Normal" style:family="paragraph">
      <style:paragraph-properties fo:text-align="center" fo:line-height="107%"/>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fo:line-height="107%"/>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fo:line-height="107%"/>
      <style:text-properties fo:font-weight="bold" style:font-weight-asian="bold" style:font-weight-complex="bold" style:font-size-complex="12pt"/>
    </style:style>
    <style:style style:name="P224" style:parent-style-name="Normal" style:family="paragraph">
      <style:paragraph-properties fo:text-align="justify" fo:text-indent="0.43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3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3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3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3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3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3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3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3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3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3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3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3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3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3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3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3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3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3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07%"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fo:line-height="107%" fo:text-indent="0.3937in"/>
    </style:style>
    <style:style style:name="P320" style:parent-style-name="Normal" style:family="paragraph">
      <style:paragraph-properties fo:text-align="center" fo:line-height="107%"/>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fo:text-indent="0.3937in"/>
      <style:text-properties fo:font-weight="bold" style:font-weight-asian="bold" style:font-weight-complex="bold"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1972in" fo:text-indent="0.2152in">
        <style:tab-stops/>
      </style:paragraph-properties>
    </style:style>
    <style:style style:name="P344" style:parent-style-name="Normal" style:family="paragraph">
      <style:paragraph-properties fo:text-align="center" fo:line-height="107%"/>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fo:margin-left="0.1972in">
        <style:tab-stops/>
      </style:paragraph-properties>
      <style:text-properties fo:font-weight="bold" style:font-weight-asian="bold" style:font-weight-complex="bold"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1972in" fo:text-indent="0.2583in">
        <style:tab-stops/>
      </style:paragraph-properties>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P356"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NACIONALINĖS SVEIKATOS SISTEMOS ĮSTAIGŲ, TEIKIANČIŲ STACIONARINES AKTYVIOJO GYDYMO ASMENS SVEIKATOS PRIEŽIŪROS PASLAUGAS, IŠDĖSTYMO REIKALAVIMŲ IR IŠDĖSTYMO TVARKOS APRAŠO<text:s/></text:span><text:span text:style-name="T17">PATVIRTINIMO</text:span></text:p>
      <text:p text:style-name="P18"/>
      <text:p text:style-name="P19"><text:span text:style-name="T20">2023 m. liepos 12 d. Nr.<text:s/></text:span><text:span text:style-name="T21">551</text:span></text:p>
      <text:p text:style-name="P22">Vilnius</text:p>
      <text:p text:style-name="P23"/>
      <text:p text:style-name="P24"/>
      <text:p text:style-name="P25"><text:span text:style-name="T26">Vadovaudamasi<text:s/></text:span><text:span text:style-name="T27">Lietuvos Respublikos sveikatos priežiūros įstaigų įstatymo 11 straipsnio 1-3 dalimis<text:s/></text:span><text:span text:style-name="T28">Lietuvos Respublikos Vyriausybė n u t a r i a:</text:span></text:p>
      <text:p text:style-name="P29"><text:span text:style-name="T30">1</text:span><text:span text:style-name="T31">. Patvirtinti Lietuvos nacionalinės sveikatos sistemos įstaigų, teikiančių stacionarines aktyviojo gydymo asmens sveikatos priežiūros paslaugas, išdėstymo reikalavimų ir išdėstymo tvarkos aprašą (pridedama).</text:span></text:p>
      <text:p text:style-name="P32"><text:span text:style-name="T33">2</text:span><text:span text:style-name="T34">. Nustatyti, kad:</text:span></text:p>
      <text:p text:style-name="P35"><text:span text:style-name="T36">2.1</text:span><text:span text:style-name="T37">. sveikatos apsaugos ministras priima sprendimus dėl šio nutarimo 1 punktu patvirtinto Lietuvos nacionalinės sveikatos sistemos įstaigų, teikiančių stacionarines aktyviojo gydymo  asmens sveikatos priežiūros paslaugas, išdėstymo reikalavimų ir išdėstymo tvarkos<text:s/></text:span><text:soft-page-break/><text:span text:style-name="T38">aprašo (toliau – Aprašas) priede nustatytų nuostatų įgyvendinimo ir jas įgyvendina iki 2025 m. rugpjūčio 1 d.;</text:span></text:p>
      <text:p text:style-name="P39"><text:span text:style-name="T40">2.2</text:span><text:span text:style-name="T41">. Aprašo priede nenurodytos asmens sveikatos priežiūros įstaigos (nepriklausomai nuo jų nuosavybės formos ir pavaldumo) Privalomojo sveikatos draudimo fondo biudžeto lėšomis kompensuojamas stacionarines aktyviojo gydymo asmens sveikatos priežiūros paslaugas teikia pagal su teritorinėmis ligonių kasomis sudarytas sutartis iki sutarčių galiojimo pabaigos, vėliau – <text:s/>pagal Lietuvos Respublikos Vyriausybės 2014 m. balandžio 23 d. nutarimo Nr. 370 „Dėl Privalomojo sveikatos draudimo fondo biudžeto lėšomis apmokamų asmens sveikatos priežiūros paslaugų teikimo sąlygų sąrašo patvirtinimo“ nuostatas. Sveikatos apsaugos ministras įvertina šiame papunktyje nurodytų asmens sveikatos priežiūros įstaigų atitiktį Aprašo kriterijų reikšmėms ir priima sprendimą dėl asmens sveikatos priežiūros įstaigos įtraukimo (neįtraukimo) į Lietuvos nacionalinės sveikatos sistemos stacionarines aktyviojo gydymo asmens sveikatos priežiūros paslaugas teikiančių asmens sveikatos priežiūros įstaigų tinklą. Jei yra priimtas sprendimas šiame papunktyje nurodytą asmens sveikatos priežiūros įstaigą įtraukti į Lietuvos nacionalinės sveikatos sistemos stacionarines aktyviojo gydymo asmens sveikatos priežiūros paslaugas teikiančių asmens sveikatos priežiūros įstaigų tinklą, sveikatos apsaugos ministras iki 2025 m. rugpjūčio 1 d. Vyriausybei tvirtinti turi pateikti Aprašo priedo keitimo projektą;</text:span></text:p>
      <text:p text:style-name="P42"><text:span text:style-name="T43">2.3</text:span><text:span text:style-name="T44">.<text:s/></text:span><text:span text:style-name="T45">šis nutarimas įsigalioja 2023 m. rugpjūčio 1 d.</text:span></text:p>
      <text:p text:style-name="P46"><text:span text:style-name="T47">3</text:span><text:span text:style-name="T48">. Rekomenduoti savivaldybių institucijoms pagal kompetenciją priimti sprendimus dėl Aprašo priedo nuostatų įgyvendinimo ir jas įgyvendinti iki 2025 m. rugpjūčio 1 d.</text:span></text:p>
      <text:p text:style-name="P49"><text:span text:style-name="T50">4</text:span><text:span text:style-name="T51">. Pavesti Lietuvos Respublikos sveikatos apsaugos ministerijai atlikti Aprašo įgyvendinimo analizę ir vadovaujantis analizės rezultatais iki 2028 m. sausio 1 d. Lietuvos Respublikos Vyriausybei pateikti tvirtinti nuo 2029 m. sausio 1 d. įsigaliosiantį naujo periodo Lietuvos nacionalinės sveikatos sistemos įstaigų, teikiančių stacionarines aktyviojo gydymo <text:s/>asmens sveikatos priežiūros paslaugas, išdėstymo reikalavimų ir išdėstymo tvarkos aprašo projektą.</text:span></text:p>
      <text:p text:style-name="P52"/>
      <text:p text:style-name="P53"/>
      <text:p text:style-name="P54"/>
      <text:p text:style-name="P55">Ministrė Pirmininkė<text:tab/>Ingrida Šimonytė</text:p>
      <text:p text:style-name="P56"/>
      <text:p text:style-name="P57"/>
      <text:p text:style-name="P58"/>
      <text:p text:style-name="P59"><text:span text:style-name="T60">Sveikatos apsaugos ministras<text:s/></text:span><text:span text:style-name="T61"><text:tab/>Arūnas Dulkys</text:span></text:p>
      <text:soft-page-break/>
      <text:p text:style-name="P62">PATVIRTINTA</text:p>
      <text:p text:style-name="P68">Lietuvos Respublikos Vyriausybės</text:p>
      <text:p text:style-name="P69"><text:span text:style-name="T70">2023 m. liepos 12 d. nutarimu<text:s/></text:span><text:span text:style-name="T71">Nr.<text:s/></text:span><text:span text:style-name="T72">551</text:span></text:p>
      <text:p text:style-name="P73"/>
      <text:p text:style-name="P74"/>
      <text:p text:style-name="P75"><text:span text:style-name="T76">LIETUVOS NACIONALINĖS SVEIKATOS SISTEMOS ĮSTAIGŲ, TEIKIANČIŲ STACIONARINES AKTYVIOJO GYDYMO ASMENS SVEIKATOS PRIEŽIŪROS PASLAUGAS, IŠDĖSTYMO REIKALAVIMŲ IR TVARKOS APRAŠAS<text: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Lietuvos nacionalinės sveikatos sistemos įstaigų, teikiančių stacionarines aktyviojo  gydymo asmens sveikatos priežiūros paslaugas, išdėstymo reikalavimų ir tvarkos aprašas (toliau – Aprašas) nustato:</text:span></text:p>
      <text:p text:style-name="P87"><text:span text:style-name="T88">1.1</text:span><text:span text:style-name="T89">. <text:s/>kokybiškas, saugias ir prieinamas stacionarines aktyviojo gydymo asmens sveikatos priežiūros paslaugas teikiančių Lietuvos nacionalinės sveikatos sistemos (toliau – LNSS) asmens sveikatos priežiūros įstaigų (toliau – LNSS įstaiga) išdėstymo Lietuvos Respublikos teritorijoje reikalavimus;</text:span></text:p>
      <text:p text:style-name="P90"><text:span text:style-name="T91">1.2</text:span><text:span text:style-name="T92">. LNSS įstaigų išdėstymo sistemą (toliau – LNSS įstaigų tinklas). <text:s/></text:span></text:p>
      <text:p text:style-name="P93"><text:span text:style-name="T94">2</text:span><text:span text:style-name="T95">. Aprašas įgyvendinamas 2023–2028 metais.</text:span></text:p>
      <text:p text:style-name="P96"><text:span text:style-name="T97">3</text:span><text:span text:style-name="T98">. Apraše vartojamos sąvokos ir jų apibrėžtys:</text:span></text:p>
      <text:p text:style-name="P99"><text:span text:style-name="T100">3.1</text:span><text:span text:style-name="T101">.<text:s/></text:span><text:span text:style-name="T102">Kompetencijų centras<text:s/></text:span><text:span text:style-name="T103">– asmens sveikatos priežiūros įstaiga, atitinkanti bent vieną iš šių sąlygų:<text:s/></text:span></text:p>
      <text:p text:style-name="P104"><text:span text:style-name="T105">3.1.1</text:span><text:span text:style-name="T106">. teikia asmens sveikatos priežiūros paslaugas, kurių dėl reikalingų didesnių kompetencijų (patirties ir infrastruktūros) ar dėl sudėtingumo negali kokybiškai teikti kita atitinkamoje teritorijoje esanti <text:s/>asmens sveikatos priežiūros įstaiga;<text:s/></text:span></text:p>
      <text:p text:style-name="P107"><text:span text:style-name="T108">3.1.2</text:span><text:span text:style-name="T109">. teikia integruotas ir specializuotas stacionarines aktyviojo <text:s/>gydymo paslaugas, kai jų <text:s/>teikimo tvarka nustatyta bei konkrečios tokias paslaugas teikiančios asmens sveikatos priežiūros <text:s/>įstaigos išvardytos sveikatos apsaugos ministro patvirtintuose šių paslaugų teikimo reikalavimuose (perinatologijos, ūminio galvos smegenų insulto, ūminio miokardo infarkto, sunkios traumos, specializuotos onkologijos (chemoterapijos ir (ar) radioterapijos), intensyviosios terapijos, Covid-19 ligos (koronaviruso infekcijos) ir kt.);<text:s/></text:span></text:p>
      <text:p text:style-name="P110"><text:span text:style-name="T111">3.1.3</text:span><text:span text:style-name="T112">. metodiškai vadovauja kitoms asmens sveikatos priežiūros įstaigoms, teikiančioms tam tikras asmens sveikatos priežiūros paslaugas. <text:s/></text:span></text:p>
      <text:p text:style-name="P113"><text:span text:style-name="T114">3.2</text:span><text:span text:style-name="T115">. Kitos Apraše vartojamos sąvokos suprantamos taip, kaip jos apibrėžtos Lietuvos Respublikos sveikatos priežiūros įstaigų įstatyme, Lietuvos Respublikos sveikatos sistemos įstatyme, Lietuvos Respublikos sveikatos draudimo įstatyme, Lietuvos Respublikos krizių valdymo ir civilinės saugos įstatyme ir kituose asmens sveikatos priežiūros veiklą ir paslaugas reglamentuojančiuose teisės aktuose.<text:s/></text:span></text:p>
      <text:p text:style-name="P116"><text:span text:style-name="T117">4</text:span><text:span text:style-name="T118">. LNSS įstaigų stacionarinių aktyviojo gydymo asmens sveikatos priežiūros paslaugų profiliai (toliau – profiliai):</text:span></text:p>
      <text:p text:style-name="P119"><text:span text:style-name="T120">4.1</text:span><text:span text:style-name="T121">. terapijos;<text:s/></text:span></text:p>
      <text:p text:style-name="P122"><text:span text:style-name="T123">4.2</text:span><text:span text:style-name="T124">. chirurgijos;<text:s/></text:span></text:p>
      <text:p text:style-name="P125"><text:span text:style-name="T126">4.3</text:span><text:span text:style-name="T127">. akušerijos;</text:span></text:p>
      <text:p text:style-name="P128"><text:span text:style-name="T129">4.4</text:span><text:span text:style-name="T130">. vaikų ligų;<text:s/></text:span></text:p>
      <text:p text:style-name="P131"><text:span text:style-name="T132">4.5</text:span><text:span text:style-name="T133">. psichiatrijos;</text:span></text:p>
      <text:p text:style-name="P134"><text:span text:style-name="T135">4.6</text:span><text:span text:style-name="T136">. intensyviosios terapijos;</text:span></text:p>
      <text:p text:style-name="P137"><text:span text:style-name="T138">4.7</text:span><text:span text:style-name="T139">. intensyviosios priežiūros.</text:span></text:p>
      <text:p text:style-name="P140"><text:span text:style-name="T141">5</text:span><text:span text:style-name="T142">. Konkrečias Aprašo 4 punkte nurodytiems profiliams priskiriamas iš Privalomojo sveikatos draudimo fondo biudžeto lėšų kompensuojamas asmens sveikatos priežiūros paslaugas nustato sveikatos apsaugos ministras.<text:s/></text:span></text:p>
      <text:p text:style-name="P143"/>
      <text:p text:style-name="P144"><text:span text:style-name="T145">II</text:span><text:span text:style-name="T146"><text:s/>SKYRIUS</text:span></text:p>
      <text:p text:style-name="P147"><text:span text:style-name="T148">APRAŠO TIKSLAI IR UŽDAVINIAI</text:span></text:p>
      <text:p text:style-name="P149"/>
      <text:p text:style-name="P150"><text:span text:style-name="T151">6</text:span><text:span text:style-name="T152">. Pagrindinis Aprašo tikslas – Lietuvos Respublikoje užtikrinti saugių, geros kokybės ir prieinamų asmens sveikatos priežiūros paslaugų teikimą gyventojams, efektyviai naudoti asmens sveikatos priežiūrai skirtas lėšas.</text:span></text:p>
      <text:p text:style-name="P153"><text:span text:style-name="T154">7</text:span><text:span text:style-name="T155">. Kiti Aprašo tikslai:</text:span></text:p>
      <text:p text:style-name="P156"><text:span text:style-name="T157">7.1</text:span><text:span text:style-name="T158">. teikti prioritetą šeimos gydytojų teikiamoms paslaugoms ir gydytojų specialistų ambulatorinėms konsultacijoms, kurios mažina stacionarinės pagalbos poreikį;</text:span></text:p>
      <text:p text:style-name="P159"><text:span text:style-name="T160">7.2</text:span><text:span text:style-name="T161">. optimizuoti LNSS įstaigų tinklą ir restruktūrizuoti teikiamų stacionarinių aktyviojo gydymo asmens sveikatos priežiūros paslaugų struktūrą, o taip sutaupytas lėšas skirti ambulatorinės grandies šeimos gydytojų ir specialistų konsultantų paslaugoms plėtoti ir šių paslaugų apmokėjimui didinti;<text:s/></text:span></text:p>
      <text:p text:style-name="P162"><text:span text:style-name="T163">7.3</text:span><text:span text:style-name="T164">. sumažinti sveikatos apsaugos sistemos funkcionavimo sąnaudas.</text:span></text:p>
      <text:p text:style-name="P165"><text:span text:style-name="T166">8</text:span><text:span text:style-name="T167">. Aprašo uždaviniai:</text:span></text:p>
      <text:p text:style-name="P168"><text:span text:style-name="T169">8.1</text:span><text:span text:style-name="T170">. suformuoti efektyviai veikiantį asmens sveikatos priežiūros įstaigų tinklą;</text:span></text:p>
      <text:p text:style-name="P171"><text:span text:style-name="T172">8.2</text:span><text:span text:style-name="T173">. suformuoti racionalią asmens sveikatos priežiūros įstaigų teikiamų paslaugų struktūrą, kuri užtikrintų saugias geros kokybės ir prieinamas paslaugas;</text:span></text:p>
      <text:p text:style-name="P174"><text:span text:style-name="T175">8.3</text:span><text:span text:style-name="T176">. suformuoti asmens sveikatos priežiūros įstaigų sistemą, pritaikytą potencialioms grėsmėms ir krizėms valdyti;</text:span></text:p>
      <text:p text:style-name="P177"><text:span text:style-name="T178">8.4</text:span><text:span text:style-name="T179">. užtikrinti stacionarinių aktyviojo gydymo asmens sveikatos priežiūros paslaugų daugiaprofiliškumą, monoprofilinių įstaigų integraciją į daugiaprofilinių asmens sveikatos priežiūros įstaigų struktūrą;</text:span></text:p>
      <text:p text:style-name="P180"><text:span text:style-name="T181">8.5</text:span><text:span text:style-name="T182">. organizuoti specializuotų asmens sveikatos priežiūros paslaugų teikimą pagal regioninės funkcinės sveikatos priežiūros <text:s/>modelį;</text:span></text:p>
      <text:p text:style-name="P183"><text:span text:style-name="T184">8.6</text:span><text:span text:style-name="T185">. stiprinti integruotą ir specializuotą asmens sveikatos priežiūrą (asmens sveikatos priežiūros paslaugų teikimą klasterių <text:s/>principu);</text:span></text:p>
      <text:p text:style-name="P186"><text:span text:style-name="T187">8.7</text:span><text:span text:style-name="T188">. diegti kolektyvinio ir tinklinio valdymo modelį asmens sveikatos priežiūros įstaigose.</text:span></text:p>
      <text:p text:style-name="P189"/>
      <text:p text:style-name="P190"><text:span text:style-name="T191">III</text:span><text:span text:style-name="T192"><text:s/>SKYRIUS</text:span></text:p>
      <text:p text:style-name="P193"><text:span text:style-name="T194">ESAMOS SITUACIJOS VERTINIMAS</text:span></text:p>
      <text:p text:style-name="P195"/>
      <text:p text:style-name="P196"><text:span text:style-name="T197">9</text:span><text:span text:style-name="T198">. Asmens sveikatos priežiūros paslaugų teikimo esama situacija vertinta pagal šias regioninės funkcinės sveikatos priežiūros teritorijas, kurios yra susiformavusios pagal natūralius pacientų srautus:<text:s/></text:span></text:p>
      <text:p text:style-name="P199"><text:span text:style-name="T200">9.1</text:span><text:span text:style-name="T201">. <text:s/>Vilniaus (Druskininkų, Elektrėnų, Ignalinos rajono, Molėtų rajono, Šalčininkų rajono, Širvintų rajono, Švenčionių rajono, Trakų rajono, Ukmergės rajono, Utenos rajono, Varėnos rajono, Vilniaus miesto, Vilniaus rajono, Visagino miesto, Zarasų rajono savivaldybės);</text:span></text:p>
      <text:p text:style-name="P202"><text:span text:style-name="T203">9.2</text:span><text:span text:style-name="T204">. Kauno (Alytaus miesto, Alytaus rajono, Birštono, Jonavos rajono, Jurbarko rajono, Kaišiadorių rajono, Kalvarijos, Kauno miesto, Kauno rajono, Kazlų rūdos, Kėdainių rajono, Lazdijų rajono, Marijampolės, Prienų rajono, Raseinių rajono, Šakių rajono, Vilkaviškio rajono savivaldybės);</text:span></text:p>
      <text:p text:style-name="P205"><text:span text:style-name="T206">9.3</text:span><text:span text:style-name="T207">. Klaipėdos (Klaipėdos miesto, Klaipėdos rajono, Kretingos rajono, Neringos, Pagėgių, Palangos miesto, Plungės rajono, Rietavo, Šilalės rajono, Šilutės rajono, Skuodo rajono, Tauragės rajono savivaldybės);</text:span></text:p>
      <text:p text:style-name="P208"><text:span text:style-name="T209">9.4</text:span><text:span text:style-name="T210">. Šiaulių (Akmenės rajono, Joniškio rajono, Kelmės rajono, Mažeikių rajono, Pakruojo rajono, Radviliškio rajono, Šiaulių miesto, Šiaulių rajono, Telšių rajono savivaldybės);</text:span></text:p>
      <text:p text:style-name="P211"><text:span text:style-name="T212">9.5</text:span><text:span text:style-name="T213">. Panevėžio (Anykščių rajono, Biržų rajono, Kupiškio rajono, Panevėžio miesto, Panevėžio rajono, Pasvalio rajono, Rokiškio rajono savivaldybės).</text:span></text:p>
      <text:p text:style-name="P214"><text:span text:style-name="T215">10</text:span><text:span text:style-name="T216">. Esamos situacijos vertinimas pagal Aprašo 9 punkte nurodytas regioninės funkcinės sveikatos priežiūros teritorijas pateikiamas sveikatos apsaugos ministro tvirtinamuose atitinkamo laikotarpio regioninės funkcinės sveikatos priežiūros teritorijos modernizavimo planuose.<text:s/></text:span></text:p>
      <text:p text:style-name="P217"/>
      <text:p text:style-name="P218"><text:span text:style-name="T219">IV</text:span><text:span text:style-name="T220"><text:s/>SKYRIUS</text:span></text:p>
      <text:p text:style-name="P221"><text:span text:style-name="T222">LNSS ĮSTAIGŲ TINKLUI PRIKLAUSANČIŲ ĮSTAIGŲ IŠDĖSTYMO KRITERIJŲ REIKŠMĖS</text:span></text:p>
      <text:p text:style-name="P223"/>
      <text:p text:style-name="P224"><text:span text:style-name="T225">11</text:span><text:span text:style-name="T226">. Sveikatos priežiūros įstaigų įstatymo 11 straipsnio 1 dalyje nurodytų LNSS įstaigų tinklui priklausančių įstaigų išdėstymo kriterijų reikšmės:</text:span></text:p>
      <text:p text:style-name="P227"><text:span text:style-name="T228">11.1</text:span><text:span text:style-name="T229">.</text:span><text:span text:style-name="T230"><text:s/></text:span><text:span text:style-name="T231">kriterijus</text:span><text:span text:style-name="T232"><text:s/>–<text:s/></text:span><text:span text:style-name="T233">geografinis stacionarinių aktyviojo gydymo asmens sveikatos priežiūros prieinamumas pacientams:</text:span></text:p>
      <text:p text:style-name="P234"><text:span text:style-name="T235">11.1.1</text:span><text:span text:style-name="T236">. LNSS įstaigos yra regioninės funkcinės sveikatos priežiūros teritorijos centrai;</text:span></text:p>
      <text:p text:style-name="P237"><text:span text:style-name="T238">11.1.2</text:span><text:span text:style-name="T239">. LNSS įstaigos yra kompetencijų centrai:</text:span></text:p>
      <text:p text:style-name="P240"><text:span text:style-name="T241">11.1.2.1</text:span><text:span text:style-name="T242">. šalies kompetencijų centrai;</text:span></text:p>
      <text:p text:style-name="P243"><text:span text:style-name="T244">11.1.2.2</text:span><text:span text:style-name="T245">. regioninės funkcinės sveikatos priežiūros teritorijos kompetencijų centrai;</text:span></text:p>
      <text:p text:style-name="P246"><text:span text:style-name="T247">11.1.2.3</text:span><text:span text:style-name="T248">. regioninės funkcinės sveikatos priežiūros teritorijos atitinkamos asmens sveikatos priežiūros srities kompetencijų centrai;</text:span></text:p>
      <text:p text:style-name="P249"><text:span text:style-name="T250">11.1.3</text:span><text:span text:style-name="T251">. <text:s/>LNSS įstaigos, kurios yra:</text:span></text:p>
      <text:p text:style-name="P252"><text:span text:style-name="T253">11.1.3.1</text:span><text:span text:style-name="T254">. universiteto ligoninės statusą turinčios LNSS įstaigos;</text:span></text:p>
      <text:p text:style-name="P255"><text:span text:style-name="T256">11.1.3.2</text:span><text:span text:style-name="T257">. respublikos lygmens LNSS įstaigos;</text:span></text:p>
      <text:p text:style-name="P258"><text:span text:style-name="T259">11.1.3.3</text:span><text:span text:style-name="T260">. regionų (apskrities ligoninė arba mišraus veiklos organizavimo lygio ligoninė) lygmens LNSS įstaigos;</text:span></text:p>
      <text:p text:style-name="P261"><text:span text:style-name="T262">11.1.3.4</text:span><text:span text:style-name="T263">. <text:s/>rajonų lygmens LNSS įstaigos;</text:span></text:p>
      <text:p text:style-name="P264"><text:span text:style-name="T265">11.1.4</text:span><text:span text:style-name="T266">. uždaro tipo (paslaugas atitinkamam subjektų ratui teikiančios) LNSS įstaiga, <text:s/>uždarosios biudžetinės asmens sveikatos priežiūros įstaigos, teikiančios stacionarines aktyviojo gydymo asmens sveikatos priežiūros paslaugas (toliau – uždaro tipo ligoninė), ir stacionarines priklausomybės ligų gydymo paslaugas teikianti biudžetinė įstaiga (toliau – priklausomybės ligų gydymo įstaiga) – viešoji įstaiga „Rokiškio psichiatrijos ligoninė“, Lietuvos kalėjimų tarnybos padalinys, teikiantis stacionarines aktyviojo gydymo paslaugas, ir Respublikinis priklausomybės ligų centras;<text:s/></text:span></text:p>
      <text:p text:style-name="P267"><text:span text:style-name="T268">11.1.5</text:span><text:span text:style-name="T269">. LNSS įstaigos, užtikrinančios grėsmių (branduolinė avarija, pavojingų užkrečiamųjų ligų epidemijos ir (ar) pandemijos, užterštumas radioaktyviosiomis medžiagomis, kibernetinės atakos, didelė pramoninė avarija, cheminė avarija, gaisrai ir (ar) sprogimai, masiniai neramumai, <text:s/>masinis užsieniečių antplūdis, teroristiniai išpuoliai, karo grėsmės) suvaldymą:</text:span></text:p>
      <text:p text:style-name="P270"><text:span text:style-name="T271">11.1.5.1</text:span><text:span text:style-name="T272">. LNSS įstaigos pagrindinė veiklos vykdymo vieta yra su kita ne Europos Sąjungos valstybe besiribojančioje savivaldybėje;<text:s/></text:span></text:p>
      <text:p text:style-name="P273"><text:span text:style-name="T274">11.1.5.2</text:span><text:span text:style-name="T275">. LNSS įstaigos pagrindinė veiklos vykdymo vieta yra toje savivaldybėje, kurioje <text:s/>dėl ūkio subjektų vykdomos veiklos pobūdžio yra grėsmė kilti didelei pramoninei avarijai;<text:s/></text:span></text:p>
      <text:p text:style-name="P276"><text:span text:style-name="T277">11.1.5.3</text:span><text:span text:style-name="T278">. LNSS įstaiga yra ne didesniu atstumu nei 100 kilometrų nuo branduolinės energetikos objekto – Astravo atominės elektrinės;</text:span></text:p>
      <text:p text:style-name="P279"><text:span text:style-name="T280">11.1.6</text:span><text:span text:style-name="T281">. skubiosios medicinos pagalbos, intensyvios terapijos ir intensyvios priežiūros, chirurgijos, terapijos paslaugos pacientams turi būti pasiekiamos per 60 minučių;</text:span></text:p>
      <text:p text:style-name="P282"><text:span text:style-name="T283">11.2</text:span><text:span text:style-name="T284">.</text:span><text:span text:style-name="T285"><text:s/></text:span><text:span text:style-name="T286">kriterijus</text:span><text:span text:style-name="T287"><text:s/>–<text:s/></text:span><text:span text:style-name="T288">daugiaprofilinis stacionarinių aktyviojo gydymo asmens sveikatos priežiūros paslaugų teikimas:<text:s/></text:span></text:p>
      <text:p text:style-name="P289"><text:span text:style-name="T290">11.2.1</text:span><text:span text:style-name="T291">. savivaldybėse, kuriose gyventojų skaičius yra iki 10 000: atitinkamų profilių stacionarinės aktyviojo gydymo paslaugos teikiamos kitų savivaldybių LNSS įstaigose;</text:span></text:p>
      <text:p text:style-name="P292"><text:span text:style-name="T293">11.2.2</text:span><text:span text:style-name="T294">. savivaldybėse, kuriose gyventojų skaičius yra nuo 10 000 iki 21 000: <text:s text:c="23"/>teikiamos bent dviejų Aprašo 4 punkte nurodytų profilių paslaugos, iš kurių terapijos profilio paslaugos ir intensyviosios priežiūros profilio paslaugos yra privalomos arba atitinkamų profilių stacionarines aktyviojo gydymo paslaugas teikia kitų savivaldybių LNSS įstaigos (taip pat ir sveikatos centrai); <text:s/></text:span></text:p>
      <text:p text:style-name="P295"><text:span text:style-name="T296">11.2.3</text:span><text:span text:style-name="T297">. savivaldybėse, kuriose savivaldybės gyventojų skaičius yra nuo 21 000:</text:span></text:p>
      <text:p text:style-name="P298"><text:span text:style-name="T299">11.2.3.1</text:span><text:span text:style-name="T300">. teikiamos dvi ir daugiau Aprašo 4 punkte nurodytų profilių paslaugos, jeigu tenkinamas Aprašo 11.3 papunktyje nurodytas kriterijus;</text:span></text:p>
      <text:p text:style-name="P301"><text:span text:style-name="T302">11.2.3.2</text:span><text:span text:style-name="T303">. jei netenkinama Aprašo 11.2.3.1 papunkčio sąlyga, bet savivaldybės gyventojų skaičius <text:s/>yra 35 000 ir daugiau gyventojų ir LNSS įstaiga yra Aprašo <text:s/>11.1.5 papunktyje nurodyta įstaiga;<text:s/></text:span></text:p>
      <text:p text:style-name="P304"><text:span text:style-name="T305">11.3</text:span><text:span text:style-name="T306">. kriterijus – stacionarinių aktyviojo gydymo asmens sveikatos priežiūros paslaugų kokybė pacientams: LNSS įstaiga atitinka Privalomojo sveikatos draudimo fondo biudžeto lėšomis apmokamų asmens sveikatos priežiūros paslaugų teikimo sąlygų sąrašo, patvirtinto Lietuvos Respublikos Vyriausybės 2014 m. balandžio 23 d. nutarimu Nr. 370 „Dėl Privalomojo sveikatos draudimo fondo biudžeto lėšomis apmokamų asmens sveikatos priežiūros paslaugų teikimo sąlygų sąrašo patvirtinimo“ 7</text:span><text:span text:style-name="T307">1</text:span><text:span text:style-name="T308">–9</text:span><text:span text:style-name="T309">1</text:span><text:span text:style-name="T310"><text:s/>punktuose nustatytus atitinkamų stacionarinių aktyviojo gydymo asmens sveikatos priežiūros paslaugų reikalavimus;<text:s/></text:span></text:p>
      <text:p text:style-name="P311"><text:span text:style-name="T312">11.4</text:span><text:span text:style-name="T313">. kriterijus – skubioji medicinos pagalba teikiama visą parą:</text:span><text:span text:style-name="T314"><text:s/></text:span><text:span text:style-name="T315">paslaugų teikimas LNSS įstaigos patalpose (bent vienu iš LNSS įstaigai išduotoje asmens sveikatos priežiūros veiklos licencijoje nurodytu veiklos adresu) dvidešimt keturias valandas per parą ir 7 dienas per savaitę.<text:s/></text:span></text:p>
      <text:p text:style-name="P316"><text:span text:style-name="T317">12</text:span><text:span text:style-name="T318">. LNSS įstaiga (išskyrus uždaro tipo ligonines ir priklausomybės ligų gydymo įstaigas) įtraukiama į LNSS įstaigų tinklą, jeigu atitinka bent vieną iš kiekviename Aprašo 11.1 ir 11.2 papunkčiuose nurodytų sąlygų bei Aprašo 11.3 ir 11.4 papunkčio sąlygas. <text:s/></text:span></text:p>
      <text:p text:style-name="P319"/>
      <text:p text:style-name="P320"><text:span text:style-name="T321">V</text:span><text:span text:style-name="T322"><text:s/>SKYRIUS</text:span></text:p>
      <text:p text:style-name="P323"><text:span text:style-name="T324">LNSS ĮSTAIGŲ TINKLO SANDARA</text:span></text:p>
      <text:p text:style-name="P325"/>
      <text:p text:style-name="P326"><text:span text:style-name="T327">13</text:span><text:span text:style-name="T328">. LNSS įstaigų tinkle esančios LNSS įstaigos, kurios atitinka Aprašo 12 punkto nuostatą, nurodytos Aprašo priede.</text:span></text:p>
      <text:p text:style-name="P329"><text:span text:style-name="T330">14</text:span><text:span text:style-name="T331">. Aprašo 13 punkte nurodytų LNSS įstaigų privalomai teikiamų asmens sveikatos priežiūros paslaugų sąrašus nustato sveikatos apsaugos ministras, vadovaudamasis Sveikatos priežiūros įstaigų įstatymo 11 straipsnio 7 dalimi.</text:span></text:p>
      <text:p text:style-name="P332"><text:span text:style-name="T333">15</text:span><text:span text:style-name="T334">. Regioninę funkcinę sveikatos priežiūrą Aprašo 13 punkte nurodytos LNSS įstaigos vykdo Sveikatos sistemos įstatymo 12</text:span><text:span text:style-name="T335">1</text:span><text:span text:style-name="T336"><text:s/>straipsnyje nustatyta tvarka.<text:s/></text:span></text:p>
      <text:p text:style-name="P337"><text:span text:style-name="T338">16</text:span><text:span text:style-name="T339">. Pasikeitus Aprašo 13 punkte nurodytų LNSS įstaigų pavadinimams, Aprašo nuostatų taikymas pavadinimą pakeitusiai LNSS įstaigai nesikeičia, išskyrus jei pavadinimo keitimas neatitinka Aprašo 17 punkte nurodytos sąlygos.<text:s/></text:span></text:p>
      <text:p text:style-name="P340"><text:span text:style-name="T341">17</text:span><text:span text:style-name="T342">. Reorganizavus Aprašo 13 punkte nurodytas LNSS įstaigas, po reorganizavimo toje pačioje savivaldybėje veiksianti LNSS įstaiga iki Aprašo įgyvendinimo termino pabaigos privalo užtikrinti Aprašo nuostatų taikymą.</text:span></text:p>
      <text:p text:style-name="P343"/>
      <text:p text:style-name="P344"><text:span text:style-name="T345">VI</text:span><text:span text:style-name="T346"><text:s/>SKYRIUS</text:span></text:p>
      <text:p text:style-name="P347"><text:span text:style-name="T348">BAIGIAMOSIOS NUOSTATOS</text:span></text:p>
      <text:p text:style-name="P349"/>
      <text:p text:style-name="P350"><text:span text:style-name="T351">18</text:span><text:span text:style-name="T352">. Aprašo nuostatų įgyvendinimą koordinuoja ir stebėseną vykdo Lietuvos Respublikos sveikatos apsaugos ministerija. Aprašo įgyvendinimo stebėsenos rezultatai skelbiami Sveikatos apsaugos ministerijos interneto svetainėje iki kiekvienų kalendorinių metų rugpjūčio 1 d.<text:s/></text:span></text:p>
      <text:p text:style-name="P353"/>
      <text:p text:style-name="P354"><text:span text:style-name="T355">_____________</text:span></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4</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5T22:27:00Z</meta:creation-date>
    <dc:date>2023-07-15T22:27:00Z</dc:date>
    <meta:print-date>2017-06-01T05:28:00Z</meta:print-date>
    <meta:template xlink:href="Normal.dotm" xlink:type="simple"/>
    <meta:editing-cycles>2</meta:editing-cycles>
    <meta:editing-duration>PT0S</meta:editing-duration>
    <meta:document-statistic meta:page-count="11" meta:paragraph-count="111" meta:word-count="2132" meta:character-count="15794" meta:row-count="293" meta:non-whitespace-character-count="13773"/>
  </office:meta>
</office:document-meta>
</file>