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3" style:parent-style-name="Normal" style:family="paragraph">
      <style:paragraph-properties style:punctuation-wrap="simple" fo:text-align="justify" style:vertical-align="baseline" fo:text-indent="0.8659in"/>
    </style:style>
    <style:style style:name="T54" style:parent-style-name="DefaultParagraphFont" style:family="text">
      <style:text-properties style:font-name="Palemonas"/>
    </style:style>
    <style:style style:name="T55" style:parent-style-name="DefaultParagraphFont" style:family="text">
      <style:text-properties style:font-name="Palemonas"/>
    </style:style>
    <style:style style:name="T56" style:parent-style-name="DefaultParagraphFont" style:family="text">
      <style:text-properties style:font-name="Palemonas" style:font-name-asian="Calibri" style:font-name-complex="Calibri"/>
    </style:style>
    <style:style style:name="T57" style:parent-style-name="DefaultParagraphFont" style:family="text">
      <style:text-properties style:font-name="Palemonas"/>
    </style:style>
    <style:style style:name="T58" style:parent-style-name="DefaultParagraphFont" style:family="text">
      <style:text-properties style:font-name="Palemonas" style:font-name-asian="Calibri" style:font-name-complex="Calibri"/>
    </style:style>
    <style:style style:name="T59" style:parent-style-name="DefaultParagraphFont" style:family="text">
      <style:text-properties style:font-name="Palemonas"/>
    </style:style>
    <style:style style:name="T60" style:parent-style-name="DefaultParagraphFont" style:family="text">
      <style:text-properties style:font-name="Palemonas" style:font-name-asian="Calibri" style:font-name-complex="Calibri"/>
    </style:style>
    <style:style style:name="T61" style:parent-style-name="DefaultParagraphFont" style:family="text">
      <style:text-properties style:font-name="Palemonas"/>
    </style:style>
    <style:style style:name="T62" style:parent-style-name="DefaultParagraphFont" style:family="text">
      <style:text-properties style:font-name="Palemonas" style:font-name-asian="Calibri" style:font-name-complex="Calibri"/>
    </style:style>
    <style:style style:name="T63" style:parent-style-name="DefaultParagraphFont" style:family="text">
      <style:text-properties style:font-name="Palemonas"/>
    </style:style>
    <style:style style:name="T64" style:parent-style-name="DefaultParagraphFont" style:family="text">
      <style:text-properties style:font-name="Palemonas" style:font-name-asian="Calibri" style:font-name-complex="Calibri"/>
    </style:style>
    <style:style style:name="T65" style:parent-style-name="DefaultParagraphFont" style:family="text">
      <style:text-properties style:font-name="Palemonas"/>
    </style:style>
    <style:style style:name="T66" style:parent-style-name="DefaultParagraphFont" style:family="text">
      <style:text-properties style:font-name="Palemonas" style:font-name-asian="Calibri" style:font-name-complex="Calibri"/>
    </style:style>
    <style:style style:name="T67" style:parent-style-name="DefaultParagraphFont" style:family="text">
      <style:text-properties style:font-name="Palemonas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="Palemonas" style:font-name-asian="SimSun" style:font-weight-complex="bold"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79" style:parent-style-name="Normal" style:master-page-name="MPF1" style:family="paragraph">
      <style:paragraph-properties fo:break-before="page" fo:margin-left="2.7in" fo:text-indent="0.7458in" style:page-number="1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6" style:parent-style-name="Normal" style:family="paragraph">
      <style:paragraph-properties fo:margin-left="2.7in" fo:text-indent="0.7458in">
        <style:tab-stops/>
      </style:paragraph-properties>
    </style:style>
    <style:style style:name="T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0" style:parent-style-name="Normal" style:family="paragraph">
      <style:paragraph-properties fo:margin-left="2.7in" fo:text-indent="0.7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91" style:parent-style-name="Normal" style:family="paragraph">
      <style:paragraph-properties fo:margin-left="2.7in" fo:text-indent="0.7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92" style:parent-style-name="Normal" style:family="paragraph">
      <style:paragraph-properties fo:text-indent="0.0465in"/>
      <style:text-properties style:font-name="Palemonas" style:font-name-asian="SimSun" style:font-size-complex="12pt" style:language-asian="zh" style:country-asian="C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95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9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97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98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99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01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102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03" style:parent-style-name="DefaultParagraphFont" style:family="text">
      <style:text-properties style:font-name="Palemonas" style:font-name-asian="Calibri" style:font-name-complex="Calibri"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line-height="107%"/>
      <style:text-properties style:font-name="Palemonas" style:font-name-asian="SimSun" fo:font-weight="bold" style:font-weight-asian="bold" style:font-size-complex="12pt" style:language-asian="zh" style:country-asian="CN"/>
    </style:style>
    <style:style style:name="P106" style:parent-style-name="Normal" style:family="paragraph">
      <style:paragraph-properties fo:keep-with-next="always" fo:keep-together="always" fo:text-align="center" fo:line-height="104%" fo:margin-left="0.0534in" fo:margin-right="0.0888in" fo:text-indent="-0.0069in">
        <style:tab-stops/>
      </style:paragraph-properties>
    </style:style>
    <style:style style:name="T107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108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109" style:parent-style-name="Normal" style:family="paragraph">
      <style:paragraph-properties fo:keep-with-next="always" fo:keep-together="always" fo:text-align="center" fo:line-height="104%" fo:margin-left="0.0534in" fo:margin-right="0.0888in" fo:text-indent="-0.0069in">
        <style:tab-stops/>
      </style:paragraph-properties>
    </style:style>
    <style:style style:name="T110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111" style:parent-style-name="Normal" style:family="paragraph">
      <style:paragraph-properties fo:line-height="107%" fo:margin-left="0.216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1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6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6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6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69" style:parent-style-name="Normal" style:family="paragraph">
      <style:paragraph-properties fo:text-align="justify" fo:text-indent="0.8659in"/>
    </style:style>
    <style:style style:name="T1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7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7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7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7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7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88" style:parent-style-name="Normal" style:family="paragraph">
      <style:paragraph-properties fo:text-align="justify" fo:text-indent="0.8659in"/>
    </style:style>
    <style:style style:name="T1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19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0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0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0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0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0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05" style:parent-style-name="Normal" style:family="paragraph">
      <style:paragraph-properties fo:line-height="107%" fo:margin-left="0.8868in" fo:text-indent="0.0465in">
        <style:tab-stops/>
      </style:paragraph-properties>
    </style:style>
    <style:style style:name="P206" style:parent-style-name="Normal" style:family="paragraph">
      <style:paragraph-properties fo:keep-with-next="always" fo:keep-together="always" fo:text-align="center"/>
    </style:style>
    <style:style style:name="T207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208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209" style:parent-style-name="Normal" style:family="paragraph">
      <style:paragraph-properties fo:keep-with-next="always" fo:keep-together="always" fo:text-align="center"/>
    </style:style>
    <style:style style:name="T210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211" style:parent-style-name="DefaultParagraphFont" style:family="text">
      <style:text-properties style:font-name="Palemonas" style:font-name-asian="Calibri" style:font-name-complex="Calibri" fo:font-weight="bold" style:font-weight-asian="bold" fo:color="#000000" style:font-size-complex="11pt" style:language-asian="lt" style:country-asian="LT"/>
    </style:style>
    <style:style style:name="T212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213" style:parent-style-name="DefaultParagraphFont" style:family="text">
      <style:text-properties style:font-name="Palemonas" style:font-name-asian="Calibri" style:font-name-complex="Calibri" fo:font-weight="bold" style:font-weight-asian="bold" fo:color="#000000" style:font-size-complex="11pt" style:language-asian="lt" style:country-asian="LT"/>
    </style:style>
    <style:style style:name="T214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21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16" style:parent-style-name="Normal" style:family="paragraph">
      <style:paragraph-properties fo:text-align="justify" fo:text-indent="0.8659in"/>
    </style:style>
    <style:style style:name="T2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1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21" style:parent-style-name="Normal" style:family="paragraph">
      <style:paragraph-properties fo:text-align="justify" fo:text-indent="0.8659in"/>
    </style:style>
    <style:style style:name="T2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2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2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2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8" style:parent-style-name="Normal" style:family="paragraph">
      <style:paragraph-properties fo:text-align="justify" fo:text-indent="0.8659in"/>
    </style:style>
    <style:style style:name="T2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4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67" style:parent-style-name="Normal" style:family="paragraph">
      <style:paragraph-properties fo:text-align="justify" fo:text-indent="0.8659in"/>
    </style:style>
    <style:style style:name="T2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7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8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29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4" style:parent-style-name="Normal" style:family="paragraph">
      <style:paragraph-properties fo:line-height="107%"/>
    </style:style>
    <style:style style:name="P295" style:parent-style-name="Normal" style:family="paragraph">
      <style:paragraph-properties fo:keep-with-next="always" fo:keep-together="always" fo:text-align="center" fo:line-height="104%" fo:margin-left="0.0534in" fo:margin-right="0.0888in" fo:text-indent="-0.0069in">
        <style:tab-stops/>
      </style:paragraph-properties>
    </style:style>
    <style:style style:name="T296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297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298" style:parent-style-name="Normal" style:family="paragraph">
      <style:paragraph-properties fo:keep-with-next="always" fo:keep-together="always" fo:text-align="center" fo:line-height="104%" fo:margin-left="0.0534in" fo:margin-right="0.0888in" fo:text-indent="-0.0069in">
        <style:tab-stops/>
      </style:paragraph-properties>
    </style:style>
    <style:style style:name="T299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300" style:parent-style-name="DefaultParagraphFont" style:family="text">
      <style:text-properties style:font-name="Palemonas" style:font-name-asian="Calibri" style:font-name-complex="Calibri" fo:font-weight="bold" style:font-weight-asian="bold" fo:color="#000000" style:font-size-complex="11pt" style:language-asian="lt" style:country-asian="LT"/>
    </style:style>
    <style:style style:name="T301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302" style:parent-style-name="DefaultParagraphFont" style:family="text">
      <style:text-properties style:font-name="Palemonas" style:font-name-asian="Calibri" style:font-name-complex="Calibri" fo:font-weight="bold" style:font-weight-asian="bold" fo:color="#000000" style:font-size-complex="11pt" style:language-asian="lt" style:country-asian="LT"/>
    </style:style>
    <style:style style:name="T303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304" style:parent-style-name="DefaultParagraphFont" style:family="text">
      <style:text-properties style:font-name="Palemonas" style:font-name-asian="Calibri" style:font-name-complex="Calibri" fo:font-weight="bold" style:font-weight-asian="bold" fo:color="#000000" style:font-size-complex="11pt" style:language-asian="lt" style:country-asian="LT"/>
    </style:style>
    <style:style style:name="T305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306" style:parent-style-name="Normal" style:family="paragraph">
      <style:paragraph-properties fo:line-height="107%" fo:margin-left="0.4916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307" style:parent-style-name="Normal" style:family="paragraph">
      <style:paragraph-properties fo:text-align="justify" fo:text-indent="0.8659in"/>
    </style:style>
    <style:style style:name="T30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0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13" style:parent-style-name="Normal" style:family="paragraph">
      <style:paragraph-properties fo:text-align="justify" fo:text-indent="0.8659in"/>
    </style:style>
    <style:style style:name="T3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1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24" style:parent-style-name="Normal" style:family="paragraph">
      <style:paragraph-properties fo:text-align="justify" fo:text-indent="0.8659in"/>
    </style:style>
    <style:style style:name="T3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3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3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3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37" style:parent-style-name="Normal" style:family="paragraph">
      <style:paragraph-properties fo:text-align="justify" fo:text-indent="0.8659in"/>
    </style:style>
    <style:style style:name="T3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46" style:parent-style-name="Normal" style:family="paragraph">
      <style:paragraph-properties fo:text-indent="0.9159in"/>
    </style:style>
    <style:style style:name="P347" style:parent-style-name="Normal" style:family="paragraph">
      <style:paragraph-properties fo:keep-with-next="always" fo:keep-together="always" fo:text-align="center"/>
    </style:style>
    <style:style style:name="T348" style:parent-style-name="DefaultParagraphFont" style:family="text">
      <style:text-properties style:font-name="Palemonas" fo:font-weight="bold" style:font-weight-asian="bold" style:font-weight-complex="bold" fo:color="#000000" style:font-size-complex="11pt" style:language-asian="lt" style:country-asian="LT"/>
    </style:style>
    <style:style style:name="T349" style:parent-style-name="DefaultParagraphFont" style:family="text">
      <style:text-properties style:font-name="Palemonas" fo:font-weight="bold" style:font-weight-asian="bold" style:font-weight-complex="bold" fo:color="#000000" style:font-size-complex="11pt" style:language-asian="lt" style:country-asian="LT"/>
    </style:style>
    <style:style style:name="P350" style:parent-style-name="Normal" style:family="paragraph">
      <style:paragraph-properties fo:keep-with-next="always" fo:keep-together="always" fo:text-align="center"/>
    </style:style>
    <style:style style:name="T351" style:parent-style-name="DefaultParagraphFont" style:family="text">
      <style:text-properties style:font-name="Palemonas" fo:font-weight="bold" style:font-weight-asian="bold" style:font-weight-complex="bold" fo:color="#000000" style:font-size-complex="11pt" style:language-asian="lt" style:country-asian="LT"/>
    </style:style>
    <style:style style:name="T352" style:parent-style-name="DefaultParagraphFont" style:family="text">
      <style:text-properties style:font-name="Palemonas" style:font-name-asian="Calibri" style:font-name-complex="Calibri" fo:font-weight="bold" style:font-weight-asian="bold" style:font-weight-complex="bold" fo:color="#000000" style:font-size-complex="11pt" style:language-asian="lt" style:country-asian="LT"/>
    </style:style>
    <style:style style:name="T353" style:parent-style-name="DefaultParagraphFont" style:family="text">
      <style:text-properties style:font-name="Palemonas" fo:font-weight="bold" style:font-weight-asian="bold" style:font-weight-complex="bold" fo:color="#000000" style:font-size-complex="11pt" style:language-asian="lt" style:country-asian="LT"/>
    </style:style>
    <style:style style:name="T354" style:parent-style-name="DefaultParagraphFont" style:family="text">
      <style:text-properties style:font-name="Palemonas" style:font-name-asian="Calibri" style:font-name-complex="Calibri" fo:font-weight="bold" style:font-weight-asian="bold" style:font-weight-complex="bold" fo:color="#000000" style:font-size-complex="11pt" style:language-asian="lt" style:country-asian="LT"/>
    </style:style>
    <style:style style:name="T355" style:parent-style-name="DefaultParagraphFont" style:family="text">
      <style:text-properties style:font-name="Palemonas" fo:font-weight="bold" style:font-weight-asian="bold" style:font-weight-complex="bold" fo:color="#000000" style:font-size-complex="11pt" style:language-asian="lt" style:country-asian="LT"/>
    </style:style>
    <style:style style:name="P356" style:parent-style-name="Normal" style:family="paragraph">
      <style:paragraph-properties fo:line-height="107%" fo:margin-left="0.9013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357" style:parent-style-name="Normal" style:family="paragraph">
      <style:paragraph-properties fo:text-align="justify" fo:text-indent="0.8659in"/>
    </style:style>
    <style:style style:name="T3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6" style:parent-style-name="Normal" style:family="paragraph">
      <style:paragraph-properties fo:text-align="justify" fo:text-indent="0.8659in"/>
    </style:style>
    <style:style style:name="T3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3" style:parent-style-name="Normal" style:family="paragraph">
      <style:paragraph-properties fo:text-align="justify" fo:text-indent="0.8659in"/>
    </style:style>
    <style:style style:name="T3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9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9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39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0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4" style:parent-style-name="Normal" style:family="paragraph">
      <style:paragraph-properties style:punctuation-wrap="simple" fo:text-align="justify" style:vertical-align="baseline" fo:text-indent="0.8659in"/>
    </style:style>
    <style:style style:name="T405" style:parent-style-name="DefaultParagraphFont" style:family="text">
      <style:text-properties style:font-name="Palemonas"/>
    </style:style>
    <style:style style:name="T406" style:parent-style-name="DefaultParagraphFont" style:family="text">
      <style:text-properties style:font-name="Palemonas"/>
    </style:style>
    <style:style style:name="T407" style:parent-style-name="DefaultParagraphFont" style:family="text">
      <style:text-properties style:font-name="Palemonas" style:font-name-asian="Calibri" style:font-name-complex="Calibri"/>
    </style:style>
    <style:style style:name="T408" style:parent-style-name="DefaultParagraphFont" style:family="text">
      <style:text-properties style:font-name="Palemonas"/>
    </style:style>
    <style:style style:name="T409" style:parent-style-name="DefaultParagraphFont" style:family="text">
      <style:text-properties style:font-name="Palemonas" style:font-name-asian="Calibri" style:font-name-complex="Calibri"/>
    </style:style>
    <style:style style:name="T410" style:parent-style-name="DefaultParagraphFont" style:family="text">
      <style:text-properties style:font-name="Palemonas"/>
    </style:style>
    <style:style style:name="T411" style:parent-style-name="DefaultParagraphFont" style:family="text">
      <style:text-properties style:font-name="Palemonas" style:font-name-asian="Calibri" style:font-name-complex="Calibri"/>
    </style:style>
    <style:style style:name="T412" style:parent-style-name="DefaultParagraphFont" style:family="text">
      <style:text-properties style:font-name="Palemonas"/>
    </style:style>
    <style:style style:name="P413" style:parent-style-name="Normal" style:family="paragraph">
      <style:paragraph-properties style:punctuation-wrap="simple" fo:text-align="justify" style:vertical-align="baseline" fo:text-indent="0.8659in"/>
    </style:style>
    <style:style style:name="T414" style:parent-style-name="DefaultParagraphFont" style:family="text">
      <style:text-properties style:font-name="Palemonas"/>
    </style:style>
    <style:style style:name="T415" style:parent-style-name="DefaultParagraphFont" style:family="text">
      <style:text-properties style:font-name="Palemonas"/>
    </style:style>
    <style:style style:name="T416" style:parent-style-name="DefaultParagraphFont" style:family="text">
      <style:text-properties style:font-name="Palemonas" style:font-name-asian="Calibri" style:font-name-complex="Calibri"/>
    </style:style>
    <style:style style:name="T417" style:parent-style-name="DefaultParagraphFont" style:family="text">
      <style:text-properties style:font-name="Palemonas"/>
    </style:style>
    <style:style style:name="T418" style:parent-style-name="DefaultParagraphFont" style:family="text">
      <style:text-properties style:font-name="Palemonas" style:font-name-asian="Calibri" style:font-name-complex="Calibri"/>
    </style:style>
    <style:style style:name="T419" style:parent-style-name="DefaultParagraphFont" style:family="text">
      <style:text-properties style:font-name="Palemonas"/>
    </style:style>
    <style:style style:name="T420" style:parent-style-name="DefaultParagraphFont" style:family="text">
      <style:text-properties style:font-name="Palemonas" style:font-name-asian="Calibri" style:font-name-complex="Calibri"/>
    </style:style>
    <style:style style:name="T421" style:parent-style-name="DefaultParagraphFont" style:family="text">
      <style:text-properties style:font-name="Palemonas"/>
    </style:style>
    <style:style style:name="T422" style:parent-style-name="DefaultParagraphFont" style:family="text">
      <style:text-properties style:font-name="Palemonas" style:font-name-asian="Calibri" style:font-name-complex="Calibri"/>
    </style:style>
    <style:style style:name="T423" style:parent-style-name="DefaultParagraphFont" style:family="text">
      <style:text-properties style:font-name="Palemonas"/>
    </style:style>
    <style:style style:name="T424" style:parent-style-name="DefaultParagraphFont" style:family="text">
      <style:text-properties style:font-name="Palemonas" style:font-name-asian="Calibri" style:font-name-complex="Calibri"/>
    </style:style>
    <style:style style:name="T425" style:parent-style-name="DefaultParagraphFont" style:family="text">
      <style:text-properties style:font-name="Palemonas"/>
    </style:style>
    <style:style style:name="T426" style:parent-style-name="DefaultParagraphFont" style:family="text">
      <style:text-properties style:font-name="Palemonas" style:font-name-asian="Calibri" style:font-name-complex="Calibri"/>
    </style:style>
    <style:style style:name="T427" style:parent-style-name="DefaultParagraphFont" style:family="text">
      <style:text-properties style:font-name="Palemonas"/>
    </style:style>
    <style:style style:name="T428" style:parent-style-name="DefaultParagraphFont" style:family="text">
      <style:text-properties style:font-name="Palemonas" style:font-name-asian="Calibri" style:font-name-complex="Calibri"/>
    </style:style>
    <style:style style:name="T429" style:parent-style-name="DefaultParagraphFont" style:family="text">
      <style:text-properties style:font-name="Palemonas"/>
    </style:style>
    <style:style style:name="T430" style:parent-style-name="DefaultParagraphFont" style:family="text">
      <style:text-properties style:font-name="Palemonas" style:font-name-asian="Calibri" style:font-name-complex="Calibri"/>
    </style:style>
    <style:style style:name="T431" style:parent-style-name="DefaultParagraphFont" style:family="text">
      <style:text-properties style:font-name="Palemonas"/>
    </style:style>
    <style:style style:name="T432" style:parent-style-name="DefaultParagraphFont" style:family="text">
      <style:text-properties style:font-name="Palemonas" style:font-name-asian="Calibri" style:font-name-complex="Calibri"/>
    </style:style>
    <style:style style:name="T433" style:parent-style-name="DefaultParagraphFont" style:family="text">
      <style:text-properties style:font-name="Palemonas"/>
    </style:style>
    <style:style style:name="T434" style:parent-style-name="DefaultParagraphFont" style:family="text">
      <style:text-properties style:font-name="Palemonas" style:font-name-asian="Calibri" style:font-name-complex="Calibri"/>
    </style:style>
    <style:style style:name="T435" style:parent-style-name="DefaultParagraphFont" style:family="text">
      <style:text-properties style:font-name="Palemonas"/>
    </style:style>
    <style:style style:name="P436" style:parent-style-name="Normal" style:family="paragraph">
      <style:paragraph-properties fo:text-align="justify" fo:text-indent="0.8659in"/>
    </style:style>
    <style:style style:name="T4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43" style:parent-style-name="Normal" style:family="paragraph">
      <style:paragraph-properties fo:text-align="justify" fo:text-indent="0.8659in"/>
    </style:style>
    <style:style style:name="T4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52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453" style:parent-style-name="DefaultParagraphFont" style:family="text">
      <style:text-properties style:font-name="Palemonas"/>
    </style:style>
    <style:style style:name="T454" style:parent-style-name="DefaultParagraphFont" style:family="text">
      <style:text-properties style:font-name="Palemonas"/>
    </style:style>
    <style:style style:name="T455" style:parent-style-name="DefaultParagraphFont" style:family="text">
      <style:text-properties style:font-name="Palemonas"/>
    </style:style>
    <style:style style:name="T4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59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4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64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4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7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83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48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90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4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95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4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49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0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0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08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50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1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21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522" style:parent-style-name="DefaultParagraphFont" style:family="text">
      <style:text-properties style:font-name="Palemonas"/>
    </style:style>
    <style:style style:name="T523" style:parent-style-name="DefaultParagraphFont" style:family="text">
      <style:text-properties style:font-name="Palemonas"/>
    </style:style>
    <style:style style:name="T524" style:parent-style-name="DefaultParagraphFont" style:family="text">
      <style:text-properties style:font-name="Palemonas"/>
    </style:style>
    <style:style style:name="T5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28" style:parent-style-name="Normal" style:family="paragraph">
      <style:paragraph-properties fo:text-align="justify" fo:text-indent="0.8659in"/>
    </style:style>
    <style:style style:name="T5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45" style:parent-style-name="Normal" style:family="paragraph">
      <style:paragraph-properties fo:text-align="justify" fo:text-indent="0.8659in"/>
    </style:style>
    <style:style style:name="T5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52" style:parent-style-name="Normal" style:family="paragraph">
      <style:paragraph-properties fo:text-align="justify" fo:text-indent="0.8659in"/>
    </style:style>
    <style:style style:name="T5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73" style:parent-style-name="Normal" style:family="paragraph">
      <style:paragraph-properties fo:text-align="justify" fo:text-indent="0.8659in"/>
    </style:style>
    <style:style style:name="T5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7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7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8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5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92" style:parent-style-name="Normal" style:family="paragraph">
      <style:paragraph-properties style:punctuation-wrap="simple" fo:text-align="justify" style:vertical-align="baseline" fo:text-indent="0.8659in"/>
    </style:style>
    <style:style style:name="T593" style:parent-style-name="DefaultParagraphFont" style:family="text">
      <style:text-properties style:font-name="Palemonas"/>
    </style:style>
    <style:style style:name="T594" style:parent-style-name="DefaultParagraphFont" style:family="text">
      <style:text-properties style:font-name="Palemonas"/>
    </style:style>
    <style:style style:name="T595" style:parent-style-name="DefaultParagraphFont" style:family="text">
      <style:text-properties style:font-name="Palemonas" style:font-name-asian="Calibri" style:font-name-complex="Calibri"/>
    </style:style>
    <style:style style:name="T596" style:parent-style-name="DefaultParagraphFont" style:family="text">
      <style:text-properties style:font-name="Palemonas"/>
    </style:style>
    <style:style style:name="P597" style:parent-style-name="Normal" style:family="paragraph">
      <style:paragraph-properties fo:text-align="justify" fo:text-indent="0.8659in"/>
    </style:style>
    <style:style style:name="T59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60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6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4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6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06" style:parent-style-name="Normal" style:family="paragraph">
      <style:paragraph-properties style:punctuation-wrap="simple" fo:text-align="justify" style:vertical-align="baseline" fo:text-indent="0.8659in"/>
    </style:style>
    <style:style style:name="T607" style:parent-style-name="DefaultParagraphFont" style:family="text">
      <style:text-properties style:font-name="Palemonas"/>
    </style:style>
    <style:style style:name="T608" style:parent-style-name="DefaultParagraphFont" style:family="text">
      <style:text-properties style:font-name="Palemonas"/>
    </style:style>
    <style:style style:name="T609" style:parent-style-name="DefaultParagraphFont" style:family="text">
      <style:text-properties style:font-name="Palemonas" style:font-name-asian="Calibri" style:font-name-complex="Calibri"/>
    </style:style>
    <style:style style:name="T610" style:parent-style-name="DefaultParagraphFont" style:family="text">
      <style:text-properties style:font-name="Palemonas"/>
    </style:style>
    <style:style style:name="T611" style:parent-style-name="DefaultParagraphFont" style:family="text">
      <style:text-properties style:font-name="Palemonas" style:font-name-asian="Calibri" style:font-name-complex="Calibri"/>
    </style:style>
    <style:style style:name="T612" style:parent-style-name="DefaultParagraphFont" style:family="text">
      <style:text-properties style:font-name="Palemonas"/>
    </style:style>
    <style:style style:name="T613" style:parent-style-name="DefaultParagraphFont" style:family="text">
      <style:text-properties style:font-name="Palemonas" style:font-name-asian="Calibri" style:font-name-complex="Calibri"/>
    </style:style>
    <style:style style:name="T614" style:parent-style-name="DefaultParagraphFont" style:family="text">
      <style:text-properties style:font-name="Palemonas"/>
    </style:style>
    <style:style style:name="T615" style:parent-style-name="DefaultParagraphFont" style:family="text">
      <style:text-properties style:font-name="Palemonas" style:font-name-asian="Calibri" style:font-name-complex="Calibri"/>
    </style:style>
    <style:style style:name="T616" style:parent-style-name="DefaultParagraphFont" style:family="text">
      <style:text-properties style:font-name="Palemonas"/>
    </style:style>
    <style:style style:name="P617" style:parent-style-name="Normal" style:family="paragraph">
      <style:paragraph-properties style:punctuation-wrap="simple" fo:text-align="justify" style:vertical-align="baseline" fo:text-indent="0.8659in"/>
    </style:style>
    <style:style style:name="T618" style:parent-style-name="DefaultParagraphFont" style:family="text">
      <style:text-properties style:font-name="Palemonas"/>
    </style:style>
    <style:style style:name="T619" style:parent-style-name="DefaultParagraphFont" style:family="text">
      <style:text-properties style:font-name="Palemonas"/>
    </style:style>
    <style:style style:name="T620" style:parent-style-name="DefaultParagraphFont" style:family="text">
      <style:text-properties style:font-name="Palemonas" style:font-name-asian="Calibri" style:font-name-complex="Calibri"/>
    </style:style>
    <style:style style:name="T621" style:parent-style-name="DefaultParagraphFont" style:family="text">
      <style:text-properties style:font-name="Palemonas"/>
    </style:style>
    <style:style style:name="P622" style:parent-style-name="Normal" style:family="paragraph">
      <style:paragraph-properties style:punctuation-wrap="simple" fo:text-align="justify" style:vertical-align="baseline" fo:text-indent="0.8659in"/>
    </style:style>
    <style:style style:name="T623" style:parent-style-name="DefaultParagraphFont" style:family="text">
      <style:text-properties style:font-name="Palemonas"/>
    </style:style>
    <style:style style:name="T624" style:parent-style-name="DefaultParagraphFont" style:family="text">
      <style:text-properties style:font-name="Palemonas"/>
    </style:style>
    <style:style style:name="T625" style:parent-style-name="DefaultParagraphFont" style:family="text">
      <style:text-properties style:font-name="Palemonas" style:font-name-asian="Calibri" style:font-name-complex="Calibri"/>
    </style:style>
    <style:style style:name="T626" style:parent-style-name="DefaultParagraphFont" style:family="text">
      <style:text-properties style:font-name="Palemonas"/>
    </style:style>
    <style:style style:name="T627" style:parent-style-name="DefaultParagraphFont" style:family="text">
      <style:text-properties style:font-name="Palemonas" style:font-name-asian="Calibri" style:font-name-complex="Calibri"/>
    </style:style>
    <style:style style:name="T628" style:parent-style-name="DefaultParagraphFont" style:family="text">
      <style:text-properties style:font-name="Palemonas"/>
    </style:style>
    <style:style style:name="T629" style:parent-style-name="DefaultParagraphFont" style:family="text">
      <style:text-properties style:font-name="Palemonas" style:font-name-asian="Calibri" style:font-name-complex="Calibri"/>
    </style:style>
    <style:style style:name="T630" style:parent-style-name="DefaultParagraphFont" style:family="text">
      <style:text-properties style:font-name="Palemonas"/>
    </style:style>
    <style:style style:name="P631" style:parent-style-name="Normal" style:family="paragraph">
      <style:paragraph-properties style:punctuation-wrap="simple" fo:text-align="justify" style:vertical-align="baseline" fo:text-indent="0.8659in"/>
    </style:style>
    <style:style style:name="T632" style:parent-style-name="DefaultParagraphFont" style:family="text">
      <style:text-properties style:font-name="Palemonas"/>
    </style:style>
    <style:style style:name="T633" style:parent-style-name="DefaultParagraphFont" style:family="text">
      <style:text-properties style:font-name="Palemonas"/>
    </style:style>
    <style:style style:name="P634" style:parent-style-name="Normal" style:family="paragraph">
      <style:paragraph-properties style:punctuation-wrap="simple" fo:text-align="justify" style:vertical-align="baseline" fo:text-indent="0.8659in"/>
    </style:style>
    <style:style style:name="T635" style:parent-style-name="DefaultParagraphFont" style:family="text">
      <style:text-properties style:font-name="Palemonas"/>
    </style:style>
    <style:style style:name="T636" style:parent-style-name="DefaultParagraphFont" style:family="text">
      <style:text-properties style:font-name="Palemonas"/>
    </style:style>
    <style:style style:name="T637" style:parent-style-name="DefaultParagraphFont" style:family="text">
      <style:text-properties style:font-name="Palemonas" style:font-name-asian="Calibri" style:font-name-complex="Calibri"/>
    </style:style>
    <style:style style:name="T638" style:parent-style-name="DefaultParagraphFont" style:family="text">
      <style:text-properties style:font-name="Palemonas"/>
    </style:style>
    <style:style style:name="T639" style:parent-style-name="DefaultParagraphFont" style:family="text">
      <style:text-properties style:font-name="Palemonas" style:font-name-asian="Calibri" style:font-name-complex="Calibri"/>
    </style:style>
    <style:style style:name="T640" style:parent-style-name="DefaultParagraphFont" style:family="text">
      <style:text-properties style:font-name="Palemonas"/>
    </style:style>
    <style:style style:name="T641" style:parent-style-name="DefaultParagraphFont" style:family="text">
      <style:text-properties style:font-name="Palemonas" style:font-name-asian="Calibri" style:font-name-complex="Calibri"/>
    </style:style>
    <style:style style:name="T642" style:parent-style-name="DefaultParagraphFont" style:family="text">
      <style:text-properties style:font-name="Palemonas"/>
    </style:style>
    <style:style style:name="T643" style:parent-style-name="DefaultParagraphFont" style:family="text">
      <style:text-properties style:font-name="Palemonas" style:font-name-asian="Calibri" style:font-name-complex="Calibri"/>
    </style:style>
    <style:style style:name="T644" style:parent-style-name="DefaultParagraphFont" style:family="text">
      <style:text-properties style:font-name="Palemonas"/>
    </style:style>
    <style:style style:name="T645" style:parent-style-name="DefaultParagraphFont" style:family="text">
      <style:text-properties style:font-name="Palemonas" style:font-name-asian="Calibri" style:font-name-complex="Calibri"/>
    </style:style>
    <style:style style:name="T646" style:parent-style-name="DefaultParagraphFont" style:family="text">
      <style:text-properties style:font-name="Palemonas"/>
    </style:style>
    <style:style style:name="T647" style:parent-style-name="DefaultParagraphFont" style:family="text">
      <style:text-properties style:font-name="Palemonas" style:font-name-asian="Calibri" style:font-name-complex="Calibri"/>
    </style:style>
    <style:style style:name="T648" style:parent-style-name="DefaultParagraphFont" style:family="text">
      <style:text-properties style:font-name="Palemonas"/>
    </style:style>
    <style:style style:name="T649" style:parent-style-name="DefaultParagraphFont" style:family="text">
      <style:text-properties style:font-name="Palemonas" style:font-name-asian="Calibri" style:font-name-complex="Calibri"/>
    </style:style>
    <style:style style:name="T650" style:parent-style-name="DefaultParagraphFont" style:family="text">
      <style:text-properties style:font-name="Palemonas"/>
    </style:style>
    <style:style style:name="P651" style:parent-style-name="Normal" style:family="paragraph">
      <style:paragraph-properties style:punctuation-wrap="simple" fo:text-align="justify" style:vertical-align="baseline" fo:text-indent="0.8659in"/>
    </style:style>
    <style:style style:name="T652" style:parent-style-name="DefaultParagraphFont" style:family="text">
      <style:text-properties style:font-name="Palemonas"/>
    </style:style>
    <style:style style:name="T653" style:parent-style-name="DefaultParagraphFont" style:family="text">
      <style:text-properties style:font-name="Palemonas"/>
    </style:style>
    <style:style style:name="T654" style:parent-style-name="DefaultParagraphFont" style:family="text">
      <style:text-properties style:font-name="Palemonas" style:font-name-asian="Calibri" style:font-name-complex="Calibri"/>
    </style:style>
    <style:style style:name="T655" style:parent-style-name="DefaultParagraphFont" style:family="text">
      <style:text-properties style:font-name="Palemonas"/>
    </style:style>
    <style:style style:name="T656" style:parent-style-name="DefaultParagraphFont" style:family="text">
      <style:text-properties style:font-name="Palemonas" style:font-name-asian="Calibri" style:font-name-complex="Calibri"/>
    </style:style>
    <style:style style:name="T657" style:parent-style-name="DefaultParagraphFont" style:family="text">
      <style:text-properties style:font-name="Palemonas"/>
    </style:style>
    <style:style style:name="T658" style:parent-style-name="DefaultParagraphFont" style:family="text">
      <style:text-properties style:font-name="Palemonas" style:font-name-asian="Calibri" style:font-name-complex="Calibri"/>
    </style:style>
    <style:style style:name="T659" style:parent-style-name="DefaultParagraphFont" style:family="text">
      <style:text-properties style:font-name="Palemonas"/>
    </style:style>
    <style:style style:name="T660" style:parent-style-name="DefaultParagraphFont" style:family="text">
      <style:text-properties style:font-name="Palemonas" style:font-name-asian="Calibri" style:font-name-complex="Calibri"/>
    </style:style>
    <style:style style:name="T661" style:parent-style-name="DefaultParagraphFont" style:family="text">
      <style:text-properties style:font-name="Palemonas"/>
    </style:style>
    <style:style style:name="T662" style:parent-style-name="DefaultParagraphFont" style:family="text">
      <style:text-properties style:font-name="Palemonas" style:font-name-asian="Calibri" style:font-name-complex="Calibri"/>
    </style:style>
    <style:style style:name="T663" style:parent-style-name="DefaultParagraphFont" style:family="text">
      <style:text-properties style:font-name="Palemonas"/>
    </style:style>
    <style:style style:name="T664" style:parent-style-name="DefaultParagraphFont" style:family="text">
      <style:text-properties style:font-name="Palemonas" style:font-name-asian="Calibri" style:font-name-complex="Calibri"/>
    </style:style>
    <style:style style:name="T665" style:parent-style-name="DefaultParagraphFont" style:family="text">
      <style:text-properties style:font-name="Palemonas"/>
    </style:style>
    <style:style style:name="T666" style:parent-style-name="DefaultParagraphFont" style:family="text">
      <style:text-properties style:font-name="Palemonas" style:font-name-asian="Calibri" style:font-name-complex="Calibri"/>
    </style:style>
    <style:style style:name="T667" style:parent-style-name="DefaultParagraphFont" style:family="text">
      <style:text-properties style:font-name="Palemonas"/>
    </style:style>
    <style:style style:name="P668" style:parent-style-name="Normal" style:family="paragraph">
      <style:paragraph-properties style:punctuation-wrap="simple" fo:text-align="justify" style:vertical-align="baseline" fo:text-indent="0.8659in"/>
    </style:style>
    <style:style style:name="T669" style:parent-style-name="DefaultParagraphFont" style:family="text">
      <style:text-properties style:font-name="Palemonas"/>
    </style:style>
    <style:style style:name="T670" style:parent-style-name="DefaultParagraphFont" style:family="text">
      <style:text-properties style:font-name="Palemonas"/>
    </style:style>
    <style:style style:name="T671" style:parent-style-name="DefaultParagraphFont" style:family="text">
      <style:text-properties style:font-name="Palemonas" style:font-name-asian="Calibri" style:font-name-complex="Calibri"/>
    </style:style>
    <style:style style:name="T672" style:parent-style-name="DefaultParagraphFont" style:family="text">
      <style:text-properties style:font-name="Palemonas"/>
    </style:style>
    <style:style style:name="T673" style:parent-style-name="DefaultParagraphFont" style:family="text">
      <style:text-properties style:font-name="Palemonas" style:font-name-asian="Calibri" style:font-name-complex="Calibri"/>
    </style:style>
    <style:style style:name="T674" style:parent-style-name="DefaultParagraphFont" style:family="text">
      <style:text-properties style:font-name="Palemonas"/>
    </style:style>
    <style:style style:name="T675" style:parent-style-name="DefaultParagraphFont" style:family="text">
      <style:text-properties style:font-name="Palemonas" style:font-name-asian="Calibri" style:font-name-complex="Calibri"/>
    </style:style>
    <style:style style:name="T676" style:parent-style-name="DefaultParagraphFont" style:family="text">
      <style:text-properties style:font-name="Palemonas"/>
    </style:style>
    <style:style style:name="T677" style:parent-style-name="DefaultParagraphFont" style:family="text">
      <style:text-properties style:font-name="Palemonas" style:font-name-asian="Calibri" style:font-name-complex="Calibri"/>
    </style:style>
    <style:style style:name="T678" style:parent-style-name="DefaultParagraphFont" style:family="text">
      <style:text-properties style:font-name="Palemonas"/>
    </style:style>
    <style:style style:name="T679" style:parent-style-name="DefaultParagraphFont" style:family="text">
      <style:text-properties style:font-name="Palemonas" style:font-name-asian="Calibri" style:font-name-complex="Calibri"/>
    </style:style>
    <style:style style:name="T680" style:parent-style-name="DefaultParagraphFont" style:family="text">
      <style:text-properties style:font-name="Palemonas"/>
    </style:style>
    <style:style style:name="T681" style:parent-style-name="DefaultParagraphFont" style:family="text">
      <style:text-properties style:font-name="Palemonas" style:font-name-asian="Calibri" style:font-name-complex="Calibri"/>
    </style:style>
    <style:style style:name="T682" style:parent-style-name="DefaultParagraphFont" style:family="text">
      <style:text-properties style:font-name="Palemonas"/>
    </style:style>
    <style:style style:name="T683" style:parent-style-name="DefaultParagraphFont" style:family="text">
      <style:text-properties style:font-name="Palemonas" style:font-name-asian="Calibri" style:font-name-complex="Calibri"/>
    </style:style>
    <style:style style:name="T684" style:parent-style-name="DefaultParagraphFont" style:family="text">
      <style:text-properties style:font-name="Palemonas"/>
    </style:style>
    <style:style style:name="T685" style:parent-style-name="DefaultParagraphFont" style:family="text">
      <style:text-properties style:font-name="Palemonas" style:font-name-asian="Calibri" style:font-name-complex="Calibri"/>
    </style:style>
    <style:style style:name="T686" style:parent-style-name="DefaultParagraphFont" style:family="text">
      <style:text-properties style:font-name="Palemonas"/>
    </style:style>
    <style:style style:name="T687" style:parent-style-name="DefaultParagraphFont" style:family="text">
      <style:text-properties style:font-name="Palemonas" style:font-name-asian="Calibri" style:font-name-complex="Calibri"/>
    </style:style>
    <style:style style:name="T688" style:parent-style-name="DefaultParagraphFont" style:family="text">
      <style:text-properties style:font-name="Palemonas"/>
    </style:style>
    <style:style style:name="T689" style:parent-style-name="DefaultParagraphFont" style:family="text">
      <style:text-properties style:font-name="Palemonas" style:font-name-asian="Calibri" style:font-name-complex="Calibri"/>
    </style:style>
    <style:style style:name="T690" style:parent-style-name="DefaultParagraphFont" style:family="text">
      <style:text-properties style:font-name="Palemonas"/>
    </style:style>
    <style:style style:name="T691" style:parent-style-name="DefaultParagraphFont" style:family="text">
      <style:text-properties style:font-name="Palemonas" style:font-name-asian="Calibri" style:font-name-complex="Calibri"/>
    </style:style>
    <style:style style:name="T692" style:parent-style-name="DefaultParagraphFont" style:family="text">
      <style:text-properties style:font-name="Palemonas"/>
    </style:style>
    <style:style style:name="T693" style:parent-style-name="DefaultParagraphFont" style:family="text">
      <style:text-properties style:font-name="Palemonas" style:font-name-asian="Calibri" style:font-name-complex="Calibri"/>
    </style:style>
    <style:style style:name="T694" style:parent-style-name="DefaultParagraphFont" style:family="text">
      <style:text-properties style:font-name="Palemonas"/>
    </style:style>
    <style:style style:name="T695" style:parent-style-name="DefaultParagraphFont" style:family="text">
      <style:text-properties style:font-name="Palemonas" style:font-name-asian="Calibri" style:font-name-complex="Calibri"/>
    </style:style>
    <style:style style:name="T696" style:parent-style-name="DefaultParagraphFont" style:family="text">
      <style:text-properties style:font-name="Palemonas"/>
    </style:style>
    <style:style style:name="P697" style:parent-style-name="Normal" style:family="paragraph">
      <style:paragraph-properties fo:text-indent="0.9479in"/>
    </style:style>
    <style:style style:name="P698" style:parent-style-name="Normal" style:family="paragraph">
      <style:paragraph-properties fo:keep-with-next="always" fo:keep-together="always" fo:text-align="center"/>
    </style:style>
    <style:style style:name="T699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T700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701" style:parent-style-name="Normal" style:family="paragraph">
      <style:paragraph-properties fo:keep-with-next="always" fo:keep-together="always" fo:text-align="center"/>
    </style:style>
    <style:style style:name="T702" style:parent-style-name="DefaultParagraphFont" style:family="text">
      <style:text-properties style:font-name="Palemonas" fo:font-weight="bold" style:font-weight-asian="bold" fo:color="#000000" style:font-size-complex="11pt" style:language-asian="lt" style:country-asian="LT"/>
    </style:style>
    <style:style style:name="P703" style:parent-style-name="Normal" style:family="paragraph">
      <style:paragraph-properties fo:text-indent="0.9013in"/>
      <style:text-properties style:font-name="Palemonas" style:font-name-asian="SimSun" style:font-size-complex="12pt" style:language-asian="zh" style:country-asian="CN"/>
    </style:style>
    <style:style style:name="P704" style:parent-style-name="Normal" style:family="paragraph">
      <style:paragraph-properties fo:text-indent="0.8659in"/>
    </style:style>
    <style:style style:name="T70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0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1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17" style:parent-style-name="Normal" style:family="paragraph">
      <style:paragraph-properties fo:text-indent="0.8659in"/>
    </style:style>
    <style:style style:name="T7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0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2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4" style:parent-style-name="DefaultParagraphFont" style:family="text">
      <style:text-properties style:font-name="Palemonas" style:font-name-asian="SimSun" fo:font-style="italic" style:font-style-asian="italic" style:font-style-complex="italic" style:font-size-complex="12pt" style:language-asian="zh" style:country-asian="CN"/>
    </style:style>
    <style:style style:name="T7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6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28" style:parent-style-name="Normal" style:family="paragraph">
      <style:paragraph-properties fo:text-indent="0.8659in"/>
    </style:style>
    <style:style style:name="T7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7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39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41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43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45" style:parent-style-name="DefaultParagraphFont" style:family="text">
      <style:text-properties style:font-name="Palemonas" style:font-name-asian="Calibri" style:font-name-complex="Calibri" style:font-size-complex="12pt" style:language-asian="zh" style:country-asian="CN"/>
    </style:style>
    <style:style style:name="T7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47" style:parent-style-name="Normal" style:family="paragraph">
      <style:paragraph-properties fo:text-indent="0.8659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PALANGOS MIESTO SAVIVALDYB</text:span><text:span text:style-name="T17">Ė</text:span><text:span text:style-name="T18">S NEFORMALIOJO VAIK</text:span><text:span text:style-name="T19">Ų</text:span><text:span text:style-name="T20"><text:s/>ŠVIETIMO IR JO TEIK</text:span><text:span text:style-name="T21">Ė</text:span><text:span text:style-name="T22">J</text:span><text:span text:style-name="T23">Ų</text:span><text:span text:style-name="T24"><text:s/>VEIKLOS KOKYB</text:span><text:span text:style-name="T25">Ė</text:span><text:span text:style-name="T26">S UŽTIKRINIMO TVARKOS APRAŠO PATVIRTINIMO</text:span></text:p>
      <text:p text:style-name="P27"/>
      <text:p text:style-name="P28">2022 m. gruodžio 2 d. Nr. T2-239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<text:s/></text:span><text:span text:style-name="T35">į</text:span><text:span text:style-name="T36">statymo 6 straipsnio 8 punktu, 18 straipsnio 1 dalimi, Lietuvos Respublikos švietimo<text:s/></text:span><text:span text:style-name="T37">į</text:span><text:span text:style-name="T38">statymo 37 straipsnio 6 dalimi ir Lietuvos Respublikos švietimo, mokslo ir sporto ministro 2019 m. kovo 28 d.<text:s/></text:span><text:span text:style-name="T39">į</text:span><text:span text:style-name="T40">sakymo Nr. V-342 „D</text:span><text:span text:style-name="T41">ė</text:span><text:span text:style-name="T42">l Neformaliojo vaik</text:span><text:span text:style-name="T43">ų</text:span><text:span text:style-name="T44"><text:s/>švietimo ir jo teik</text:span><text:span text:style-name="T45">ė</text:span><text:span text:style-name="T46">j</text:span><text:span text:style-name="T47">ų</text:span><text:span text:style-name="T48"><text:s/>veiklos kokyb</text:span><text:span text:style-name="T49">ė</text:span><text:span text:style-name="T50">s užtikrinimo metodikos patvirtinimo“ 3 punktu, Palangos miesto savivaldybės taryba<text:s/></text:span><text:span text:style-name="T51">nusprendži</text:span><text:span text:style-name="T52">a:<text:s/></text:span></text:p>
      <text:p text:style-name="P53"><text:span text:style-name="T54">1</text:span><text:span text:style-name="T55">. Patvirtinti Palangos miesto savivaldyb</text:span><text:span text:style-name="T56">ė</text:span><text:span text:style-name="T57">s neformaliojo vaik</text:span><text:span text:style-name="T58">ų</text:span><text:span text:style-name="T59"><text:s/>švietimo ir jo teik</text:span><text:span text:style-name="T60">ė</text:span><text:span text:style-name="T61">j</text:span><text:span text:style-name="T62">ų</text:span><text:span text:style-name="T63"><text:s/>veiklos kokyb</text:span><text:span text:style-name="T64">ė</text:span><text:span text:style-name="T65">s užtikrinimo tvarkos apraš</text:span><text:span text:style-name="T66">ą</text:span><text:span text:style-name="T67"><text:s/>(pridedama).<text:s/></text:span></text:p>
      <text:p text:style-name="P68"><text:span text:style-name="T69">2</text:span><text:span text:style-name="T70">. Pripažinti netekusiu galios Palangos miesto savivaldyb</text:span><text:span text:style-name="T71">ė</text:span><text:span text:style-name="T72">s tarybos 2015 m. sausio 29 d. sprendim</text:span><text:span text:style-name="T73">o</text:span><text:span text:style-name="T74"><text:s/>Nr. T2-6 „Dėl Palangos<text:s/></text:span><text:span text:style-name="T75">neformaliojo švietimo mokyklų veiklos išorinio vertinimo organizavimo ir vykdymo tvarkos aprašo patvirtinimo“ 1 punktą.</text:span></text:p>
      <text:p text:style-name="P76"><text:span text:style-name="T77">Šis sprendimas gali būti skundžiamas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Normal"/>
      <text:p text:style-name="Normal"/>
      <text:p text:style-name="Normal"/>
      <text:p text:style-name="P78">Meras<text:tab/><text:tab/><text:tab/><text:tab/><text:tab/><text:tab/>Šarūnas Vaitkus</text:p>
      <text:p text:style-name="Normal"/>
      <text:soft-page-break/>
      <text:p text:style-name="P79">PATVIRTINTA<text:s/></text:p>
      <text:p text:style-name="P86"><text:span text:style-name="T87">Palangos miesto <text:s/>savivaldyb</text:span><text:span text:style-name="T88">ė</text:span><text:span text:style-name="T89">s tarybos<text:s/></text:span></text:p>
      <text:p text:style-name="P90">2022 m. gruodžio 2 d. sprendimo Nr. T2-239</text:p>
      <text:p text:style-name="P91">1 punktu</text:p>
      <text:p text:style-name="P92"/>
      <text:p text:style-name="P93"><text:span text:style-name="T94">PALANGOS MIESTO SAVIVALDYB</text:span><text:span text:style-name="T95">Ė</text:span><text:span text:style-name="T96">S NEFORMALIOJO VAIK</text:span><text:span text:style-name="T97">Ų</text:span><text:span text:style-name="T98"><text:s/>ŠVIETIMO IR JO TEIK</text:span><text:span text:style-name="T99">Ė</text:span><text:span text:style-name="T100">J</text:span><text:span text:style-name="T101">Ų</text:span><text:span text:style-name="T102"><text:s/>VEIKLOS KOKYB</text:span><text:span text:style-name="T103">Ė</text:span><text:span text:style-name="T104">S UŽTIKRINIMO TVARKOS APRAŠAS <text:s/>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 Palangos miesto savivaldyb</text:span><text:span text:style-name="T115">ė</text:span><text:span text:style-name="T116">s (toliau tekste – Savivaldyb</text:span><text:span text:style-name="T117">ė</text:span><text:span text:style-name="T118">) neformaliojo vaik</text:span><text:span text:style-name="T119">ų</text:span><text:span text:style-name="T120"><text:s/>švietimo <text:s/>ir jo teik</text:span><text:span text:style-name="T121">ė</text:span><text:span text:style-name="T122">j</text:span><text:span text:style-name="T123">ų</text:span><text:span text:style-name="T124"><text:s/>kokyb</text:span><text:span text:style-name="T125">ė</text:span><text:span text:style-name="T126">s užtikrinimo tvarkos aprašo (toliau – Tvarkos aprašas) paskirtis – nustatyti neformaliojo vaik</text:span><text:span text:style-name="T127">ų</text:span><text:span text:style-name="T128"><text:s/>švietimo ir formal</text:span><text:span text:style-name="T129">ų</text:span><text:span text:style-name="T130">j</text:span><text:span text:style-name="T131">į</text:span><text:span text:style-name="T132"><text:s/>švietim</text:span><text:span text:style-name="T133">ą</text:span><text:span text:style-name="T134"><text:s/>papildan</text:span><text:span text:style-name="T135">č</text:span><text:span text:style-name="T136">io ugdymo mokykl</text:span><text:span text:style-name="T137">oms</text:span><text:span text:style-name="T138"><text:s/>ir kit</text:span><text:span text:style-name="T139">iems</text:span><text:span text:style-name="T140"><text:s/>neformaliojo vaik</text:span><text:span text:style-name="T141">ų</text:span><text:span text:style-name="T142"><text:s/>švietimo teik</text:span><text:span text:style-name="T143">ė</text:span><text:span text:style-name="T144">j</text:span><text:span text:style-name="T145">ams</text:span><text:span text:style-name="T146"><text:s/>(</text:span><text:span text:style-name="T147">į</text:span><text:span text:style-name="T148">staig</text:span><text:span text:style-name="T149">oms</text:span><text:span text:style-name="T150">,<text:s/></text:span><text:span text:style-name="T151">į</text:span><text:span text:style-name="T152">monėms, laisv</text:span><text:span text:style-name="T153">iesiems<text:s/></text:span><text:span text:style-name="T154">mokytojams, organizacij</text:span><text:span text:style-name="T155">oms</text:span><text:span text:style-name="T156">) (toliau tekste – NVŠ teik</text:span><text:span text:style-name="T157">ė</text:span><text:span text:style-name="T158">jai) veiklos<text:s/></text:span><text:span text:style-name="T159">į</text:span><text:span text:style-name="T160">sivertinimo ir veiklos vertinimo samprat</text:span><text:span text:style-name="T161">ą</text:span><text:span text:style-name="T162">, metodik</text:span><text:span text:style-name="T163">ą</text:span><text:span text:style-name="T164">, išorinio vertinimo organizavim</text:span><text:span text:style-name="T165">o</text:span><text:span text:style-name="T166"><text:s/>ir vykdym</text:span><text:span text:style-name="T167">o tvarką</text:span><text:span text:style-name="T168">. <text:s/></text:span></text:p>
      <text:p text:style-name="P169"><text:span text:style-name="T170">2</text:span><text:span text:style-name="T171">. Tvarkos aprašas apima šiuos neformaliojo vaik</text:span><text:span text:style-name="T172">ų</text:span><text:span text:style-name="T173"><text:s/>švietimo (toliau – NVŠ) kokyb</text:span><text:span text:style-name="T174">ė</text:span><text:span text:style-name="T175">s užtikrinimo elementus: NVŠ steb</text:span><text:span text:style-name="T176">ė</text:span><text:span text:style-name="T177">sen</text:span><text:span text:style-name="T178">ą</text:span><text:span text:style-name="T179">, veiklos<text:s/></text:span><text:span text:style-name="T180">į</text:span><text:span text:style-name="T181">sivertinim</text:span><text:span text:style-name="T182">ą</text:span><text:span text:style-name="T183"><text:s/>ir išorin</text:span><text:span text:style-name="T184">į</text:span><text:span text:style-name="T185"><text:s/>vertinim</text:span><text:span text:style-name="T186">ą</text:span><text:span text:style-name="T187"><text:s/>bei tyrimus.</text:span></text:p>
      <text:p text:style-name="P188"><text:span text:style-name="T189">3</text:span><text:span text:style-name="T190">. Šiame Tvarkos apraše apibr</text:span><text:span text:style-name="T191">ė</text:span><text:span text:style-name="T192">žtos nuostatos privalomos neformaliojo vaik</text:span><text:span text:style-name="T193">ų</text:span><text:span text:style-name="T194"><text:s/>švietimo ir formal</text:span><text:span text:style-name="T195">ų</text:span><text:span text:style-name="T196">j</text:span><text:span text:style-name="T197">į</text:span><text:span text:style-name="T198"><text:s/>švietim</text:span><text:span text:style-name="T199">ą</text:span><text:span text:style-name="T200"><text:s/>papildan</text:span><text:span text:style-name="T201">č</text:span><text:span text:style-name="T202">io ugdymo mokykloms (išskyrus ikimokyklinio ugdymo mokyklas), kitiems švietimo teikėjams, kurių steigėjas yra Palangos miesto savivaldybė. Kiti NVŠ teik</text:span><text:span text:style-name="T203">ė</text:span><text:span text:style-name="T204">jai, kurių savininkė (viena iš dalininkų) nėra Savivaldybė, išoriniame vertinime gali dalyvauti tik jiems patiems pageidaujant. <text:s/></text:span></text:p>
      <text:p text:style-name="P205"/>
      <text:p text:style-name="P206"><text:span text:style-name="T207">II</text:span><text:span text:style-name="T208"><text:s/>SKYRIUS</text:span></text:p>
      <text:p text:style-name="P209"><text:span text:style-name="T210">NEFORMALIOJO VAIK</text:span><text:span text:style-name="T211">Ų</text:span><text:span text:style-name="T212"><text:s/>ŠVIETIMO STEB</text:span><text:span text:style-name="T213">Ė</text:span><text:span text:style-name="T214">SENA</text:span></text:p>
      <text:p text:style-name="P215"/>
      <text:p text:style-name="P216"><text:span text:style-name="T217">4</text:span><text:span text:style-name="T218">. NVŠ steb</text:span><text:span text:style-name="T219">ė</text:span><text:span text:style-name="T220">senos vykdymu siekiama:<text:s/></text:span></text:p>
      <text:p text:style-name="P221"><text:span text:style-name="T222">4.1</text:span><text:span text:style-name="T223">. nustatyti NVŠ b</text:span><text:span text:style-name="T224">ū</text:span><text:span text:style-name="T225">kl</text:span><text:span text:style-name="T226">ę</text:span><text:span text:style-name="T227">, analizuoti, planuoti jos kait</text:span><text:span text:style-name="T228">ą</text:span><text:span text:style-name="T229">, vertinti vykdom</text:span><text:span text:style-name="T230">ų</text:span><text:span text:style-name="T231"><text:s/>priemoni</text:span><text:span text:style-name="T232">ų</text:span><text:span text:style-name="T233"><text:s/></text:span><text:span text:style-name="T234">į</text:span><text:span text:style-name="T235">tak</text:span><text:span text:style-name="T236">ą</text:span><text:span text:style-name="T237"><text:s/>NVŠ tikslams ir švietimo strateginiams tikslams pasiekti, galimas intervencijas NVŠ kokybei gerinti; <text:s/></text:span></text:p>
      <text:p text:style-name="P238"><text:span text:style-name="T239">4.2</text:span><text:span text:style-name="T240">. pad</text:span><text:span text:style-name="T241">ė</text:span><text:span text:style-name="T242">ti NVŠ teik</text:span><text:span text:style-name="T243">ė</text:span><text:span text:style-name="T244">jams užtikrinti neformaliojo vaik</text:span><text:span text:style-name="T245">ų</text:span><text:span text:style-name="T246"><text:s/>švietimo program</text:span><text:span text:style-name="T247">ų</text:span><text:span text:style-name="T248"><text:s/>kokyb</text:span><text:span text:style-name="T249">ę</text:span><text:span text:style-name="T250"><text:s/>(toliau – NVŠ programos), didinti j</text:span><text:span text:style-name="T251">ų</text:span><text:span text:style-name="T252"><text:s/></text:span><text:span text:style-name="T253">į</text:span><text:span text:style-name="T254">vairov</text:span><text:span text:style-name="T255">ę</text:span><text:span text:style-name="T256"><text:s/>ir dalyvaujan</text:span><text:span text:style-name="T257">č</text:span><text:span text:style-name="T258">i</text:span><text:span text:style-name="T259">ų</text:span><text:span text:style-name="T260"><text:s/>vaik</text:span><text:span text:style-name="T261">ų</text:span><text:span text:style-name="T262"><text:s/>skai</text:span><text:span text:style-name="T263">č</text:span><text:span text:style-name="T264">i</text:span><text:span text:style-name="T265">ų</text:span><text:span text:style-name="T266">. <text:s/></text:span></text:p>
      <text:p text:style-name="P267"><text:span text:style-name="T268">5</text:span><text:span text:style-name="T269">. Savivaldyb</text:span><text:span text:style-name="T270">ė</text:span><text:span text:style-name="T271">s lygmenimi NVŠ steb</text:span><text:span text:style-name="T272">ė</text:span><text:span text:style-name="T273">sena vykdoma pagal Neformaliojo vaik</text:span><text:span text:style-name="T274">ų</text:span><text:span text:style-name="T275"><text:s/>švietimo ir jo teik</text:span><text:span text:style-name="T276">ė</text:span><text:span text:style-name="T277">j</text:span><text:span text:style-name="T278">ų</text:span><text:span text:style-name="T279"><text:s/>veiklos kokyb</text:span><text:span text:style-name="T280">ė</text:span><text:span text:style-name="T281">s užtikrinimo metodikos (toliau tekste – Metodikos), patvirtintos <text:s/>Lietuvos Respublikos švietimo, mokslo ir sporto ministro 2019 m. kovo 28 d.<text:s/></text:span><text:span text:style-name="T282">į</text:span><text:span text:style-name="T283">sakymo Nr. V-342 „D</text:span><text:span text:style-name="T284">ė</text:span><text:span text:style-name="T285">l Neformaliojo vaik</text:span><text:span text:style-name="T286">ų</text:span><text:span text:style-name="T287"><text:s/>švietimo ir jo teik</text:span><text:span text:style-name="T288">ė</text:span><text:span text:style-name="T289">j</text:span><text:span text:style-name="T290">ų</text:span><text:span text:style-name="T291"><text:s/>veiklos kokyb</text:span><text:span text:style-name="T292">ė</text:span><text:span text:style-name="T293">s užtikrinimo metodikos patvirtinimo“ 1 punktu, 1 priedą.<text:s/></text:span></text:p>
      <text:p text:style-name="P294"/>
      <text:p text:style-name="P295"><text:span text:style-name="T296">III</text:span><text:span text:style-name="T297"><text:s/>SKYRIUS</text:span></text:p>
      <text:p text:style-name="P298"><text:span text:style-name="T299">NVŠ TEIK</text:span><text:span text:style-name="T300">Ė</text:span><text:span text:style-name="T301">J</text:span><text:span text:style-name="T302">Ų</text:span><text:span text:style-name="T303"><text:s/>VEIKLOS<text:s/></text:span><text:span text:style-name="T304">Į</text:span><text:span text:style-name="T305">SIVERTINIMAS IR IŠORINIS VERTINIMAS</text:span></text:p>
      <text:p text:style-name="P306"/>
      <text:p text:style-name="P307"><text:span text:style-name="T308">6</text:span><text:span text:style-name="T309">. Į</text:span><text:span text:style-name="T310">sivertinimas ir išorinis vertinimas vykdomas šiose srityse: ugdymo pasiekimai ir pažanga, ugdymo organizavimas, ugdymo aplinka, lyderyst</text:span><text:span text:style-name="T311">ė</text:span><text:span text:style-name="T312"><text:s/>ir vadyba pagal Metodikos 2 priedą.</text:span></text:p>
      <text:p text:style-name="P313"><text:span text:style-name="T314">7</text:span><text:span text:style-name="T315">. NVŠ teik</text:span><text:span text:style-name="T316">ė</text:span><text:span text:style-name="T317">jai veiklos<text:s/></text:span><text:span text:style-name="T318">į</text:span><text:span text:style-name="T319">sivertinim</text:span><text:span text:style-name="T320">ą</text:span><text:span text:style-name="T321"><text:s/>už praėjusius mokslo metus atlieka kiekvienais metais iki geguž</text:span><text:span text:style-name="T322">ė</text:span><text:span text:style-name="T323">s 1 d. Veiklos įsivertinimo ataskaitą teikia Savivaldybės administracijos Švietimo skyriui kiekvienais metais iki birželio 1 d.</text:span></text:p>
      <text:p text:style-name="P324"><text:span text:style-name="T325">8</text:span><text:span text:style-name="T326">. Išorinis NVŠ teik</text:span><text:span text:style-name="T327">ė</text:span><text:span text:style-name="T328">j</text:span><text:span text:style-name="T329">ų</text:span><text:span text:style-name="T330"><text:s/>vertinimas (toliau – NVŠ išorinis vertinimas) vykdomas po NVŠ teik</text:span><text:span text:style-name="T331">ė</text:span><text:span text:style-name="T332">j</text:span><text:span text:style-name="T333">ų</text:span><text:span text:style-name="T334"><text:s/></text:span><text:span text:style-name="T335">į</text:span><text:span text:style-name="T336">sivertinimo ne rečiau kaip kas penkeri metai.</text:span></text:p>
      <text:p text:style-name="P337"><text:span text:style-name="T338">9</text:span><text:span text:style-name="T339">. Pirm</text:span><text:span text:style-name="T340">ą</text:span><text:span text:style-name="T341"><text:s/>kart</text:span><text:span text:style-name="T342">ą</text:span><text:span text:style-name="T343"><text:s/>NVŠ išorinis vertinimas atliekamas pagal visus Metodikos 2 priede nurodytus kokyb</text:span><text:span text:style-name="T344">ė</text:span><text:span text:style-name="T345">s rodiklius.<text:s/></text:span></text:p>
      <text:p text:style-name="P346"/>
      <text:p text:style-name="P347"><text:span text:style-name="T348">IV</text:span><text:span text:style-name="T349"><text:s/>SKYRIUS</text:span></text:p>
      <text:p text:style-name="P350"><text:span text:style-name="T351">NVŠ TEIK</text:span><text:span text:style-name="T352">Ė</text:span><text:span text:style-name="T353">J</text:span><text:span text:style-name="T354">Ų</text:span><text:span text:style-name="T355"><text:s/>IŠORINIO VERTINIMO ORGANIZAVIMAS IR VYKDYMAS</text:span></text:p>
      <text:p text:style-name="P356"/>
      <text:p text:style-name="P357"><text:span text:style-name="T358">10</text:span><text:span text:style-name="T359">. NVŠ išorin</text:span><text:span text:style-name="T360">į</text:span><text:span text:style-name="T361"><text:s/>vertinim</text:span><text:span text:style-name="T362">ą</text:span><text:span text:style-name="T363"><text:s/>organizuoja Palangos miesto savivaldyb</text:span><text:span text:style-name="T364">ė</text:span><text:span text:style-name="T365">s administracijos Švietimo skyrius (toliau tekste – Švietimo skyrius), kuris:</text:span></text:p>
      <text:p text:style-name="P366"><text:span text:style-name="T367">10.1</text:span><text:span text:style-name="T368">. informuoja ir konsultuoja NVŠ išor</text:span><text:span text:style-name="T369">ė</text:span><text:span text:style-name="T370">s vertinime dalyvaujan</text:span><text:span text:style-name="T371">č</text:span><text:span text:style-name="T372">ius asmenis;</text:span></text:p>
      <text:p text:style-name="P373"><text:span text:style-name="T374">10.2</text:span><text:span text:style-name="T375">. suformuoja 3–5 nari</text:span><text:span text:style-name="T376">ų</text:span><text:span text:style-name="T377"><text:s/>išor</text:span><text:span text:style-name="T378">ė</text:span><text:span text:style-name="T379">s vertinimo grup</text:span><text:span text:style-name="T380">ę</text:span><text:span text:style-name="T381"><text:s/>(toliau tekste <text:s/>– Vertinimo grup</text:span><text:span text:style-name="T382">ė</text:span><text:span text:style-name="T383">), kurios sud</text:span><text:span text:style-name="T384">ė</text:span><text:span text:style-name="T385">t</text:span><text:span text:style-name="T386">į</text:span><text:span text:style-name="T387"><text:s/>tvirtina Švietimo skyriaus vedėjas. Vertinimo grup</text:span><text:span text:style-name="T388">ė</text:span><text:span text:style-name="T389">je mažiausiai vienas narys (grup</text:span><text:span text:style-name="T390">ė</text:span><text:span text:style-name="T391">s vadovas) yra išor</text:span><text:span text:style-name="T392">ė</text:span><text:span text:style-name="T393">s vertintojas,<text:s/></text:span><text:span text:style-name="T394">į</text:span><text:span text:style-name="T395">gij</text:span><text:span text:style-name="T396">ę</text:span><text:span text:style-name="T397">s NVŠ kokyb</text:span><text:span text:style-name="T398">ė</text:span><text:span text:style-name="T399">s vertinimo kompetencij</text:span><text:span text:style-name="T400">ų</text:span><text:span text:style-name="T401"><text:s/>NVŠ vertintoj</text:span><text:span text:style-name="T402">ų</text:span><text:span text:style-name="T403"><text:s/>mokymuose;<text:s/></text:span></text:p>
      <text:p text:style-name="P404"><text:span text:style-name="T405">10.3</text:span><text:span text:style-name="T406">. analizuoja NVŠ teik</text:span><text:span text:style-name="T407">ė</text:span><text:span text:style-name="T408">j</text:span><text:span text:style-name="T409">ų</text:span><text:span text:style-name="T410"><text:s/>išorinio vertinimo išvadas, konsultuoja, stebi pažang</text:span><text:span text:style-name="T411">ą</text:span><text:span text:style-name="T412">;<text:s/></text:span></text:p>
      <text:p text:style-name="P413"><text:span text:style-name="T414">10.4</text:span><text:span text:style-name="T415">. organizuoja pakartotin</text:span><text:span text:style-name="T416">į</text:span><text:span text:style-name="T417"><text:s/>išorin</text:span><text:span text:style-name="T418">į</text:span><text:span text:style-name="T419"><text:s/>vertinim</text:span><text:span text:style-name="T420">ą</text:span><text:span text:style-name="T421"><text:s/>po vieneri</text:span><text:span text:style-name="T422">ų</text:span><text:span text:style-name="T423"><text:s/>met</text:span><text:span text:style-name="T424">ų</text:span><text:span text:style-name="T425">, jeigu išorinio vertinimo metu bent viena veiklos sritis, tema buvo<text:s/></text:span><text:span text:style-name="T426">į</text:span><text:span text:style-name="T427">vertinta žemu lygiu. Vertinant pakartotinai, gali b</text:span><text:span text:style-name="T428">ū</text:span><text:span text:style-name="T429">ti atliekamas vienos ar keli</text:span><text:span text:style-name="T430">ų</text:span><text:span text:style-name="T431"><text:s/>sri</text:span><text:span text:style-name="T432">č</text:span><text:span text:style-name="T433">i</text:span><text:span text:style-name="T434">ų</text:span><text:span text:style-name="T435"><text:s/>išorinis vertinimas ar vertinama pagal tikslingai pasirinktus rodiklius.</text:span></text:p>
      <text:p text:style-name="P436"><text:span text:style-name="T437">11</text:span><text:span text:style-name="T438">. NVŠ išorinio vertinimo <text:s/>grup</text:span><text:span text:style-name="T439">ė</text:span><text:span text:style-name="T440">s vizito trukm</text:span><text:span text:style-name="T441">ė įstaigoje<text:s/></text:span><text:span text:style-name="T442">– 2–3 dienos.<text:s/></text:span></text:p>
      <text:p text:style-name="P443"><text:span text:style-name="T444">12</text:span><text:span text:style-name="T445">. Švietimo skyriaus vedėjas<text:s/></text:span><text:span text:style-name="T446">į</text:span><text:span text:style-name="T447">sakymu paskiria asmen</text:span><text:span text:style-name="T448">į</text:span><text:span text:style-name="T449">, kuris atlieka išorinio vertinimo koordinatoriaus funkcij</text:span><text:span text:style-name="T450">ą</text:span><text:span text:style-name="T451">.<text:s/></text:span></text:p>
      <text:p text:style-name="P452"><text:span text:style-name="T453">13</text:span><text:span text:style-name="T454">.</text:span><text:span text:style-name="T455"><text:tab/></text:span><text:span text:style-name="T456">Koordinatoriaus funkcij</text:span><text:span text:style-name="T457">ą</text:span><text:span text:style-name="T458"><text:s/>atliekantis asmuo:<text:s/></text:span></text:p>
      <text:p text:style-name="P459"><text:span text:style-name="T460">13.1</text:span><text:span text:style-name="T461">. yra Vertinimo grup</text:span><text:span text:style-name="T462">ė</text:span><text:span text:style-name="T463">s narys; <text:s/></text:span></text:p>
      <text:p text:style-name="P464"><text:span text:style-name="T465">13.2</text:span><text:span text:style-name="T466">. ne v</text:span><text:span text:style-name="T467">ė</text:span><text:span text:style-name="T468">liau kaip prieš 10 darbo dien</text:span><text:span text:style-name="T469">ų</text:span><text:span text:style-name="T470"><text:s/>iki išorinio vertinimo pradžios Vertinimo grup</text:span><text:span text:style-name="T471">ė</text:span><text:span text:style-name="T472">s vadovui elektroniniu paštu išsiun</text:span><text:span text:style-name="T473">č</text:span><text:span text:style-name="T474">ia NVŠ tiek</text:span><text:span text:style-name="T475">ė</text:span><text:span text:style-name="T476">jo parengt</text:span><text:span text:style-name="T477">ą</text:span><text:span text:style-name="T478"><text:s/></text:span><text:span text:style-name="T479">į</text:span><text:span text:style-name="T480">sivertinimo medžiag</text:span><text:span text:style-name="T481">ą</text:span><text:span text:style-name="T482">;<text:s/></text:span></text:p>
      <text:p text:style-name="P483"><text:span text:style-name="T484">13.3</text:span><text:span text:style-name="T485">. derina vertinimo vizito laik</text:span><text:span text:style-name="T486">ą</text:span><text:span text:style-name="T487">, darbo s</text:span><text:span text:style-name="T488">ą</text:span><text:span text:style-name="T489">lygas;<text:s/></text:span></text:p>
      <text:p text:style-name="P490"><text:span text:style-name="T491">13.4</text:span><text:span text:style-name="T492">. padeda organizuoti susitikimus su atrinktomis grup</text:span><text:span text:style-name="T493">ė</text:span><text:span text:style-name="T494">mis;<text:s/></text:span></text:p>
      <text:p text:style-name="P495"><text:span text:style-name="T496">13.5</text:span><text:span text:style-name="T497">. analizuoja NVŠ teik</text:span><text:span text:style-name="T498">ė</text:span><text:span text:style-name="T499">j</text:span><text:span text:style-name="T500">ų</text:span><text:span text:style-name="T501"><text:s/>išorinio vertinimo išvadas, teikia konsultacijas veiklos tobulinimo plan</text:span><text:span text:style-name="T502">ų</text:span><text:span text:style-name="T503"><text:s/>parengimo klausimais, stebi jo<text:s/></text:span><text:span text:style-name="T504">į</text:span><text:span text:style-name="T505">gyvendinim</text:span><text:span text:style-name="T506">ą</text:span><text:span text:style-name="T507">.<text:s/></text:span></text:p>
      <text:p text:style-name="P508"><text:span text:style-name="T509">14</text:span><text:span text:style-name="T510">. Išorin</text:span><text:span text:style-name="T511">į</text:span><text:span text:style-name="T512"><text:s/>NVŠ teik</text:span><text:span text:style-name="T513">ė</text:span><text:span text:style-name="T514">j</text:span><text:span text:style-name="T515">ų</text:span><text:span text:style-name="T516"><text:s/>vertinim</text:span><text:span text:style-name="T517">ą</text:span><text:span text:style-name="T518"><text:s/>vykdo Vertinimo grup</text:span><text:span text:style-name="T519">ė</text:span><text:span text:style-name="T520">:<text:s/></text:span></text:p>
      <text:p text:style-name="P521"><text:span text:style-name="T522">14.1</text:span><text:span text:style-name="T523">.</text:span><text:span text:style-name="T524"><text:tab/></text:span><text:span text:style-name="T525">Vertinimo grup</text:span><text:span text:style-name="T526">ė</text:span><text:span text:style-name="T527">s vadovas:<text:s/></text:span></text:p>
      <text:p text:style-name="P528"><text:span text:style-name="T529">14.1.1</text:span><text:span text:style-name="T530">. ne v</text:span><text:span text:style-name="T531">ė</text:span><text:span text:style-name="T532">liau kaip prieš 5 darbo dienas iki išorinio vertinimo pradžios Vertinimo grup</text:span><text:span text:style-name="T533">ė</text:span><text:span text:style-name="T534">s nariams elektroniniu paštu išsiun</text:span><text:span text:style-name="T535">č</text:span><text:span text:style-name="T536">ia vertinamo NVŠ teik</text:span><text:span text:style-name="T537">ė</text:span><text:span text:style-name="T538">jo parengt</text:span><text:span text:style-name="T539">ą</text:span><text:span text:style-name="T540"><text:s/></text:span><text:span text:style-name="T541">į</text:span><text:span text:style-name="T542">sivertinimo medžiag</text:span><text:span text:style-name="T543">ą</text:span><text:span text:style-name="T544">; <text:s/></text:span></text:p>
      <text:p text:style-name="P545"><text:span text:style-name="T546">14.1.2</text:span><text:span text:style-name="T547">. organizuoja ir koordinuoja vertintoj</text:span><text:span text:style-name="T548">ų</text:span><text:span text:style-name="T549"><text:s/>komandos darb</text:span><text:span text:style-name="T550">ą</text:span><text:span text:style-name="T551">;<text:s/></text:span></text:p>
      <text:p text:style-name="P552"><text:span text:style-name="T553">14.1.3</text:span><text:span text:style-name="T554">. su išorinio vertinimo rezultat</text:span><text:span text:style-name="T555">ų</text:span><text:span text:style-name="T556"><text:s/>projektu supažindina NVŠ teik</text:span><text:span text:style-name="T557">ė</text:span><text:span text:style-name="T558">j</text:span><text:span text:style-name="T559">ą</text:span><text:span text:style-name="T560">. Paskutin</text:span><text:span text:style-name="T561">ę</text:span><text:span text:style-name="T562"><text:s/>vertinimo dien</text:span><text:span text:style-name="T563">ą</text:span><text:span text:style-name="T564"><text:s/>NVŠ teik</text:span><text:span text:style-name="T565">ė</text:span><text:span text:style-name="T566">jui ir vertinamo NVŠ teik</text:span><text:span text:style-name="T567">ė</text:span><text:span text:style-name="T568">jo bendruomenei pristato Vertinimo grup</text:span><text:span text:style-name="T569">ė</text:span><text:span text:style-name="T570">s pirmines išvadas – ne mažiau kaip 5 NVŠ teik</text:span><text:span text:style-name="T571">ė</text:span><text:span text:style-name="T572">jo stipriuosius ir ne daugiau kaip 3 tobulintinus veiklos aspektus;<text:s/></text:span></text:p>
      <text:p text:style-name="P573"><text:span text:style-name="T574">14.1.4</text:span><text:span text:style-name="T575">. NVŠ teik</text:span><text:span text:style-name="T576">ė</text:span><text:span text:style-name="T577">j</text:span><text:span text:style-name="T578">ų</text:span><text:span text:style-name="T579"><text:s/>kokyb</text:span><text:span text:style-name="T580">ė</text:span><text:span text:style-name="T581">s vertinimo išvadas, parengtas pagal Metodikos 4 pried</text:span><text:span text:style-name="T582">ą</text:span><text:span text:style-name="T583">, ne v</text:span><text:span text:style-name="T584">ė</text:span><text:span text:style-name="T585">liau kaip per 10 darbo dien</text:span><text:span text:style-name="T586">ų</text:span><text:span text:style-name="T587"><text:s/>nuo paskutin</text:span><text:span text:style-name="T588">ė</text:span><text:span text:style-name="T589">s vertinimo dienos pateikia vertinamajam NVŠ teik</text:span><text:span text:style-name="T590">ė</text:span><text:span text:style-name="T591">jui ir Švietimo skyriui;<text:s/></text:span></text:p>
      <text:p text:style-name="P592"><text:span text:style-name="T593">14.2</text:span><text:span text:style-name="T594">. Vertinimo grup</text:span><text:span text:style-name="T595">ė</text:span><text:span text:style-name="T596">s nariai:<text:s/></text:span></text:p>
      <text:p text:style-name="P597"><text:span text:style-name="T598">14.2.1</text:span><text:span text:style-name="T599">. vadovaujasi NVŠ kokyb</text:span><text:span text:style-name="T600">ė</text:span><text:span text:style-name="T601">s išor</text:span><text:span text:style-name="T602">ė</text:span><text:span text:style-name="T603">s vertintoj</text:span><text:span text:style-name="T604">ų</text:span><text:span text:style-name="T605"><text:s/>etikos principais, patvirtintais Metodikos 3 priedu;</text:span></text:p>
      <text:p text:style-name="P606"><text:span text:style-name="T607">14.2.2</text:span><text:span text:style-name="T608">. analizuoja NVŠ teik</text:span><text:span text:style-name="T609">ė</text:span><text:span text:style-name="T610">jo parengtus<text:s/></text:span><text:span text:style-name="T611">į</text:span><text:span text:style-name="T612">sivertinimo dokumentus bei su vertinimu susijusi</text:span><text:span text:style-name="T613">ą</text:span><text:span text:style-name="T614"><text:s/>informacij</text:span><text:span text:style-name="T615">ą</text:span><text:span text:style-name="T616">;</text:span></text:p>
      <text:p text:style-name="P617"><text:span text:style-name="T618">14.2.3</text:span><text:span text:style-name="T619">. dalyvauja NVŠ teik</text:span><text:span text:style-name="T620">ė</text:span><text:span text:style-name="T621">jo išorinio vertinimo vizite NVŠ teikėjo įstaigoje;<text:s/></text:span></text:p>
      <text:p text:style-name="P622"><text:span text:style-name="T623">14.2.4</text:span><text:span text:style-name="T624">. išorinio vertinimo metu dalyvauja pokalbiuose su vaikais, t</text:span><text:span text:style-name="T625">ė</text:span><text:span text:style-name="T626">vais (glob</text:span><text:span text:style-name="T627">ė</text:span><text:span text:style-name="T628">jais, r</text:span><text:span text:style-name="T629">ū</text:span><text:span text:style-name="T630">pintojais), pedagogais (treneriais), vadovais, renka duomenis pagal Metodikos 2 priede nurodytus veiklos rodiklius;<text:s/></text:span></text:p>
      <text:p text:style-name="P631"><text:span text:style-name="T632">14.2.5</text:span><text:span text:style-name="T633">. išorinio vertinimo rezultatus fiksuoja Metodikos 2 priedu nustatytoje formoje;<text:s/></text:span></text:p>
      <text:p text:style-name="P634"><text:span text:style-name="T635">14.2.6</text:span><text:span text:style-name="T636">. prireikus, stebi ugdymo proces</text:span><text:span text:style-name="T637">ą</text:span><text:span text:style-name="T638">, steb</text:span><text:span text:style-name="T639">ė</text:span><text:span text:style-name="T640">jimo metu surinktus duomenis fiksuoja protokole, nurodydami steb</text:span><text:span text:style-name="T641">ė</text:span><text:span text:style-name="T642">jimo laik</text:span><text:span text:style-name="T643">ą</text:span><text:span text:style-name="T644"><text:s/>ir rezultatus (išvadas). Per 5 darbo dienas pateikia NVŠ teik</text:span><text:span text:style-name="T645">ė</text:span><text:span text:style-name="T646">jo veiklos išorinio vertinimo rezultatus ir <text:s/>vertinimo išvad</text:span><text:span text:style-name="T647">ą</text:span><text:span text:style-name="T648"><text:s/>vertinimo grup</text:span><text:span text:style-name="T649">ė</text:span><text:span text:style-name="T650">s vadovui.</text:span></text:p>
      <text:p text:style-name="P651"><text:span text:style-name="T652">15</text:span><text:span text:style-name="T653">. Sprendim</text:span><text:span text:style-name="T654">ą</text:span><text:span text:style-name="T655"><text:s/>d</text:span><text:span text:style-name="T656">ė</text:span><text:span text:style-name="T657">l ugdymo proceso steb</text:span><text:span text:style-name="T658">ė</text:span><text:span text:style-name="T659">jimo priima Vertinimo grup</text:span><text:span text:style-name="T660">ė</text:span><text:span text:style-name="T661">. Ugdymo procesas stebimas tuo atveju, jei Vertinimo grup</text:span><text:span text:style-name="T662">ė</text:span><text:span text:style-name="T663">s išvados nesutampa su<text:s/></text:span><text:span text:style-name="T664">į</text:span><text:span text:style-name="T665">staigos NVŠ veiklos<text:s/></text:span><text:span text:style-name="T666">į</text:span><text:span text:style-name="T667">sivertinimo išvadomis.<text:s/></text:span></text:p>
      <text:p text:style-name="P668"><text:span text:style-name="T669">16</text:span><text:span text:style-name="T670">. NVŠ teik</text:span><text:span text:style-name="T671">ė</text:span><text:span text:style-name="T672">jas, gav</text:span><text:span text:style-name="T673">ę</text:span><text:span text:style-name="T674">s išorinio vertinimo rezultatus ir kokyb</text:span><text:span text:style-name="T675">ė</text:span><text:span text:style-name="T676">s vertinimo išvad</text:span><text:span text:style-name="T677">ą</text:span><text:span text:style-name="T678">, su rezultatais ir išvadomis per 10 darbo dien</text:span><text:span text:style-name="T679">ų</text:span><text:span text:style-name="T680"><text:s/>supažindina bendruomen</text:span><text:span text:style-name="T681">ę</text:span><text:span text:style-name="T682">, informaciją apie atlikt</text:span><text:span text:style-name="T683">ą</text:span><text:span text:style-name="T684"><text:s/>išorin</text:span><text:span text:style-name="T685">į</text:span><text:span text:style-name="T686"><text:s/>vertinim</text:span><text:span text:style-name="T687">ą</text:span><text:span text:style-name="T688"><text:s/>viešai skelbia<text:s/></text:span><text:span text:style-name="T689">į</text:span><text:span text:style-name="T690">staigos tinklapyje ar kitose viešojo informavimo priemon</text:span><text:span text:style-name="T691">ė</text:span><text:span text:style-name="T692">se, parengia veiklos tobulinimo plan</text:span><text:span text:style-name="T693">ą</text:span><text:span text:style-name="T694"><text:s/>ir j</text:span><text:span text:style-name="T695">į</text:span><text:span text:style-name="T696"><text:s/>pateikia Švietimo skyriui.</text:span></text:p>
      <text:p text:style-name="P697"/>
      <text:p text:style-name="P698"><text:span text:style-name="T699">V</text:span><text:span text:style-name="T700"><text:s/>SKYRIUS</text:span></text:p>
      <text:p text:style-name="P701"><text:span text:style-name="T702">BAIGIAMOSIOS NUOSTATOS</text:span></text:p>
      <text:p text:style-name="P703"/>
      <text:p text:style-name="P704"><text:span text:style-name="T705">17</text:span><text:span text:style-name="T706">. Išoriniam vertinimui organizuoti ir vykdyti naudojamos savivaldyb</text:span><text:span text:style-name="T707">ė</text:span><text:span text:style-name="T708">s biudžeto ar kit</text:span><text:span text:style-name="T709">ų</text:span><text:span text:style-name="T710"><text:s/>teis</text:span><text:span text:style-name="T711">ė</text:span><text:span text:style-name="T712">s akt</text:span><text:span text:style-name="T713">ų</text:span><text:span text:style-name="T714"><text:s/>nustatyta tvarka numatytos l</text:span><text:span text:style-name="T715">ė</text:span><text:span text:style-name="T716">šos. <text:s/></text:span></text:p>
      <text:p text:style-name="P717"><text:span text:style-name="T718">18</text:span><text:span text:style-name="T719">. Išorinio vertinimo vykdymo data gali b</text:span><text:span text:style-name="T720">ū</text:span><text:span text:style-name="T721">ti pakeista d</text:span><text:span text:style-name="T722">ė</text:span><text:span text:style-name="T723">l<text:s/></text:span><text:span text:style-name="T724">force majeure</text:span><text:span text:style-name="T725"><text:s/>aplinkybi</text:span><text:span text:style-name="T726">ų</text:span><text:span text:style-name="T727">. <text:s/></text:span></text:p>
      <text:p text:style-name="P728"><text:span text:style-name="T729">19</text:span><text:span text:style-name="T730">. Švietimo skyrius turi teis</text:span><text:span text:style-name="T731">ę</text:span><text:span text:style-name="T732"><text:s/>inicijuoti išorinio vertinimo NVŠ teik</text:span><text:span text:style-name="T733">ė</text:span><text:span text:style-name="T734">j</text:span><text:span text:style-name="T735">ų</text:span><text:span text:style-name="T736"><text:s/>s</text:span><text:span text:style-name="T737">ą</text:span><text:span text:style-name="T738">rašo pakeitim</text:span><text:span text:style-name="T739">ą</text:span><text:span text:style-name="T740"><text:s/>bei yra atsakingas už Tvarkos aprašo<text:s/></text:span><text:span text:style-name="T741">į</text:span><text:span text:style-name="T742">gyvendinim</text:span><text:span text:style-name="T743">ą</text:span><text:span text:style-name="T744"><text:s/>ir kontrol</text:span><text:span text:style-name="T745">ę</text:span><text:span text:style-name="T746">.</text:span></text:p>
      <text:p text:style-name="P747"/>
      <text:p text:style-name="P748"><text:span text:style-name="T74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2-12-07T07:22:00Z</meta:creation-date>
    <dc:date>2022-12-07T07:22:00Z</dc:date>
    <meta:print-date>2022-12-06T13:20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1125" meta:character-count="8780" meta:row-count="276" meta:non-whitespace-character-count="7735"/>
  </office:meta>
</office:document-meta>
</file>