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font-size-complex="12pt" style:language-asian="zh" style:country-asian="CN"/>
    </style:style>
    <style:style style:name="T10" style:parent-style-name="DefaultParagraphFont" style:family="text">
      <style:text-properties style:font-name="Thorndale" style:font-name-asian="HG Mincho Light J" style:font-name-complex="Thorndale" fo:font-weight="bold" style:font-weight-asian="bold" style:font-weight-complex="bold" fo:color="#000000" style:font-size-complex="12pt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style="italic" style:font-style-asian="italic" fo:color="#000000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justify" fo:text-indent="0.4722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18" style:parent-style-name="DefaultParagraphFont" style:family="text">
      <style:text-properties style:font-name-asian="HG Mincho Light J" fo:color="#000000" fo:letter-spacing="0.0416in" style:font-size-complex="12pt" style:language-asian="zh" style:country-asian="CN"/>
    </style:style>
    <style:style style:name="T19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2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style:font-size-complex="12pt" style:language-asian="zh" style:country-asian="CN"/>
    </style:style>
    <style:style style:name="T22" style:parent-style-name="DefaultParagraphFont" style:family="text">
      <style:text-properties style:font-name-asian="HG Mincho Light J" style:font-size-complex="12pt" style:language-asian="zh" style:country-asian="CN"/>
    </style:style>
    <style:style style:name="T23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4" style:parent-style-name="DefaultParagraphFont" style:family="text">
      <style:text-properties style:font-name-asian="HG Mincho Light J" style:font-size-complex="12pt" style:language-asian="zh" style:country-asian="CN"/>
    </style:style>
    <style:style style:name="P2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size-complex="12pt" style:language-asian="zh" style:country-asian="CN"/>
    </style:style>
    <style:style style:name="T27" style:parent-style-name="DefaultParagraphFont" style:family="text">
      <style:text-properties style:font-name-asian="HG Mincho Light J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30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31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32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34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zh" style:country-asian="CN"/>
    </style:style>
    <style:style style:name="T38" style:parent-style-name="DefaultParagraphFont" style:family="text">
      <style:text-properties style:font-name-asian="HG Mincho Light J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41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42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43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45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47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49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style:font-name-complex="Thorndale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P5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style:font-size-complex="12pt" style:language-asian="zh" style:country-asian="CN"/>
    </style:style>
    <style:style style:name="T54" style:parent-style-name="DefaultParagraphFont" style:family="text">
      <style:text-properties style:font-name-asian="HG Mincho Light J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HG Mincho Light J" style:font-size-complex="12pt" style:language-asian="zh" style:country-asian="CN"/>
    </style:style>
    <style:style style:name="T57" style:parent-style-name="DefaultParagraphFont" style:family="text">
      <style:text-properties style:font-name-asian="HG Mincho Light J" style:font-size-complex="12pt" style:language-asian="zh" style:country-asian="CN"/>
    </style:style>
    <style:style style:name="T58" style:parent-style-name="DefaultParagraphFont" style:family="text">
      <style:text-properties style:font-name-asian="HG Mincho Light J" style:font-size-complex="12pt" style:language-asian="zh" style:country-asian="CN"/>
    </style:style>
    <style:style style:name="T59" style:parent-style-name="DefaultParagraphFont" style:family="text">
      <style:text-properties style:font-name="Thorndale" style:font-name-asian="HG Mincho Light J" style:font-name-complex="Thorndale" fo:color="#000000" fo:letter-spacing="0.0013in" style:font-size-complex="12pt" style:language-asian="zh" style:country-asian="CN"/>
    </style:style>
    <style:style style:name="T60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style:font-name-complex="Thorndale" fo:color="#000000" fo:letter-spacing="0.0013in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64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P6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67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73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<text:span text:style-name="T7">SPRENDIMAS</text:span></text:p>
      <text:p text:style-name="P8"><text:span text:style-name="T9">DĖL ŠIAULIŲ MIESTO SAVIVALDYBĖS TARYBOS 2018 M. BALANDŽIO 5 D. SPRENDIMO NR. T-80 „DĖL<text:s/></text:span><text:span text:style-name="T10">SPECIALIŲJŲ AVIACIJOS SAUGUMO UŽTIKRINIMO ĮSIPAREIGOJIMŲ FUNKCIJOS, KURIĄ VYKDO SAVIVALDYBĖS ĮMONĖ ŠIAULIŲ ORO UOSTAS, FINANSAVIMO TVARKOS APRAŠO PATVIRTINIMO“ PAKEITIMO</text:span></text:p>
      <text:p text:style-name="P11"/>
      <text:p text:style-name="P12">2023 m. kovo 30 d. Nr. T-97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2022 m. birželio 30 d. Lietuvos Respublikos vietos savivaldos įstatymo Nr. I-533 pakeitimo įstatymo Nr. XIV-1268 2 straipsnio 1 ir 2 dalimis, 1 straipsniu pakeisto Lietuvos Respublikos vietos savivaldos įstatymo 3 straipsnio 3 dalimi, 10 dalies 2 punktu, 27 straipsnio 2 dalies 3 punktu, Šiaulių miesto savivaldybės taryba<text:s/></text:span><text:span text:style-name="T18">nusprendži</text:span><text:span text:style-name="T19">a:</text:span></text:p>
      <text:p text:style-name="P20"><text:span text:style-name="T21">1</text:span><text:span text:style-name="T22">. Pakeisti<text:s/></text:span><text:span text:style-name="T23">Specialiųjų aviacijos saugumo užtikrinimo įsipareigojimų funkcijos, kurią vykdo savivaldybės įmonė Šiaulių oro uostas, finansavimo tvarkos aprašą, patvirtintą Šiaulių miesto savivaldybės tarybos 2018 m. balandžio 5 d. sprendimo Nr. T-80 „Dėl Specialiųjų aviacijos saugumo užtikrinimo įsipareigojimų funkcijos, kurią vykdo savivaldybės įmonė Šiaulių oro uostas, finansavimo tvarkos aprašo patvirtinimo“<text:s/></text:span><text:span text:style-name="T24">1 punktu:</text:span></text:p>
      <text:p text:style-name="P25"><text:span text:style-name="T26">1.1</text:span><text:span text:style-name="T27">. 5 punktą išdėstyti taip:<text:s/></text:span></text:p>
      <text:p text:style-name="P28"><text:span text:style-name="T29">„</text:span><text:span text:style-name="T30">5</text:span><text:span text:style-name="T31">. Lėšos<text:s/></text:span><text:span text:style-name="T32">aviacijos saugumo užtikrinimo funkcijai vykdyti<text:s/></text:span><text:span text:style-name="T33">kiekvienais metais numatomos savivaldybės biudžete ir finansuojamos iš Miesto ekonominės plėtros programos funkcijos vykdytojui pateikus lėšų poreikį veiklą koordinuojančiam Šiaulių miesto savivaldybės<text:s/></text:span><text:span text:style-name="T34">(toliau – Savivaldybė)</text:span><text:span text:style-name="T35"><text:s/>administracijos Ekonomikos ir investicijų skyriui (toliau – Ekonomikos ir investicijų skyrius) iki Savivaldybės biudžeto projekto rengimo taisyklėse numatyto laikotarpio.“.</text:span></text:p>
      <text:p text:style-name="P36"><text:span text:style-name="T37">1.2</text:span><text:span text:style-name="T38">. 7 punktą išdėstyti taip:</text:span></text:p>
      <text:p text:style-name="P39"><text:span text:style-name="T40">„</text:span><text:span text:style-name="T41">7</text:span><text:span text:style-name="T42">.<text:s/></text:span><text:span text:style-name="T43">Lėšas funkcijos vykdytojui Savivaldybės<text:s/></text:span><text:span text:style-name="T44">administracijos Apskaitos skyrius</text:span><text:span text:style-name="T45"><text:s/></text:span><text:span text:style-name="T46">(toliau – Apskaitos skyrius)<text:s/></text:span><text:span text:style-name="T47">perveda pagal pasirašytą Savivaldybės biudžeto lėšų naudojimo sutartį (toliau – Sutartis),<text:s/></text:span><text:span text:style-name="T48">Savivaldybės biudžeto lėšų naudojimo sąmatą</text:span><text:span text:style-name="T49"><text:s/>ir kitus<text:s/></text:span><text:span text:style-name="T50">Sutarties priedus.</text:span><text:span text:style-name="T51">“.</text:span></text:p>
      <text:p text:style-name="P52"><text:span text:style-name="T53">1.3</text:span><text:span text:style-name="T54">. 21 punktą išdėstyti taip:</text:span></text:p>
      <text:p text:style-name="P55"><text:span text:style-name="T56">„</text:span><text:span text:style-name="T57">21</text:span><text:span text:style-name="T58">. Sutarties formą tvirtina Savivaldybės meras.<text:s/></text:span><text:span text:style-name="T59">Sutartį, pagal Savivaldybės mero patvirtintą formą su Savivaldybės įmone</text:span><text:span text:style-name="T60"><text:s/>Šiaulių oro uostu</text:span><text:span text:style-name="T61"><text:s/>pasirašo Savivaldybės administracijos direktorius <text:s/>Savivaldybės administracijos vardu.“.</text:span></text:p>
      <text:p text:style-name="P62"><text:span text:style-name="T63">2</text:span><text:span text:style-name="T64">. Nustatyti, kad šis sprendimas, išskyrus 1.1, 1.2 papunkčius ir 3 punktą, įsigalioja nuo 2023 m. balandžio 1 d., o jo nuostatos pradedamos taikyti, kai naujai išrinkta 2023–2027 metų kadencijos Šiaulių miesto savivaldybės taryba susirenka į pirmąjį posėdį.</text:span></text:p>
      <text:p text:style-name="P65"><text:span text:style-name="T66">3</text:span><text:span text:style-name="T67">. Įpareigoti Šiaulių miesto savivaldybės Tarybos ir mero sekretoriatą, paskelbus 2023–2027 metų kadencijos Šiaulių miesto savivaldybės tarybos susirinkimo datą, pranešti apie tai Teisės aktų registrui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4-03T05:24:00Z</meta:creation-date>
    <dc:date>2023-04-03T05:24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37" meta:character-count="2770" meta:row-count="79" meta:non-whitespace-character-count="2454"/>
  </office:meta>
</office:document-meta>
</file>