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T26" style:parent-style-name="DefaultParagraphFont" style:family="text">
      <style:text-properties fo:letter-spacing="0.0041in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69in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letter-spacing="-0.0069in" style:font-size-complex="12pt" style:language-asian="lt" style:country-asian="LT"/>
    </style:style>
    <style:style style:name="T32" style:parent-style-name="DefaultParagraphFont" style:family="text">
      <style:text-properties fo:letter-spacing="-0.0069in" style:font-size-complex="12pt" style:language-asian="lt" style:country-asian="LT"/>
    </style:style>
    <style:style style:name="T33" style:parent-style-name="DefaultParagraphFont" style:family="text">
      <style:text-properties fo:letter-spacing="-0.0069in"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23 M. BIRŽELIO 29 D. SPRENDIMO NR. T1-202 „DĖL VIEŠOSIOS ĮSTAIGOS TELŠIŲ PIRMINĖS SVEIKATOS PRIEŽIŪROS CENTRO PAREIGYBIŲ SĄRAŠO PATVIRTINIMO“ PAKEITIMO</text:p>
      <text:p text:style-name="P18"/>
      <text:p text:style-name="P19">2023 m. rugsėjo 28 d. Nr. T1-267</text:p>
      <text:p text:style-name="P20">Telšiai </text:p>
      <text:section text:name="Sect1" text:style-name="S1">
        <text:p text:style-name="P21"/>
        <text:p text:style-name="P22"/>
        <text:p text:style-name="P23"><text:span text:style-name="T24">Telšių rajono savivaldybės taryba<text:s/></text:span><text:span text:style-name="T25">nusprendžia</text:span><text:span text:style-name="T26">:</text:span></text:p>
        <text:p text:style-name="P27"><text:span text:style-name="T28">Pakeisti</text:span><text:span text:style-name="T29"><text:s/>viešosios įstaigos Telšių rajono pirminės sveikatos priežiūros centro pareigybių sąrašo, patvirtinto Telšių rajono savivaldybės tarybos 2023 m. birželio 29 d. sprendimu Nr. T1-202 „Dėl viešosios įstaigos Telšių pirminės sveikatos priežiūros centro pareigybių sąrašo patvirtinimo“ 2.10 papunktį ir jį išdėstyti taip:</text:span></text:p>
        <text:p text:style-name="P30"><text:span text:style-name="T31">„</text:span><text:span text:style-name="T32">2.10</text:span><text:span text:style-name="T33">. Gydytojas socialinis pediatras“.</text:span></text:p>
        <text:p text:style-name="Normal"/>
        <text:p text:style-name="P34"/>
        <text:p text:style-name="P35"/>
  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Tomas Kat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0-04T05:35:00Z</meta:creation-date>
    <dc:date>2023-10-04T05:35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2" meta:word-count="100" meta:character-count="774" meta:row-count="68" meta:non-whitespace-character-count="686"/>
  </office:meta>
</office:document-meta>
</file>