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size="4pt" style:font-size-asian="4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right" style:position="3.3486in"/>
          <style:tab-stop style:type="right" style:position="3.7236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263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63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263in"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263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9"/>
      <text:p text:style-name="P10">KALVARIJOS SAVIVALDYBĖS ADMINISTRACIJOS</text:p>
      <text:p text:style-name="P11">DIREKTORIUS</text:p>
      <text:p text:style-name="P12"/>
      <text:p text:style-name="P13">ĮSAKYMAS</text:p>
      <text:p text:style-name="P14">DĖL PIRMINES AMBULATORINES ASMENS SVEIKATOS PRIEŽIŪROS PASLAUGAS TEIKIANČIŲ ASMENS SVEIKATOS PRIEŽIŪROS ĮSTAIGŲ IR MOBILAUS PUNKTO <text:s/>DARBO TAM TIKROMIS DIENOMIS KALVARIJOS SAVIVALDYBĖJE</text:p>
      <text:p text:style-name="P15"/>
      <text:p text:style-name="P16">2020 m. gruodžio 22 d. Nr. <text:s/>D-537</text:p>
      <text:p text:style-name="P17">Kalvarija</text:p>
      <text:p text:style-name="P18"/>
      <text:p text:style-name="P19"><text:span text:style-name="T20">Vadovaudamasis Lietuvos Respublikos vietos savivaldos įstatymo 29 straipsnio 8 dalies 2 punktu, Lietuvos Respublikos civilinės saugos įstatymo 20 straipsnio 3 punktu, Lietuvos Respublikos sveikatos apsaugos ministro – valstybės lygio ekstremaliosios situacijos valstybės operacijų vadovo 2020 m. gruodžio 21 d. sprendimu Nr.<text:s/></text:span><text:span text:style-name="T21">V-2985<text:s/></text:span><text:span text:style-name="T22">„Dėl Laboratorinių COVID-19 ligos (koronaviruso infekcijos) tyrimus atliekančių asmens sveikatos priežiūros įstaigų, pirmines ambulatorines <text:s/>ir kai kurias specializuotas asmens sveikatos priežiūros paslaugas teikiančių asmens sveikatos priežiūros įstaigų ir mobilių punktų, karščiavimo klinikų ir vaistinių darbo tam tikromis dienomis“:</text:span></text:p>
      <text:p text:style-name="P23"/>
      <text:p text:style-name="P24"><text:span text:style-name="T25">1</text:span><text:span text:style-name="T26">.<text:s/></text:span><text:span text:style-name="T27">Įpareigoju</text:span><text:span text:style-name="T28"><text:s/>Kalvarijos savivaldybėje esančias, Lietuvos nacionalinės sveikatos sistemai priklausančias pirmines ambulatorines asmens sveikatos priežiūros paslaugas teikiančias asmens sveikatos priežiūros įstaigas <text:s/>(toliau – LNSS PAASPP teikiančios įstaigos) 2020 m. gruodžio 25-27 d. ir 2021 m. sausio 2-3 d. užtikrinti pacientams pirminių ambulatorinių asmens sveikatos priežiūros paslaugų, išskyrus imunoprofilaktikos, prevencinių programų ir profilaktinio sveikatos tikrinimo paslaugų, teikimą teisės aktų nustatyta tvarka (įskaitant mobilių komandų paslaugas) COVID-19 liga (koronaviruso infekcija) sergantiems pacientams prie LNSS PAASPP teikiančios įstaigos prisirašiusiems gyventojams įprastu LNSS PAASPP teikiančios įstaigos darbo laiku. Pirminių ambulatorinių asmens sveikatos priežiūros paslaugų teikimo būdas parenkamas atsižvelgiant į to paciento sveikatos būklę. LNSS PAASPP teikianti įstaiga negali teikti paslaugų tik nuotoliniu būdu.<text:s/></text:span><text:span text:style-name="T29">Jeigu dėl objektyvių priežasčių (įstaigos personalas yra izoliacijoje, atostogauja, laikinai nedarbingas ar kt.) 2020 m. gruodžio 25-27 d. ir 2021 m. sausio 2-3 d. LNSS PAASPP teikianti įstaiga neturi galimybės pati teikti pirminių ambulatorinių asmens sveikatos priežiūros paslaugų, ji turi sudaryti sutartį (susitarimą) su kita toje pačioje gyvenamojoje vietovėje (mieste, gyvenvietėje) esančia LNSS PAASPP teikiančia įstaiga dėl pirminės ambulatorinės asmens sveikatos priežiūros paslaugų šiame punkte nurodytaisiais laikotarpiais teikimo prie LNSS PAASPP teikiančios įstaigos, kuri dėl objektyvių priežasčių neturi galimybės dirbti, prisirašiusiems gyventojams.</text:span></text:p>
      <text:p text:style-name="P30"><text:span text:style-name="T31">LNSS PAASPP teikiančios įstaigos turi paskelbti informaciją apie LNSS PAASPP teikiančios įstaigos darbo laiką ir darbo organizavimą (įskaitant kontaktinę informaciją) 2020 m. gruodžio 25-27 d. ir 2021 m. sausio 2-3 d. teikiant pirmines ambulatorines asmens sveikatos priežiūros paslaugas prie jos prisirašiusiems gyventojams įstaigos interneto puslapyje, lengvai pasiekiamoje ir gerai matomoje vietoje bei prie pagrindinio (-ių) įėjimo (-ų) į įstaigą.</text:span></text:p>
      <text:p text:style-name="P32"><text:span text:style-name="T33">2</text:span><text:span text:style-name="T34">.<text:s/></text:span><text:span text:style-name="T35">Nustatau<text:s/></text:span><text:span text:style-name="T36">Kalvarijos mobilaus punkto veiklą 2020 m. gruodžio 25-27 d. ir 2021 m. sausio 2-3 d. ne trumpiau kaip po 2 valandas kas antrą dieną.</text:span></text:p>
      <text:p text:style-name="P37"><text:span text:style-name="T38">3</text:span><text:span text:style-name="T39">.<text:s/></text:span><text:span text:style-name="T40">Įpareigoju</text:span><text:span text:style-name="T41"><text:s/>Kalvarijos savivaldybės administracijos Bendrųjų reikalų skyrių paskelbti informaciją apie savivaldybės teritorijoje esančių LNSS PAASPP teikiančių įstaigų darbo laiką ir<text:s/></text:span><text:soft-page-break/><text:span text:style-name="T42">darbo organizavimą 2020 m. gruodžio 25-27 d. ir 2021 m. sausio 2-3 d. teikiant pirmines ambulatorines asmens sveikatos priežiūros paslaugas prie atitinkamos LNSS PAASPP teikiančios įstaigos prisirašiusiems gyventojams savivaldybės interneto svetainėje.</text:span></text:p>
      <text:p text:style-name="P43"><text:span text:style-name="T44">4</text:span><text:span text:style-name="T45">.<text:s/></text:span><text:span text:style-name="T46">Įpareigoju<text:s/></text:span><text:span text:style-name="T47">Kalvarijos savivaldybės administracijos Bendrųjų reikalų skyrių <text:s/>2020 m. gruodžio 25-27 d. ir 2021 m. sausio 2-3 d. užtikrinti asmenų, sergančių COVID-19 liga (koronaviruso infekcija), kurie išrašomi iš stacionarių asmens sveikatos priežiūros įstaigų tęsti COVID-19 ligos (koronaviruso infekcijos) gydymo ambulatoriškai, transportavimą į šių asmenų namus ar kitą gyvenamą vietą, jeigu tokie asmenys neturi galimybės grįžti nuosavu ar artimųjų transportu, vadovaujantis Lietuvos Respublikos sveikatos apsaugos ministro – valstybės lygio ekstremaliosios situacijos valstybės operacijų vadovo 2020 m. gruodžio 4 d. <text:s/>sprendimu Nr. V-2811 „Dėl COVID-19 liga (koronaviruso infekcija) sergančių asmenų pervežimo“.</text:span></text:p>
      <text:p text:style-name="P48"/>
      <text:p text:style-name="P49"><text:span text:style-name="T50">Šis įsakymas per vieną mėnesį nuo įsigalioj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Normal"/>
      <text:p text:style-name="Normal"/>
      <text:p text:style-name="Normal"/>
      <text:p text:style-name="P51">Direktorius<text:tab/><text:tab/><text:tab/><text:tab/><text:tab/><text:tab/><text:tab/><text:tab/><text:tab/><text:s text:c="17"/>Kęstas Spūdy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333in" fo:margin-left="1.1812in" fo:margin-bottom="0.6756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11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text-align="end">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arbuotojas</meta:initial-creator>
    <dc:creator>adlibuser</dc:creator>
    <meta:creation-date>2020-12-23T07:38:00Z</meta:creation-date>
    <dc:date>2020-12-23T07:38:00Z</dc:date>
    <meta:print-date>1900-12-31T22:00:00Z</meta:print-date>
    <meta:template xlink:href="Normal.dotm" xlink:type="simple"/>
    <meta:editing-cycles>2</meta:editing-cycles>
    <meta:editing-duration>PT0S</meta:editing-duration>
    <meta:document-statistic meta:page-count="2" meta:paragraph-count="59" meta:word-count="704" meta:character-count="4847" meta:row-count="175" meta:non-whitespace-character-count="4202"/>
  </office:meta>
</office:document-meta>
</file>