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ab-stops>
          <style:tab-stop style:type="left" style:position="0.8659in"/>
        </style:tab-stops>
      </style:paragraph-properties>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9in">
        <style:tab-stops>
          <style:tab-stop style:type="left" style:position="0.865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659in">
        <style:tab-stops>
          <style:tab-stop style:type="left" style:position="0.86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1pt"/>
    </style:style>
    <style:style style:name="T81" style:parent-style-name="DefaultParagraphFont" style:family="text">
      <style:text-properties style:font-weight-complex="bold" style:font-size-complex="11pt"/>
    </style:style>
    <style:style style:name="P82" style:parent-style-name="Normal" style:family="paragraph">
      <style:paragraph-properties fo:text-align="justify" fo:line-height="150%" fo:text-indent="0.8659in">
        <style:tab-stops>
          <style:tab-stop style:type="left" style:position="0.8659in"/>
        </style:tab-stops>
      </style:paragraph-properties>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659in">
        <style:tab-stops>
          <style:tab-stop style:type="left" style:position="0.865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8659in">
        <style:tab-stops>
          <style:tab-stop style:type="left" style:position="0.865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865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1pt"/>
    </style:style>
    <style:style style:name="T117" style:parent-style-name="DefaultParagraphFont" style:family="text">
      <style:text-properties style:font-weight-complex="bold" style:font-size-complex="11pt"/>
    </style:style>
    <style:style style:name="T118" style:parent-style-name="DefaultParagraphFont" style:family="text">
      <style:text-properties style:font-weight-complex="bold" style:font-size-complex="11pt"/>
    </style:style>
    <style:style style:name="P119" style:parent-style-name="Normal" style:family="paragraph">
      <style:paragraph-properties fo:text-align="justify" fo:line-height="150%" fo:text-indent="0.8659in">
        <style:tab-stops>
          <style:tab-stop style:type="left" style:position="0.865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659in">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weight-complex="bold" style:font-size-complex="11pt"/>
    </style:style>
    <style:style style:name="T129" style:parent-style-name="DefaultParagraphFont" style:family="text">
      <style:text-properties style:font-weight-complex="bold" style:font-size-complex="11p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fo:color="#000000" style:font-size-complex="12pt"/>
    </style:style>
    <style:style style:name="P138" style:parent-style-name="Normal" style:family="paragraph">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7"><text:span text:style-name="T8"><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SPRENDIMAS</text:p>
      <text:p text:style-name="P12">DĖL KUPIŠKIO RAJONO SAVIVALDYBĖS TARYBOS SPRENDIMŲ PRIPAŽINIMO NETEKUSIAIS GALIOS</text:p>
      <text:p text:style-name="P13"/>
      <text:p text:style-name="P14">2024 m. lapkričio 28 d. Nr. TS-296</text:p>
      <text:p text:style-name="P15">Kupiškis</text:p>
      <text:p text:style-name="P16"/>
      <text:p text:style-name="P17"><text:span text:style-name="T18">Vadovaudamasi Lietuvos Respublikos vietos savivaldos įstatymo 15 straipsnio 4 dalimi, 16 straipsnio 1 dalimi, Lietuvos Respublikos viešojo administravimo  įstatymo 16 straipsnio 1 dalies 2 punktu, Kupiškio rajono savivaldybės taryba <text:s/>n u s p r e n d ž i a:</text:span></text:p>
      <text:p text:style-name="P19"><text:span text:style-name="T20">1</text:span><text:span text:style-name="T21">. Pripažinti netekusiais galios:</text:span></text:p>
      <text:p text:style-name="P22"><text:span text:style-name="T23">1.1</text:span><text:span text:style-name="T24">. Kupiškio rajono savivaldybės tarybos 2002 m. gegužės 30 d. sprendimą Nr. 93 „Dėl vaikų ir paauglių apsaugos viešose vietose“;</text:span></text:p>
      <text:p text:style-name="P25"><text:span text:style-name="T26">1.2</text:span><text:span text:style-name="T27">. Kupiškio rajono savivaldybės tarybos 2004 m. vasario 12 d. sprendimą <text:s/>Nr. TS-18 „Dėl Mokinio krepšelio lėšų paskirstymo ir naudojimo tvarkos“ su visais pakeitimais ir papildymais;</text:span></text:p>
      <text:p text:style-name="P28"><text:span text:style-name="T29">1.3</text:span><text:span text:style-name="T30">. Kupiškio rajono savivaldybės tarybos 2004 m. spalio 21 d. sprendimą <text:s/>Nr. TS-217 „Dėl Mažas pajamas turinčių šeimų moksleivių nemokamo maitinimo organizavimo bendrojo lavinimo mokyklose tvarkos patvirtinimo“;</text:span></text:p>
      <text:p text:style-name="P31"><text:span text:style-name="T32">1.4</text:span><text:span text:style-name="T33">. Kupiškio rajono savivaldybės tarybos 2005 m. kovo 10 d. sprendimą Nr. TS-38 „Dėl Ugdymo aplinkos finansavimo tvarkos patvirtinimo“ su visais pakeitimais ir papildymais;</text:span></text:p>
      <text:p text:style-name="P34"><text:span text:style-name="T35">1.5</text:span><text:span text:style-name="T36">. Kupiškio rajono savivaldybės tarybos<text:s/></text:span><text:span text:style-name="T37">2006 m. liepos 27 d. sprendimą Nr. TS-165 „D</text:span><text:span text:style-name="T38">ėl Kupiškio rajono Adomynės pagrindinės mokyklos nuostatų tvirtinimo“;</text:span></text:p>
      <text:p text:style-name="P39"><text:span text:style-name="T40">1.6</text:span><text:span text:style-name="T41">. Kupiškio rajono savivaldybės tarybos 200</text:span><text:span text:style-name="T42">6 m. lapkričio 23 d. sprendimą<text:s/></text:span><text:span text:style-name="T43">Nr. TS-221 „Dėl Mažas pajamas turinčių šeimų moksleivių nemokamo maitinimo organizavimo bendrojo lavinimo mokyklose tvarkos aprašo patvirtinimo“;</text:span></text:p>
      <text:p text:style-name="P44"><text:span text:style-name="T45">1.7</text:span><text:span text:style-name="T46">. Kupiškio rajono savivaldybės tarybos 2007 m. birželio 28 d. sprendimą <text:s/>Nr. TS-137 „Dėl Valstybinių ir savivaldybių kultūros įstaigų vadovų priėmimo į pareigas tvarkos aprašo patvirtinimo“;</text:span><text:span text:style-name="T47"><text:tab/></text:span></text:p>
      <text:p text:style-name="P48"><text:span text:style-name="T49">1.8</text:span><text:span text:style-name="T50">. Kupiškio rajono savivaldybės tarybos 2007 m. gruodžio 20 d. sprendimą Nr. TS-276 „Dėl Važiavimo išlaidų kompensavimo pedagogams ir gydytojams tvarkos aprašo patvirtinimo“;</text:span></text:p>
      <text:p text:style-name="P51"><text:span text:style-name="T52">1.9</text:span><text:span text:style-name="T53">. Kupiškio rajono savivaldybės tarybos<text:s/></text:span><text:span text:style-name="T54">2015 m. gegužės 7 d. sprendimą<text:s/></text:span><text:span text:style-name="T55">Nr. TS-122 „Dėl Kupiškio etnografijos muziejaus nuostatų patvirtinimo“;</text:span></text:p>
      <text:p text:style-name="P56"><text:span text:style-name="T57">1.10</text:span><text:span text:style-name="T58">. Kupiškio rajono savivaldybės tarybos 2009 m. vasario 5 d. <text:s/>sprendimą Nr. TS-14 „Dėl Kupiškio rajono savivaldybės tarybos 2005 m. lapkričio 17 d. sprendimo Nr. TS-250 „Dėl Kupiškio rajono savivaldybės viešosios bibliotekos nuostatų patvirtinimo“ pakeitimo“;</text:span></text:p>
      <text:p text:style-name="P59"><text:span text:style-name="T60">1.11</text:span><text:span text:style-name="T61">. Kupiškio rajono savivaldybės tarybos 2010 m. liepos 1 d. sprendimą Nr. TS-168 „Dėl Kupiškio rajono savivaldybės tarybos 2005 m. gegužės 19 d. sprendimo Nr. TS-136 „Dėl Kupiškio rajono Antašavos pagrindinės mokyklos nuostatų tvirtinimo“ pakeitimo“;</text:span></text:p>
      <text:p text:style-name="P62"><text:span text:style-name="T63">1.12</text:span><text:span text:style-name="T64">. Kupiškio rajono savivaldybės tarybos 2010 m. liepos 1 d. sprendimą Nr. TS-171 „Dėl Kupiškio rajono savivaldybės tarybos 2005 m. gegužės 19 d. sprendimo Nr. TS-132 „Dėl Kupiškio rajono Rudilių Jono Laužiko pagrindinės mokyklos nuostatų tvirtinimo“ pakeitimo“;</text:span></text:p>
      <text:p text:style-name="P65"><text:span text:style-name="T66">1.13</text:span><text:span text:style-name="T67">. Kupiškio rajono savivaldybės tarybos 2010 m. liepos 1 d. sprendimą Nr. TS-175 „Dėl Kupiškio rajono savivaldybės tarybos 2005 m. gegužės 19 d. sprendimo Nr. TS-140 „Dėl Kupiškio vaikų lopšelio-darželio „Obelėlė“ nuostatų tvirtinimo“ pakeitimo“;</text:span></text:p>
      <text:p text:style-name="P68"><text:span text:style-name="T69">1.14</text:span><text:span text:style-name="T70">. Kupiškio rajono savivaldybės tarybos 2010 m. liepos 1 d. sprendimą Nr. TS-173 „Dėl Kupiškio rajono savivaldybės tarybos 2005 m. gegužės 19 d. sprendimo Nr. TS-137 „Dėl Kupiškio rajono Šepetos Almos Adamkienės pagrindinės mokyklos nuostatų tvirtinimo“ pakeitimo“;</text:span></text:p>
      <text:p text:style-name="P71"><text:span text:style-name="T72">1.15</text:span><text:span text:style-name="T73">. Kupiškio rajono savivaldybės tarybos 2010 m. liepos 1 d. sprendimą Nr. TS-177 „Dėl Kupiškio rajono savivaldybės tarybos 2005 m. gegužės 19 d. sprendimo Nr. TS-142 „Dėl Kupiškio rajono Subačiaus vaikų lopšelio-darželio nuostatų tvirtinimo“ pakeitimo“;</text:span></text:p>
      <text:p text:style-name="P74"><text:span text:style-name="T75">1.16</text:span><text:span text:style-name="T76">. Kupiškio rajono savivaldybės tarybos 2010 m. spalio 28 d. sprendimą Nr. TS-272 „Dėl Kupiškio rajono Subačiaus gimnazijos nuostatų, patvirtintų Kupiškio rajono savivaldybės tarybos 2007 m. vasario 15 d. sprendimo Nr. TS-3 „Dėl Kupiškio rajono Subačiaus gimnazijos steigimo“ 2 punktu, pakeitimo“;</text:span></text:p>
      <text:p text:style-name="P77"><text:span text:style-name="T78">1.17</text:span><text:span text:style-name="T79">. Kupiškio rajono savivaldybės tarybos<text:s/></text:span><text:span text:style-name="T80">2011 m. rugsėjo 15 d. sprendimą Nr. TS-205 „D</text:span><text:span text:style-name="T81">ėl Kupiškio r. Skapiškio pagrindinės mokyklos nuostatų patvirtinimo“;</text:span></text:p>
      <text:p text:style-name="P82"><text:span text:style-name="T83">1.18</text:span><text:span text:style-name="T84">. Kupiškio rajono savivaldybės tarybos 2</text:span><text:span text:style-name="T85">010 m. gruodžio 2 d. sprendimą<text:s/></text:span><text:span text:style-name="T86">Nr. TS-280 „Dėl Kupiškio rajono savivaldybės jaunimo reikalų tarybos sudarymo“ su visais pakeitimais ir papildymais;</text:span></text:p>
      <text:p text:style-name="P87"><text:span text:style-name="T88">1.19</text:span><text:span text:style-name="T89">. Kupiškio rajono savivaldybės tarybos 201</text:span><text:span text:style-name="T90">1 m. balandžio 28 d. sprendimą<text:s/></text:span><text:span text:style-name="T91">Nr. TS-127 „Dėl Kupiškio rajono Skapiškio vidurinės mokyklos tipo pavadinimo pakeitimo“;</text:span></text:p>
      <text:p text:style-name="P92"><text:span text:style-name="T93">1.20</text:span><text:span text:style-name="T94">.<text:s/></text:span><text:span text:style-name="T95">Kupiškio rajono savivaldybės tarybos 2010 m. liepos 1 d. sprendimą Nr. TS-172 „Dėl Kupiškio rajono savivaldybės tarybos 2005 m. gegužės 19 d. sprendimo Nr. TS-138 „Dėl Kupiškio rajono Salamiesčio pagrindinės mokyklos nuostatų tvirtinimo“ pakeitimo“;</text:span></text:p>
      <text:p text:style-name="P96"><text:span text:style-name="T97">1.21</text:span><text:span text:style-name="T98">. Kupiškio rajono savivaldybės tarybos 2</text:span><text:span text:style-name="T99">011 m. rugsėjo 15 d. sprendimą<text:s/></text:span><text:span text:style-name="T100">Nr. TS-204 „Dėl Kupiškio meno mokyklos nuostatų patvirtinimo“;</text:span></text:p>
      <text:p text:style-name="P101"><text:span text:style-name="T102">1.22</text:span><text:span text:style-name="T103">. Kupiškio rajono savivaldybės tarybos 2010 m. liepos 1 d. sprendimą Nr. TS-174 „Dėl Kupiškio rajono savivaldybės tarybos 2005 m. gegužės 19 d. sprendimo Nr. TS-131 „Dėl Kupiškio rajono Šimonių pagrindinės mokyklos nuostatų tvirtinimo“ pakeitimo“;</text:span></text:p>
      <text:p text:style-name="P104"><text:span text:style-name="T105">1.23</text:span><text:span text:style-name="T106">. Kupiškio rajono savivaldybės tarybos 2010 m. liepos 1 d. sprendimą Nr. TS-176 „Dėl Kupiškio rajono savivaldybės tarybos 2005 m. gegužės 19 d. sprendimo Nr. TS-141 „Dėl Kupiškio vaikų lopšelio-darželio „Saulutė“ nuostatų tvirtinimo“ pakeitimo“;<text:s/></text:span></text:p>
      <text:p text:style-name="P107"><text:span text:style-name="T108">1.24</text:span><text:span text:style-name="T109">. Kupiškio rajono savivaldybės tarybos 2011 m. lapkričio 17 d. sprendimą Nr. TS-269 „Dėl Kupiškio r. Adomynės pagrindinės mokyklos nuostatų patvirtinimo“;</text:span></text:p>
      <text:p text:style-name="P110"><text:span text:style-name="T111">1.25</text:span><text:span text:style-name="T112">. Kupiškio rajono savivaldybės tarybos 2011 m. lapkričio 17 d. sprendimą Nr. TS-270 „Dėl Kupiškio r. Noriūnų Jono Černiaus pagrindinės mokyklos nuostatų patvirtinimo“;</text:span></text:p>
      <text:p text:style-name="P113"><text:span text:style-name="T114">1.26</text:span><text:span text:style-name="T115">.<text:s/></text:span><text:span text:style-name="T116">Kupiškio rajono savivaldybės tarybos 201</text:span><text:span text:style-name="T117">1 m. gruodžio 20 d. <text:s/>sprendimą<text:s/></text:span><text:span text:style-name="T118">Nr. TS-311 „Dėl Mokesčio už neformalųjį švietimą Kupiškio meno mokykloje mokėjimo ir lengvatų taikymo tvarkos aprašo patvirtinimo“ <text:s/>su visais pakeitimais ir papildymais;</text:span></text:p>
      <text:p text:style-name="P119"><text:span text:style-name="T120">1.27</text:span><text:span text:style-name="T121">. Kupiškio rajono savivaldybės tarybos 2012 m. birželio 28 d. sprendimą Nr. TS-232 „Dėl Kupiškio Lauryno Stuokos-Gucevičiaus gimnazijos nuostatų patvirtinimo“;</text:span></text:p>
      <text:p text:style-name="P122"><text:span text:style-name="T123">1.28</text:span><text:span text:style-name="T124">. Kupiškio rajono savivaldybės tarybos 20</text:span><text:span text:style-name="T125">12 m. birželio 28 d. sprendimą<text:s/></text:span><text:span text:style-name="T126">Nr. TS-233 „Dėl Kupiškio Povilo Matulionio progimnazijos nuostatų patvirtinimo“;</text:span></text:p>
      <text:p text:style-name="P127"><text:span text:style-name="T128">1.29</text:span><text:span text:style-name="T129">. Kupiškio rajono savivaldybės tarybos 2010 m. sausio 28 d. sprendimą Nr. TS-10 „Dėl Mokinių nemokamo maitinimo Kupiškio rajono ugdymo įstaigose tvarkos aprašo patvirtinimo“ su visais pakeitimais ir papildymais;</text:span></text:p>
      <text:p text:style-name="P130"><text:span text:style-name="T131">1.30</text:span><text:span text:style-name="T132">. Kupiškio rajono savivaldybės tarybos 2014 m. gegužės 29 d. sprendimą Nr. TS-141 „Dėl Kupiškio r. Alizavos pagrindinės mokyklos nuostatų patvirtinimo“.</text:span></text:p>
      <text:p text:style-name="P133"><text:span text:style-name="T134">2</text:span><text:span text:style-name="T135">. Šį sprendimą paskelbti Teisės aktų registre.</text:span></text:p>
      <text:p text:style-name="P136"><text:span text:style-name="T137">Šis sprendimas gali būti skundžiamas per vieną mėnesį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P138">Savivaldybės meras <text:s/><text:tab/><text:tab/><text:tab/><text:tab/><text:tab/>Algirdas Rasla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ŽEMĖS SKLYPO DYDŽIO IR RIBŲ PATVIRTINIMO KUPIŠKIO RAJONE IR PRAŠYMO PANEVĖŽIO APSKRITIES VIRŠININKUI</dc:title>
    <meta:initial-creator>All users</meta:initial-creator>
    <dc:creator>adlibuser</dc:creator>
    <meta:creation-date>2024-12-02T13:39:00Z</meta:creation-date>
    <dc:date>2024-12-02T13:39:00Z</dc:date>
    <meta:print-date>2024-11-14T11:00:00Z</meta:print-date>
    <meta:template xlink:href="Normal.dotm" xlink:type="simple"/>
    <meta:editing-cycles>2</meta:editing-cycles>
    <meta:editing-duration>PT0S</meta:editing-duration>
    <meta:user-defined meta:name="LabbisDVSAttachmentId">5fbbb07d-bb5f-4294-993e-25f206593be0</meta:user-defined>
    <meta:document-statistic meta:page-count="3" meta:paragraph-count="119" meta:word-count="863" meta:character-count="7392" meta:row-count="302" meta:non-whitespace-character-count="6648"/>
  </office:meta>
</office:document-meta>
</file>