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margin-left="-0.3937in" fo:margin-right="-0.1972in">
        <style:tab-stops/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s" fo:country="E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fo:text-align="justify" fo:line-height="150%" fo:margin-right="0.3937in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margin-right="0.3937in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5 M. GRUODŽIO 22 D. ĮSAKYMO NR. 3D-946 „DĖL ŪKINIŲ GYVŪNŲ VEISLININKYSTĖS INFORMACINĖS SISTEMOS NUOSTATŲ PATVIRTINIMO“ PAKEITIMO</text:p>
      <text:p text:style-name="P13"/>
      <text:p text:style-name="P14"><text:span text:style-name="T15">2023 m. balandžio<text:s/></text:span><text:span text:style-name="T16">4</text:span><text:span text:style-name="T17"><text:s/>d.<text:s/></text:span>Nr. 3D-212</text:p>
      <text:p text:style-name="P18">Vilnius</text:p>
      <text:p text:style-name="P19"/>
      <text:p text:style-name="P20"/>
      <text:p text:style-name="P21">P a k e i č i u Ūkinių gyvūnų veislininkystės informacinės sistemos nuostatus, patvirtintus Lietuvos Respublikos žemės ūkio ministro 2015 m. gruodžio 22 d. įsakymu Nr. 3D-946 „Dėl Ūkinių gyvūnų veislininkystės informacinės sistemos nuostatų patvirtinimo“:</text:p>
      <text:p text:style-name="P22"><text:span text:style-name="T23">1</text:span><text:span text:style-name="T24">. Pakeičiu 4.17 papunktį ir jį išdėstau taip:</text:span></text:p>
      <text:p text:style-name="P25"><text:span text:style-name="T26">„</text:span><text:span text:style-name="T27">4.17</text:span><text:span text:style-name="T28">. Galvijų veislių nustatymo pagal kraujo laipsnį tvarkos aprašu,<text:s/></text:span><text:span text:style-name="T29">Avių ir ožkų veislių nustatymo pagal kraujo laipsnį tvarkos aprašu, Arklinių šeimos gyvūnų kraujo dalių nustatymo pagal veisles tvarkos aprašu</text:span><text:span text:style-name="T30">, patvirtintais<text:s/></text:span><text:span text:style-name="T31">Lietuvos Respublikos žemės ūkio ministro 2013 m.<text:s/></text:span><text:soft-page-break/><text:span text:style-name="T32">sausio 11 d. įsakymu Nr. 3D-14 „Dėl ūkinių gyvūnų veislių nustatymo pagal kraujo laipsnį tvarkos aprašų patvirtinimo;“.</text:span></text:p>
      <text:p text:style-name="P33"><text:span text:style-name="T34">2</text:span><text:span text:style-name="T35">. Pakeičiu 24.5 papunktį ir jį išdėstau taip:</text:span></text:p>
      <text:p text:style-name="P36"><text:span text:style-name="T37">„</text:span><text:span text:style-name="T38">24.5</text:span><text:span text:style-name="T39">.<text:s/></text:span>produktyvumo tyrimų<text:span text:style-name="T40"><text:s/></text:span>metodai;“.</text:p>
      <text:p text:style-name="P41"/>
      <text:p text:style-name="P42"/>
      <text:p text:style-name="P43"/>
      <text:p text:style-name="P44">Žemės ūkio ministras <text:s text:c="11"/><text:tab/><text:s text:c="3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3-04-04T06:50:00Z</meta:creation-date>
    <dc:date>2023-04-04T06:50:00Z</dc:date>
    <meta:template xlink:href="Normal.dotm" xlink:type="simple"/>
    <meta:editing-cycles>2</meta:editing-cycles>
    <meta:editing-duration>PT0S</meta:editing-duration>
    <meta:document-statistic meta:page-count="2" meta:paragraph-count="8" meta:word-count="148" meta:character-count="1116" meta:row-count="32" meta:non-whitespace-character-count="976"/>
  </office:meta>
</office:document-meta>
</file>