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3.1666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ALSTYBINIO SOCIALINIO DRAUDIMO ĮSTATYMO NR. I-1336 15 STRAIPSNIO PAKEITIMO ĮSTATYMO PROJEKTO NR. XIIIP-470<text:s/></text:span></text:p>
      <text:p text:style-name="P18"/>
      <text:p text:style-name="P19">2017 m. spalio 25 d. Nr. 862</text:p>
      <text:p text:style-name="P20">Vilnius</text:p>
      <text:p text:style-name="P21"/>
      <text:p text:style-name="P22"/>
      <text:p text:style-name="P23"><text:span text:style-name="T24">Vadovaudamasi Lietuvos Respublikos Seimo statuto 138 straipsnio 3 dalimi ir atsižvelgdama į Lietuvos Respublikos Seimo valdybos 2017 m. birželio 21 d. sprendimo Nr. SV-S-312 „Dėl įstatymų projektų išvadų“ 3 punktą, Lietuvos Respublikos Vyriausybė<text:s/></text:span><text:span text:style-name="T25"><text:line-break/>n u t a r i a:</text:span></text:p>
      <text:p text:style-name="P26"><text:span text:style-name="T27">1</text:span><text:span text:style-name="T28">. Pritarti Lietuvos Respublikos valstybinio socialinio draudimo įstatymo Nr. I-1336 15 straipsnio pakeitimo įstatymo projektui Nr. XIIIP-470 (toliau – Įstatymo projektas), tačiau pasiūlyti Lietuvos Respublikos Seimui šiuo metu jo nesvarstyti, iki bus gauti<text:s/></text:span><text:span text:style-name="T29">Lietuvos Respublikos darbo kodekso patvirtinimo, įsigaliojimo ir įgyvendinimo įstatymo 6 straipsnio 13 dalyje numatytos atlikti<text:s/></text:span><text:span text:style-name="T30">Lietuvos Respublikos darbo kodekso įgyvendinimo stebėsenos rezultatai, įvertinta Lietuvos Respublikos darbo kodekso 23 straipsnio 2 dalies 1 punkto nuostata, nustatanti, kad darbdavys, kurio vidutinis darbuotojų skaičius yra daugiau nei dvidešimt, pareikalavus darbo tarybai, o kai jos nėra, – darbdavio lygmeniu veikiančiai profesinei sąjungai, privalo teikti bent kartą per metus atnaujinamą informaciją apie darbuotojų, išskyrus vadovaujančias pareigas einančius darbuotojus, nuasmenintus duomenis apie vidutinį darbo užmokestį pagal profesijų grupes ir lytį, jeigu profesijos grupėje yra daugiau kaip du darbuotojai.<text:s/></text:span></text:p>
      <text:p text:style-name="P31"><text:span text:style-name="T32">2</text:span><text:span text:style-name="T33">.<text:s/></text:span><text:span text:style-name="T34">Pasiūlyti tobulinti Lietuvos Respublikos Seimui Įstatymo projektą, jeigu visgi būtų nuspręsta jį svarstyti, pagal toliau išdėstytą pastabą</text:span><text:span text:style-name="T35">.<text:s/></text:span></text:p>
      <text:p text:style-name="P36"><text:span text:style-name="T37">Įstatymo projekte siūloma</text:span><text:span text:style-name="T38"><text:s/>nustatyti, kad yra vieši draudėjo, kurio apdraustųjų asmenų skaičius didesnis negu 3, duomenys apie apdraustiesiems asmenims apskaičiuotų pajamų, nuo kurių turi būti priskaičiuotos socialinio draudimo įmokos, vidurkį, medianą, imties standartinį nuokrypį, 25 procentų kvantilį ir 75 procentų kvantilį. Tokiu atveju, esant nedideliam darbuotojų skaičiui įmonėje, bus identifikuotos konkrečiam apdraustajam apskaičiuotos pajamos, t. y. atskleisti asmens duomenys ir pažeisti duomenų subjekto interesai. Atsižvelgiant į tai ir siekiant užtikrinti pateikiamų duomenų konfidencialumą, siūlytina taikyti Įstatymo projekto nuostatą tik esant didesniam nei 20 apdraustųjų skaičiui, nes į kiekvieną kvartilį patektų bent 5 apdraustųjų duomenys. Be to, Lietuvos Respublikos darbo kodekso 23 straipsnio<text:s/></text:span><text:soft-page-break/><text:span text:style-name="T39">2 dalies 1 punkte įtvirtinta nuostata, jog darbdavys, kurio vidutinis darbuotojų skaičius yra daugiau kaip dvidešimt, darbo tarybai ir profesinei sąjungai privalo teikti bent kartą per metus atnaujinamą informaciją apie darbuotojų nuasmenintus vidutinio darbo užmokesčio pagal profesijų grupes ir lytį duomenis. Siūlytina Įstatymo projekto 1 straipsnį išdėstyti taip:</text:span></text:p>
      <text:p text:style-name="P40"><text:span text:style-name="T41">„</text:span><text:span text:style-name="T42">1 straipsnis. 15 straipsnio pakeitimas</text:span></text:p>
      <text:p text:style-name="P43"><text:span text:style-name="T44">Pakeisti 15 straipsnio 3 dalies 4 punktą</text:span><text:span text:style-name="T45"><text:s/></text:span><text:span text:style-name="T46">ir jį išdėstyti taip:</text:span></text:p>
      <text:p text:style-name="P47"><text:span text:style-name="T48">„4) draudėjo, kurio apdraustųjų asmenų skaičius yra didesnis negu 3, apdraustiesiems asmenims apskaičiuotų pajamų, nuo kurių turi būti priskaičiuotos socialinio draudimo įmokos, vidurkis. Draudėjo, kurio apdraustųjų asmenų skaičius yra didesnis negu 20, apdraustiesiems asmenims apskaičiuotų pajamų, nuo kurių turi būti priskaičiuotos socialinio draudimo įmokos,<text:s/></text:span><text:span text:style-name="T49">mediana, standartinis nuokrypis, 25 procentų kvantilis ir 75 procentų kvantilis</text:span><text:span text:style-name="T50">;“.</text:span></text:p>
      <text:p text:style-name="P51"/>
      <text:p text:style-name="P52"/>
      <text:p text:style-name="P53"/>
      <text:p text:style-name="P54">Ministras Pirmininkas<text:tab/>Saulius Skvernelis</text:p>
      <text:p text:style-name="P55"/>
      <text:p text:style-name="P56"/>
      <text:p text:style-name="P57"/>
      <text:p text:style-name="P58"><text:span text:style-name="T59">Socialinės apsaugos ir darbo ministras</text:span><text:span text:style-name="T6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7T06:35:00Z</meta:creation-date>
    <dc:date>2017-10-27T06:35:00Z</dc:date>
    <meta:print-date>2017-07-10T05:31:00Z</meta:print-date>
    <meta:template xlink:href="Normal.dotm" xlink:type="simple"/>
    <meta:editing-cycles>2</meta:editing-cycles>
    <meta:editing-duration>PT0S</meta:editing-duration>
    <meta:user-defined meta:name="_NewReviewCycle"/>
    <meta:user-defined meta:name="_EmailSubject">1026 nutarimas</meta:user-defined>
    <meta:user-defined meta:name="_AuthorEmail">Silvija.Zarankaite@socmin.lt</meta:user-defined>
    <meta:user-defined meta:name="_AuthorEmailDisplayName">Silvija Zarankaitė</meta:user-defined>
    <meta:user-defined meta:name="_ReviewingToolsShownOnce"/>
    <meta:document-statistic meta:page-count="2" meta:paragraph-count="18" meta:word-count="549" meta:character-count="3469" meta:row-count="45" meta:non-whitespace-character-count="2938"/>
  </office:meta>
</office:document-meta>
</file>