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8">BIRŠTONO SAVIVALDYBĖS TARYBA</text:p>
      <text:p text:style-name="P9"/>
      <text:p text:style-name="P10">SPRENDIMAS</text:p>
      <text:p text:style-name="P11">DĖL BIRŠTONO SAVIVALDYBĖS TARYBOS 2015 M. BALANDŽIO 2 D. SPRENDIMO NR. TS-50 „DĖL BIRŠTONO SAVIVALDYBĖS BŪSTŲ NUOMOS MOKESČIŲ DYDŽIŲ NUSTATYMO“ PAKEITIMO</text:p>
      <text:p text:style-name="P12"/>
      <text:p text:style-name="P13">2015 m. liepos 3 d. Nr. TS-143<text:s/></text:p>
      <text:p text:style-name="P14">Birštonas</text:p>
      <text:p text:style-name="P15"/>
      <text:p text:style-name="P16"/>
      <text:p text:style-name="P17"><text:span text:style-name="T18">Vadovaudamasi Lietuvos Respublikos vietos savivaldos įstatymo 18 straipsnio 1 dalimi, B</text:span><text:span text:style-name="T19">irštono savivaldybės taryba <text:s/>n u s p r e n d ž i a:</text:span></text:p>
      <text:p text:style-name="P20"><text:span text:style-name="T21">Pakeisti Birštono savivaldybės tarybos 2015 m. balandžio 2 d. sprendimą Nr. TS-50<text:s/></text:span><text:span text:style-name="T22">„Dėl Birštono savivaldybės būstų nuomos mokesčių dydžių nustatymo“ ir jo 1 punkto priedą išdėstyti nauja pridedama redakcija.</text:span></text:p>
      <text:p text:style-name="P23"><text:span text:style-name="T24">Š</text:span><text:span text:style-name="T25">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</text:span><text:span text:style-name="T31">rė</text:span><text:span text:style-name="T32"><text:tab/>Nijolė Dirginčien</text:span><text:span text:style-name="T33">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6-04-20T10:38:00Z</meta:creation-date>
    <dc:date>2016-04-20T10:38:00Z</dc:date>
    <meta:print-date>2015-07-03T11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0" meta:character-count="747" meta:row-count="23" meta:non-whitespace-character-count="652"/>
  </office:meta>
</office:document-meta>
</file>