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fo:font-size="4pt" style:font-size-asian="4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right" style:position="3.3486in"/>
          <style:tab-stop style:type="right" style:position="3.7236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 fo:language="en" fo:country="US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6"/>
      <text:p text:style-name="P7">KALVARIJOS SAVIVALDYBĖS ADMINISTRACIJOS</text:p>
      <text:p text:style-name="P8">DIREKTORIUS</text:p>
      <text:p text:style-name="P9"/>
      <text:p text:style-name="P10">ĮSAKYMAS</text:p>
      <text:p text:style-name="P11">DĖL KALVARIJOS VAIKŲ LOPŠELIO-DARŽELIO „ŽILVITIS“ VEIKLOS</text:p>
      <text:p text:style-name="P12"/>
      <text:p text:style-name="P13">2020 m. kovo 13 d. Nr. D-114</text:p>
      <text:p text:style-name="P14">Kalvarija</text:p>
      <text:p text:style-name="P15"/>
      <text:p text:style-name="P16"/>
      <text:p text:style-name="P17">Vadovaudamasis Lietuvos Respublikos vietos savivaldos įstatymo 29 straipsnio 8 dalies 2 punktu ir atsižvelgdamas į Lietuvos Respublikos sveikatos apsaugos ministro, valstybės lygio ekstremaliosios situacijos valstybės operacijų vadovo 2020 m. kovo 12 d. sprendimo Nr. V-343 „Dėl koronaviruso (COVID-19) valdymo priemonių“ 2 punktą,</text:p>
      <text:p text:style-name="P18"/>
      <text:p text:style-name="P19">u ž d r a u d ž i u <text:s/>nuo š. m. kovo 16 d. iki atskiro įsakymo išleidimo ugdymo ir vaikų priežiūros procesą Kalvarijos vaikų lopšelyje<text:s/><text:span text:style-name="T20">-</text:span><text:s/>darželyje „Žilvitis“ ;</text:p>
      <text:p text:style-name="P21"/>
      <text:p text:style-name="P22"><text:span text:style-name="T23">Šis įsakymas per vieną mėnesį nuo įsigaliojimo dienos gali būti skundžiamas pasirinktinai Lietuv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24"/>
      <text:p text:style-name="P25"/>
      <text:p text:style-name="P26"/>
      <text:p text:style-name="P27"><text:span text:style-name="T28">Direktoriu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2"/></text:span><text:span text:style-name="T37"><text:tab/><text:s text:c="6"/>Valdas Alek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buotojas</meta:initial-creator>
    <dc:creator>adlibuser</dc:creator>
    <meta:creation-date>2020-03-13T13:34:00Z</meta:creation-date>
    <dc:date>2020-03-13T13:34:00Z</dc:date>
    <meta:print-date>2020-03-13T11:43:00Z</meta:print-date>
    <meta:template xlink:href="Normal.dotm" xlink:type="simple"/>
    <meta:editing-cycles>2</meta:editing-cycles>
    <meta:editing-duration>PT0S</meta:editing-duration>
    <meta:user-defined meta:name="LabbisDVSAttachmentId">0e98e531-f332-4fe4-afbc-a2325e27639a</meta:user-defined>
    <meta:document-statistic meta:page-count="1" meta:paragraph-count="16" meta:word-count="154" meta:character-count="1189" meta:row-count="30" meta:non-whitespace-character-count="1051"/>
  </office:meta>
</office:document-meta>
</file>