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center" fo:text-indent="0.5in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 fo:text-indent="0.5in" fo:background-color="#FFFFFF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7 M. RUGSĖJO 11 D. NUTARIMO NR. 970 „DĖL ĮGALIOJIMŲ SUTEIKIMO ĮGYVENDINANT LIETUVOS RESPUBLIKOS KOOPERATINIŲ BENDROVIŲ (KOOPERATYVŲ) ĮSTATYMO 3</text:span><text:span text:style-name="T17">1</text:span><text:span text:style-name="T18"> STRAIPSNĮ“ PAKEITIMO</text:span></text:p>
      <text:p text:style-name="P19"/>
      <text:p text:style-name="P20"><text:span text:style-name="T21">2023 m. spalio 30 d.<text:s/></text:span><text:span text:style-name="T22">Nr.</text:span><text:span text:style-name="T23"><text:s/></text:span>838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<text:s/></text:span><text:span text:style-name="T32">Lietuvos<text:s/></text:span><text:span text:style-name="T33">Respublikos Vyriausybės 2007 m. rugsėjo 11 d. nutarimą Nr. 970 „Dėl<text:s/></text:span><text:span text:style-name="T34">įgaliojimų suteikimo įgyvendinant Lietuvos Respublikos kooperatinių bendrovių (kooperatyvų) įstatymo 3</text:span><text:span text:style-name="T35">1</text:span><text:span text:style-name="T36"><text:s/>straipsnį</text:span><text:span text:style-name="T37">“ ir jį išdėstyti naują redakcija:</text:span></text:p>
      <text:p text:style-name="P38"/>
      <text:p text:style-name="P39"><text:span text:style-name="T40">„</text:span><text:span text:style-name="T41">LIETUVOS RESPUBLIKOS VYRIAUSYBĖ</text:span></text:p>
      <text:p text:style-name="P42"/>
      <text:p text:style-name="P43"><text:span text:style-name="T44">NUTARIMAS</text:span></text:p>
      <text:soft-page-break/>
      <text:p text:style-name="P45"><text:span text:style-name="T46">DĖL ĮGALIOJIMŲ SUTEIKIMO ĮGYVENDINANT LIETUVOS RESPUBLIKOS KOOPERATINIŲ BENDROVIŲ (KOOPERATYVŲ) ĮSTATYMĄ<text:s/></text:span></text:p>
      <text:p text:style-name="P47"/>
      <text:p text:style-name="P48"><text:span text:style-name="T49">Vadovaudamasi Lietuvos Respublikos kooperatinių bendrovių (kooperatyvų) įstatymo (</text:span><text:span text:style-name="T50">2023 m. birželio 15 d. įstatymo Nr. XIV-2068</text:span><text:span text:style-name="T51"><text:s/>redakcija</text:span><text:span text:style-name="T52">)</text:span><text:span text:style-name="T53"><text:s/>3</text:span><text:span text:style-name="T54">1</text:span><text:span text:style-name="T55"> straipsnio 3 dalimi ir Kooperatinių bendrovių (kooperatyvų) įstatymo<text:s/></text:span><text:span text:style-name="T56">3</text:span><text:span text:style-name="T57">2</text:span><text:span text:style-name="T58"> straipsnio 2 dalimi,<text:s/></text:span><text:span text:style-name="T59">Lietuvos Respublikos Vyriausybė<text:s/></text:span><text:span text:style-name="T60"><text:line-break/></text:span><text:span text:style-name="T61"><text:s/>n u t a r i a:</text:span></text:p>
      <text:p text:style-name="P62"><text:span text:style-name="T63">Įgalioti:</text:span></text:p>
      <text:p text:style-name="P64"><text:span text:style-name="T65">1</text:span><text:span text:style-name="T66">.</text:span><text:span text:style-name="T67"><text:tab/>žemės ūkio ministrą nustatyti kooperatinių bendrovių (kooperatyvų) pripažinimo žemės ūkio kooperatinėmis bendrovėmis (kooperatyvais) tvarką;</text:span></text:p>
      <text:p text:style-name="P68"><text:span text:style-name="T69">2</text:span><text:span text:style-name="T70">.</text:span><text:span text:style-name="T71"><text:tab/></text:span><text:span text:style-name="T72">aplinkos ministrą nustatyti kooperatinių bendrovių pripažinimo miško savininkų kooperatyvais tvarką</text:span><text:span text:style-name="T73">.“</text:span></text:p>
      <text:p text:style-name="P74"/>
      <text:p text:style-name="P75"/>
      <text:p text:style-name="P76"/>
      <text:p text:style-name="P77">Ministrė Pirmininkė<text:tab/><text:tab/>Ingrida Šimonytė</text:p>
      <text:p text:style-name="P78"/>
      <text:p text:style-name="P79"/>
      <text:p text:style-name="P80"/>
      <text:p text:style-name="P81"><text:span text:style-name="T82">Žemės ūkio minist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</text:span><text:span text:style-name="T90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11-07T06:46:00Z</meta:creation-date>
    <dc:date>2023-11-07T06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2" meta:character-count="1367" meta:row-count="34" meta:non-whitespace-character-count="1214"/>
  </office:meta>
</office:document-meta>
</file>