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style:font-name-complex="TimesLT" fo:font-size="10pt" style:font-size-asian="10pt"/>
    </style:style>
    <style:style style:name="P11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34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347in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letter-spacing="-0.0041in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letter-spacing="-0.0041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letter-spacing="-0.0041in" style:font-size-complex="12pt"/>
    </style:style>
    <style:style style:name="T59" style:parent-style-name="DefaultParagraphFont" style:family="text">
      <style:text-properties fo:letter-spacing="-0.0041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letter-spacing="-0.0041in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letter-spacing="-0.0041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letter-spacing="-0.0041in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letter-spacing="-0.0041in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TableColumn84" style:family="table-column">
      <style:table-column-properties style:column-width="3.6416in"/>
    </style:style>
    <style:style style:name="TableColumn85" style:family="table-column">
      <style:table-column-properties style:column-width="3.4965in"/>
    </style:style>
    <style:style style:name="Table83" style:family="table">
      <style:table-properties style:width="7.1381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weight-complex="bold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4791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<text:span text:style-name="T18">DĖL<text:s/></text:span><text:span text:style-name="T19">rinkimų apylinkių balsavimo patalpų adresŲ pakeitimo</text:span></text:p>
      <text:p text:style-name="P20"/>
      <text:p text:style-name="P21">2014 m. balandžio 17 d. Nr. Sp-136<text:s/></text:p>
      <text:p text:style-name="P22">Vilnius</text:p>
      <text:p text:style-name="P23"/>
      <text:p text:style-name="P24"><text:span text:style-name="T25">Lietuvos Respublikos vyriausioji rinkimų komisija, vadovaudamasi Lietuvos Respublikos Seimo rinkimų įstatymo 10 straipsnio 4 dalimi, Lietuvos Respublikos vyriausiosios rinkimų komisijos įstatymo<text:s/></text:span><text:span text:style-name="T26">3 straipsnio 1 dalies 7 punktu ir<text:s/></text:span><text:span text:style-name="T27">atsižvelgdama į s</text:span><text:span text:style-name="T28">avivaldybių rinkimų komisijų teikimus,<text:s/></text:span><text:span text:style-name="T29">nusprendži</text:span><text:span text:style-name="T30">a</text:span><text:span text:style-name="T31">:</text:span></text:p>
      <text:p text:style-name="P32"><text:span text:style-name="T33">Pakeisti Lietuvos Respublikos vyriausiosios rinkimų komisijos 2008 m. birželio 30 d. sprendimu Nr. 35 „Dėl Lietuvos Respublikos rinkimų apylinkių patvirtinimo“ nustatytas Kėdainių rajono ir Širvintų raj</text:span><text:span text:style-name="T34">ono savivaldybių balsavimo patalpų vietas:</text:span></text:p>
      <text:p text:style-name="Normal"/>
      <text:p text:style-name="P35"><text:span text:style-name="T36">KĖDAINIŲ RAJONAS</text:span></text:p>
      <text:p text:style-name="P37"><text:span text:style-name="T38">KĖDAINIŲ RINKIMŲ APYGARDA NR. 43</text:span></text:p>
      <text:p text:style-name="P39"/>
      <text:p text:style-name="P40"><text:span text:style-name="T41">Pakeisti</text:span><text:span text:style-name="T42"><text:s/>Surviliškio rinkimų apylinkės Nr. 43<text:s/></text:span><text:span text:style-name="T43">balsavimo patalpų vietą ir nustatyti, kad jų adresas yra<text:s/></text:span><text:span text:style-name="T44">Kėdainių g. 11, Surviliškio mstl., Kėdainių r.</text:span></text:p>
      <text:p text:style-name="P45"><text:span text:style-name="T46">Pakeisti</text:span><text:span text:style-name="T47"><text:s/>Žemaitės rinkimų apylinkės Nr. 51</text:span><text:span text:style-name="T48"><text:s/>balsavimo patalpų vietą ir nustatyti, kad jų adresas yra<text:s/></text:span><text:span text:style-name="T49">P. Lukšio g. 16, Kėdainiai.</text:span></text:p>
      <text:p text:style-name="P50"><text:span text:style-name="T51">ŠIRVINTŲ RAJONAS</text:span></text:p>
      <text:p text:style-name="P52"><text:span text:style-name="T53">ŠIRVINTŲ–VILNIAUS RINKIMŲ APYGARDA NR. 55</text:span></text:p>
      <text:p text:style-name="P54"/>
      <text:p text:style-name="P55"><text:span text:style-name="T56">Pakeisti</text:span><text:span text:style-name="T57"><text:s/>Virvyčių rinkimų apylinkės Nr. 6<text:s/></text:span><text:span text:style-name="T58">balsavimo patalpų viet</text:span><text:span text:style-name="T59">ą ir nustatyti, kad jų adresas yra<text:s/></text:span><text:span text:style-name="T60">Mokyklos g. 1, Lapelių k., Širvintų r.</text:span></text:p>
      <text:p text:style-name="P61"><text:span text:style-name="T62">Pakeisti<text:s/></text:span><text:span text:style-name="T63">Vileikiškių rinkimų apylinkės Nr. 15<text:s/></text:span><text:span text:style-name="T64">balsavimo patalpų vietą ir nustatyti, kad jų adresas yra<text:s/></text:span><text:span text:style-name="T65">Sodų g. 2, Vileikiškių k., Musninkų sen., Širvintų r.</text:span></text:p>
      <text:p text:style-name="P66"><text:span text:style-name="T67">Pakeisti</text:span><text:span text:style-name="T68"><text:s/>Anciūnų rinkimų<text:s/></text:span><text:span text:style-name="T69">apylinkės Nr. 20</text:span><text:span text:style-name="T70"><text:s/>balsavimo patalpų vietą ir nustatyti, kad jų adresas yra<text:s/></text:span><text:span text:style-name="T71">Didžioji g. 46, Anciūnų k., Širvintų r.</text:span></text:p>
      <text:p text:style-name="P72"><text:span text:style-name="T73">Pakeisti</text:span><text:span text:style-name="T74"><text:s/>Kiauklių rinkimų apylinkės Nr. 21</text:span><text:span text:style-name="T75"><text:s/>balsavimo patalpų vietą ir nustatyti, kad jų adresas yra<text:s/></text:span><text:span text:style-name="T76">Bažnyčios g. 46, Kiauklių k., Širvintų r.</text:span></text:p>
      <text:p text:style-name="P77"><text:span text:style-name="T78">Pakeisti</text:span><text:span text:style-name="T79"><text:s/>Šešuolėlių rinkimų apylinkės Nr. 22</text:span><text:span text:style-name="T80"><text:s/>balsavimo patalpų vietą ir nustatyti, kad jų adresas yra<text:s/></text:span><text:span text:style-name="T81">Girelės g. 8, Šešuolėlių k., Širvintų r.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Normal"><text:span text:style-name="T91">Pirmininkas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20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style:font-name-complex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><text:span text:style-name="T4">2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SYSTEM</dc:creator>
    <meta:creation-date>2014-05-22T13:38:00Z</meta:creation-date>
    <dc:date>2014-05-22T13:38:00Z</dc:date>
    <meta:print-date>2014-04-04T09:03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269" meta:character-count="1901" meta:row-count="61" meta:non-whitespace-character-count="1656"/>
  </office:meta>
</office:document-meta>
</file>