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LIEPOS 17 D. IŠVADOS NR. 250-I-23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V-29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liepos 17 d. išvadai Nr. 250-I-23 netenkinti pareiškėjų siūlymo pakeisti Lietuvos Respublikos paramos būstui įsigyti ar išsinuomoti įstatymo 16 straipsnį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statyti, kad šis nutarimas įsigalioja nuo jo oficialaus paskelbimo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2T13:45:00Z</meta:creation-date>
    <dc:date>2024-10-02T13:45:00Z</dc:date>
    <meta:print-date>2024-09-26T07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