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0 D. ĮSAKYMO Nr. ĮV-157 „DĖL PRIVAČIOS NUOSAVYBĖS – PRIEINAMŲ VISUOMENEI LANKYTI VALSTYBĖS SAUGOMŲ NEKILNOJAMOJO KULTŪROS PAVELDO OBJEKTŲ TVARKOMŲJŲ PAVELDOSAUGOS DARBŲ IŠLAIDŲ KOMPENSAVIMO TAISYKLIŲ PATVIRTINIMO“ PAKEITIMO</text:span></text:p>
      <text:p text:style-name="P9"/>
      <text:p text:style-name="P10">2014 m. saudio 9 d. Nr. ĮV-14</text:p>
      <text:p text:style-name="P11">Vilnius</text:p>
      <text:p text:style-name="P12"/>
      <text:p text:style-name="P13"><text:span text:style-name="T14">P a k e i č i u <text:s/>Privačios nuosavybės – prieinamų visuomenei lankyti valstybės saugomų nekilnojamojo kultūros paveldo objektų tvarkomųjų paveldosaugos darbų išlaidų kompensavimo taisykles, patvirtintas Lietuvos Respublikos kultūros ministro 2005 m. balandžio 20 d. įsakymu Nr.  ĮV-157 „Dėl Privačios nuosavybės – prieinamų visuomenei lankyti valstybės saugomų nekilnojamojo kultūros paveldo objektų tvarkomųjų paveldosaugos darbų išlaidų kompensavimo taisyklių patvirtinimo</text:span><text:span text:style-name="T15">“,<text:s/></text:span><text:span text:style-name="T16">ir laikau netekusiu galios 17 punktą.</text:span></text:p>
      <text:p text:style-name="Normal"/>
      <text:p text:style-name="Normal"/>
      <text:p text:style-name="Normal"><text:span text:style-name="T17">Kultūros ministras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 User</dc:creator>
    <meta:creation-date>2015-04-23T09:06:00Z</meta:creation-date>
    <dc:date>2015-04-23T09:06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3" meta:character-count="960" meta:row-count="26" meta:non-whitespace-character-count="844"/>
  </office:meta>
</office:document-meta>
</file>