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text-position="super 66.6%"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text-position="super 66.6%"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6.6%"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margin-left="1.7722in" fo:text-indent="-1.2722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text-position="super 66.6%"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P124" style:parent-style-name="Normal" style:family="paragraph">
      <style:paragraph-properties fo:line-height="150%" fo:text-indent="0.5in"/>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tab-stops>
          <style:tab-stop style:type="left" style:position="0in"/>
        </style:tab-stops>
      </style:paragraph-properties>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fo:line-height="150%" fo:text-indent="0.5in">
        <style:tab-stops>
          <style:tab-stop style:type="left" style:position="0in"/>
        </style:tab-stops>
      </style:paragraph-properties>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P181" style:parent-style-name="Normal" style:family="paragraph">
      <style:paragraph-properties fo:text-align="justify" fo:line-height="150%" fo:text-indent="0.5in">
        <style:tab-stops>
          <style:tab-stop style:type="left" style:position="0in"/>
        </style:tab-stops>
      </style:paragraph-properties>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fo:line-height="150%" fo:text-indent="0.5in">
        <style:tab-stops>
          <style:tab-stop style:type="left" style:position="0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tab-stops>
          <style:tab-stop style:type="left" style:position="0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tab-stops>
          <style:tab-stop style:type="left" style:position="0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tab-stops>
          <style:tab-stop style:type="left" style:position="0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font-weight-complex="bold"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style:font-weight-complex="bold"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in"/>
        </style:tab-stops>
      </style:paragraph-properties>
    </style:style>
    <style:style style:name="P206" style:parent-style-name="Normal" style:family="paragraph">
      <style:paragraph-properties fo:text-align="justify" fo:line-height="150%" fo:text-indent="0.5in">
        <style:tab-stops>
          <style:tab-stop style:type="left" style:position="0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0in"/>
        </style:tab-stops>
      </style:paragraph-properties>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line-height="150%" fo:text-indent="0.5in"/>
    </style:style>
    <style:style style:name="P229" style:parent-style-name="Normal" style:family="paragraph">
      <style:paragraph-properties fo:text-align="justify" fo:line-height="150%" fo:text-indent="0.5in"/>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fo:font-style="italic" style:font-style-asian="italic"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tyle="italic" style:font-style-asian="italic" style:font-style-complex="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tyle-complex="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tyle="italic" style:font-style-asian="italic" style:font-style-complex="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tyle-complex="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tyle-complex="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style="italic" style:font-style-asian="italic" style:font-style-complex="italic"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style="italic" style:font-style-asian="italic" style:font-size-complex="12pt"/>
    </style:style>
    <style:style style:name="P266" style:parent-style-name="Normal" style:family="paragraph">
      <style:paragraph-properties fo:line-height="150%"/>
      <style:text-properties fo:font-style="italic" style:font-style-asian="italic" style:font-size-complex="12pt"/>
    </style:style>
    <style:style style:name="P267" style:parent-style-name="Normal" style:family="paragraph">
      <style:paragraph-properties fo:line-height="150%"/>
      <style:text-properties fo:font-style="italic" style:font-style-asian="italic" style:font-size-complex="12pt"/>
    </style:style>
    <style:style style:name="P268" style:parent-style-name="Normal" style:family="paragraph">
      <style:paragraph-properties fo:line-height="150%"/>
    </style:style>
    <style:style style:name="P269" style:parent-style-name="Normal" style:family="paragraph">
      <style:paragraph-properties>
        <style:tab-stops>
          <style:tab-stop style:type="right" style:position="6.4972in"/>
        </style:tab-stops>
      </style:paragraph-properties>
    </style:style>
    <style:style style:name="T270" style:parent-style-name="DefaultParagraphFont" style:family="text">
      <style:text-properties fo:language="en" fo:country="US"/>
    </style:style>
    <style:style style:name="T271" style:parent-style-name="DefaultParagraphFont" style:family="text">
      <style:text-properties fo:text-transform="uppercase"/>
    </style:style>
    <style:style style:name="T27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LKOHOLIO KONTROLĖS ĮSTATYMO NR. I-857 2, 10, 12, 17, 22, 28, 29 STRAIPSNIŲ PAKEITIMO IR ĮSTATYMO PAPILDYMO 10</text:span><text:span text:style-name="T15">1</text:span><text:span text:style-name="T16"><text:s/>STRAIPSNIU</text:span></text:p>
      <text:p text:style-name="P17"><text:span text:style-name="T18">ĮSTATYMAS</text:span></text:p>
      <text:p text:style-name="P19"/>
      <text:p text:style-name="P20"><text:span text:style-name="T21">2024</text:span><text:span text:style-name="T22"><text:s/>m.<text:s/></text:span><text:span text:style-name="T23">rugsėjo</text:span><text:span text:style-name="T24"><text:s/></text:span><text:span text:style-name="T25">3</text:span><text:span text:style-name="T26"><text:s/>d. Nr.<text:s/></text:span><text:span text:style-name="T27">XIV-2974</text:span></text:p>
      <text:p text:style-name="P28">Vilnius</text:p>
      <text:p text:style-name="P29"/>
      <text:p text:style-name="P30"/>
      <text:section text:name="Sect1" text:style-name="S1">
        <text:p text:style-name="P31"/>
        <text:p text:style-name="P32"><text:span text:style-name="T33">1</text:span><text:span text:style-name="T34"><text:s/>straipsnis.</text:span><text:span text:style-name="T35"><text:s/></text:span><text:span text:style-name="T36">2 straipsnio pakeitimas</text:span></text:p>
        <text:p text:style-name="P37"><text:span text:style-name="T38">Papildyti 2 straipsnį 28</text:span><text:span text:style-name="T39">1</text:span><text:span text:style-name="T40"><text:s/>dalimi:</text:span></text:p>
        <text:p text:style-name="P41"><text:span text:style-name="T42">„</text:span><text:span text:style-name="T43">28</text:span><text:span text:style-name="T44">1</text:span><text:span text:style-name="T45">.<text:s/></text:span><text:span text:style-name="T46">Ūkininko gaminamas tradicinis alkoholinis gėrimas</text:span><text:span text:style-name="T47"><text:s/>–<text:s/></text:span><text:span text:style-name="T48">iki 65 procentų tūrinės etilo alkoholio koncentracijos alkoholinis gėrimas, pripažintas tautinio paveldo produktu, kaip apibrėžiama Lietuvos Respublikos tautinio paveldo produktų įstatyme, ir gaminamas ūkininko, kaip jis apibrėžiamas Lietuvos Respublikos ūkininko ūkio įstatyme, teikiančio kaimo turizmo paslaugas.“</text:span></text:p>
        <text:p text:style-name="P49"/>
        <text:p text:style-name="P50"><text:span text:style-name="T51">2</text:span><text:span text:style-name="T52"><text:s/>straipsnis.<text:s/></text:span><text:span text:style-name="T53">10 straipsnio pakeitimas</text:span></text:p>
        <text:p text:style-name="P54"><text:span text:style-name="T55">Pakeisti 10 straipsnį ir jį išdėstyti taip:</text:span></text:p>
        <text:p text:style-name="P56"><text:span text:style-name="T57">„</text:span><text:span text:style-name="T58">10</text:span><text:span text:style-name="T59"><text:s/>straipsnis.<text:s/></text:span><text:span text:style-name="T60">Naminių alkoholinių gėrimų gamybos valstybinis reglamentavimas</text:span></text:p>
        <text:p text:style-name="P61"><text:span text:style-name="T62">Lietuvos Respublikoje leidžiama gaminti naminius natūralios fermentacijos alkoholinius gėrimus, kurių tūrinė etilo alkoholio koncentracija ne didesnė kaip 18 procentų (alaus – ne didesnė kaip 9,5 procento), ne parduoti, o tik savo ar šeimos poreikiams tenkinti</text:span><text:span text:style-name="T63">.“</text:span></text:p>
        <text:p text:style-name="P64"/>
        <text:p text:style-name="P65"><text:span text:style-name="T66">3</text:span><text:span text:style-name="T67"><text:s/>straipsnis.<text:s/></text:span><text:span text:style-name="T68">Įstatymo papildymas</text:span><text:span text:style-name="T69"><text:s/></text:span><text:span text:style-name="T70">10</text:span><text:span text:style-name="T71">1</text:span><text:span text:style-name="T72"><text:s/>straipsniu</text:span></text:p>
        <text:p text:style-name="P73"><text:span text:style-name="T74">Papildyti Įstatymą 10</text:span><text:span text:style-name="T75">1</text:span><text:span text:style-name="T76"><text:s/>straipsniu:</text:span></text:p>
        <text:p text:style-name="P77"><text:span text:style-name="T78">„</text:span><text:span text:style-name="T79">10</text:span><text:span text:style-name="T80">1</text:span><text:span text:style-name="T81"><text:s/>straipsnis.<text:s/></text:span><text:span text:style-name="T82">Ūkininkų gaminamų tradicinių</text:span><text:span text:style-name="T83"><text:s/>alkoholinių gėrimų gamybos valstybinis reglamentavimas</text:span></text:p>
        <text:p text:style-name="P84"><text:span text:style-name="T85">1</text:span><text:span text:style-name="T86">. Ūkininkams, apibrėžtiems Ūkininko ūkio įstatyme, nuosavybės teise priklausančioje kaimo turizmo sodyboje teikiantiems kaimo turizmo reikalavimus atitinkančias paslaugas, užtikrinantiems kaimo turizmo paslaugų prieinamumą asmenims su negalia ir žemės ūkio ministro nustatyta tvarka sertifikavusiems gaminamus alkoholinius gėrimus kaip tautinio paveldo produktus (toliau – ūkininkas), leidžiama gaminti tradicinius alkoholinius gėrimus kaimo turizmo sodybose ne parduoti, o tik savo ar šeimos poreikiams tenkinti ir (arba) degustuoti vietoje.</text:span></text:p>
        <text:p text:style-name="P87"><text:span text:style-name="T88">2</text:span><text:span text:style-name="T89">. Šio straipsnio 1 dalyje nurodytiems ūkininkams leidžiama per kalendorinius metus pagaminti ne daugiau kaip 100 litrų tradicinių alkoholinių gėrimų.<text:s/></text:span></text:p>
        <text:p text:style-name="P90"><text:span text:style-name="T91">3</text:span><text:span text:style-name="T92">. Įranga, naudojama gaminant tradicinius alkoholinius gėrimus, turi būti ūkininko pažymėta identifikaciniu numeriu. Numeris turi būti aiškiai matomas. Jį sudaro 13 skaitmenų: vietovės, kurioje vykdoma gamyba, pašto kodas (5 skaitmenys), įrangos žymėjimo einamieji metai (4 skaitmenys), mėnuo (2 skaitmenys), diena (2 skaitmenys).</text:span></text:p>
        <text:p text:style-name="P93"><text:span text:style-name="T94">4</text:span><text:span text:style-name="T95">. Prieš 48 valandas iki tradicinio alkoholinio gėrimo gamybos pradžios ūkininkas raštu ar elektroninių ryšių priemonėmis apie tai informuoja Valstybinę maisto ir veterinarijos tarnybą, nurodydamas šio produkto gamybos vietos adresą, tikslią gamybos pabaigos datą, planuojamą gamybos pradžios ir pabaigos laiką, planuojamą pagaminti šio produkto kiekį, naudojamos įrangos identifikacinį numerį, kaip jis apibrėžiamas šio straipsnio 3 dalyje. Per 24 valandas po gamybos pabaigos ūkininkas raštu ar elektroninių ryšių priemonėmis informuoja Valstybinę maisto ir veterinarijos tarnybą apie tikslų pagamintą šio produkto kiekį.</text:span></text:p>
        <text:p text:style-name="P96"><text:span text:style-name="T97">5</text:span><text:span text:style-name="T98">. Ūkininkų pagaminti tradiciniai alkoholiniai gėrimai turi būti nedelsiant išpilstyti į ne mažesnę kaip 0,2 litro, bet ne didesnę kaip vieno litro stiklinę tarą.</text:span></text:p>
        <text:p text:style-name="P99"><text:span text:style-name="T100">6</text:span><text:span text:style-name="T101">. Ūkininkų gaminami tradiciniai alkoholiniai gėrimai žymimi aiškiai matomomis etiketėmis. Jose turi būti nurodytas etiketės numeris, tradicinį alkoholinį gėrimą pagaminusio ūkininko vardas ir pavardė, šio produkto pagaminimo data ir laikas, sudėtis ir tūrinė etilo alkoholio koncentracija procentais.</text:span></text:p>
        <text:p text:style-name="P102"><text:span text:style-name="T103">7</text:span><text:span text:style-name="T104">. Šio straipsnio 4 ir 6 dalyse nurodytą informaciją ūkininkas žymi registracijos žurnale.</text:span></text:p>
        <text:p text:style-name="P105"><text:span text:style-name="T106">8</text:span><text:span text:style-name="T107">. Tradicinių alkoholinių gėrimų gamyboje draudžiama naudoti nesaugias priemaišas, kurios neatitinka teisės aktų nustatytų reikalavimų, ir kitų subjektų pagamintą spiritą.</text:span></text:p>
        <text:p text:style-name="P108"><text:span text:style-name="T109">9</text:span><text:span text:style-name="T110">. Valstybinė maisto ir veterinarijos tarnyba turi teisę dalyvauti tradicinio alkoholinio gėrimo gamybos procese, tikrinti šio straipsnio 7 dalyje nurodytą ūkininko pildomą registracijos žurnalą. Ūkininkas privalo tam sudaryti tinkamas sąlygas.“</text:span></text:p>
        <text:p text:style-name="P111"/>
        <text:p text:style-name="P112"><text:span text:style-name="T113">4</text:span><text:span text:style-name="T114"><text:s/>straipsnis.<text:s/></text:span><text:span text:style-name="T115">12 straipsnio pakeitimas<text:s/></text:span></text:p>
        <text:p text:style-name="P116"><text:span text:style-name="T117">Pakeisti 12 straipsnio 2 dalį ir ją išdėstyti taip:<text:s/></text:span></text:p>
        <text:p text:style-name="P118"><text:span text:style-name="T119">„</text:span><text:span text:style-name="T120">2</text:span><text:span text:style-name="T121">. Gaminti alkoholio produktus, išskyrus šio Įstatymo 10 straipsnyje nurodytus alkoholinius gėrimus ir šio Įstatymo 10</text:span><text:span text:style-name="T122">1<text:s/></text:span><text:span text:style-name="T123">straipsnyje nurodytus ūkininkų gaminamus tradicinius alkoholinius gėrimus, leidžiama tik įmonėms, turinčioms licenciją gaminti šiuos produktus. Licencijas išduoda, papildo, rekvizitus patikslina Narkotikų, tabako ir alkoholio kontrolės departamentas. Licencijos išduodamos neterminuotam laikui.“</text:span></text:p>
        <text:p text:style-name="P124"/>
        <text:p text:style-name="Normal"/>
        <text:p text:style-name="P125"><text:span text:style-name="T126">5</text:span><text:span text:style-name="T127"><text:s/>straipsnis.<text:s/></text:span><text:span text:style-name="T128">17 straipsnio pakeitimas</text:span></text:p>
        <text:p text:style-name="P129"><text:span text:style-name="T130">1</text:span><text:span text:style-name="T131">. Pakeisti 17 straipsnio 1 dalies 8 punktą ir jį išdėstyti taip:<text:s/></text:span></text:p>
        <text:p text:style-name="P132"><text:span text:style-name="T133">„</text:span><text:span text:style-name="T134">8</text:span><text:span text:style-name="T135">) naminius alkoholinius gėrimus ir ūkininkų pagamintus tradicinius alkoholinius gėrimus;“.</text:span></text:p>
        <text:p text:style-name="P136"><text:span text:style-name="T137">2</text:span><text:span text:style-name="T138">. Pakeisti 17 straipsnio 2 dalies<text:s/></text:span><text:span text:style-name="T139">nuostatą iki dvitaškio<text:s/></text:span><text:span text:style-name="T140">ir ją išdėstyti taip:</text:span></text:p>
        <text:p text:style-name="P141"><text:span text:style-name="T142">„</text:span><text:span text:style-name="T143">2</text:span><text:span text:style-name="T144">. Įmonėms, Europos juridiniams asmenims ir jų filialams, užsienio juridinių asmenų atstovybėms Lietuvos Respublikoje, ūkininkams laikyti, gabenti Lietuvos Respublikoje draudžiama:“.</text:span></text:p>
        <text:p text:style-name="P145"><text:span text:style-name="T146">3</text:span><text:span text:style-name="T147">. Pakeisti 17 straipsnio 2 dalies 3 punktą ir jį išdėstyti taip:</text:span></text:p>
        <text:p text:style-name="P148"><text:span text:style-name="T149">„</text:span><text:span text:style-name="T150">3</text:span><text:span text:style-name="T151">) alkoholinius gėrimus, išskyrus alų,</text:span><text:span text:style-name="T152"><text:s/></text:span><text:span text:style-name="T153">alaus mišinius su nealkoholiniais gėrimais</text:span><text:span text:style-name="T154"><text:s/></text:span><text:span text:style-name="T155">ir natūralios fermentacijos sidrą, kurio tūrinė etilo alkoholio koncentracija neviršija 8,5 procento,<text:s/></text:span><text:span text:style-name="T156">ir ūkininkų pagamintus tradicinius alkoholinius gėrimus</text:span><text:span text:style-name="T157">, nepaženklintus Lietuvos Respublikos Vyriausybės nustatyta tvarka specialiais ženklais – banderolėmis;“.</text:span></text:p>
        <text:p text:style-name="P158"><text:span text:style-name="T159">4</text:span><text:span text:style-name="T160">. Pakeisti 17 straipsnio 2 dalies 7 punktą ir jį išdėstyti taip:</text:span></text:p>
        <text:p text:style-name="P161"><text:span text:style-name="T162">„</text:span><text:span text:style-name="T163">7</text:span><text:span text:style-name="T164">) naminius alkoholinius gėrimus</text:span><text:span text:style-name="T165">,</text:span><text:span text:style-name="T166"><text:s/></text:span><text:span text:style-name="T167">išskyrus ūkininkų pagamintus tradicinius alkoholinius gėrimus, laikomus tik ūkininkų kaimo turizmo sodybose;</text:span><text:span text:style-name="T168">“.</text:span></text:p>
        <text:p text:style-name="P169"/>
        <text:p text:style-name="P170"><text:span text:style-name="T171">6</text:span><text:span text:style-name="T172"><text:s/>straipsnis.<text:s/></text:span><text:span text:style-name="T173">22 straipsnio pakeitimas</text:span></text:p>
        <text:p text:style-name="P174"><text:span text:style-name="T175">Papildyti 22 straipsnį 4 dalimi:</text:span></text:p>
        <text:p text:style-name="P176"><text:span text:style-name="T177">„</text:span><text:span text:style-name="T178">4</text:span><text:span text:style-name="T179">. Ūkininkai, gaminantys tradicinius alkoholinius gėrimus, privalo užtikrinti, kad degustacijų kaimo turizmo sodybose metu asmenys iki 20 metų nevartotų ūkininkų pagamintų tradicinių alkoholinių gėrimų.“<text:s/></text:span></text:p>
        <text:p text:style-name="P180"/>
        <text:p text:style-name="P181"><text:span text:style-name="T182">7</text:span><text:span text:style-name="T183"><text:s/>straipsnis.<text:s/></text:span><text:span text:style-name="T184">28 straipsnio pakeitimas</text:span></text:p>
        <text:p text:style-name="P185"><text:span text:style-name="T186">1</text:span><text:span text:style-name="T187">. Pakeisti 28 straipsnio 1 dalies nuostatą iki dvitaškio ir ją išdėstyti taip:</text:span></text:p>
        <text:p text:style-name="P188"><text:span text:style-name="T189">„</text:span><text:span text:style-name="T190">1</text:span><text:span text:style-name="T191">. Įmonėms, Europos juridiniams asmenims ir jų filialams Lietuvos Respublikoje, ūkininkams draudžiama:“.</text:span></text:p>
        <text:p text:style-name="P192"><text:span text:style-name="T193">2</text:span><text:span text:style-name="T194">. Pakeisti 28 straipsnio 1 dalies 3 punktą ir jį išdėstyti taip:</text:span></text:p>
        <text:p text:style-name="P195"><text:span text:style-name="T196">„</text:span><text:span text:style-name="T197">3</text:span><text:span text:style-name="T198">)<text:s/></text:span><text:span text:style-name="T199">organizuoti alkoholinių gėrimų pavyzdžių platinimą nemokamai, išskyrus degustacijas parodose, mugėse</text:span><text:span text:style-name="T200">,<text:s/></text:span><text:span text:style-name="T201">alkoholinių gėrimų gamybos įmonių patalpose<text:s/></text:span><text:span text:style-name="T202">ir ūkininkų kaimo turizmo sodybose</text:span><text:span text:style-name="T203">;</text:span><text:span text:style-name="T204">“.</text:span></text:p>
        <text:p text:style-name="P205"/>
        <text:p text:style-name="P206"><text:span text:style-name="T207">8</text:span><text:span text:style-name="T208"><text:s/></text:span><text:span text:style-name="T209">straipsnis.<text:s/></text:span><text:span text:style-name="T210">29 straipsnio pakeitimas</text:span></text:p>
        <text:p text:style-name="P211"><text:span text:style-name="T212">Papildyti 29 straipsnio 2 dalį 8 punktu:</text:span></text:p>
        <text:p text:style-name="P213"><text:span text:style-name="T214">„</text:span><text:span text:style-name="T215">8</text:span><text:span text:style-name="T216">) ūkininkų gaminamų tradicinių alkoholinių gėrimų pavadinimai, pateikiami ant ūkininkų kaimo turizmo sodybų ir valdomo transporto, ūkininkų gaminamų tradicinių alkoholinių gėrimų eksponavimas degustacijai, taip pat informacija apie ūkininkų gaminamus tradicinius alkoholinius gėrimus, pateikiama ūkininkų kaimo turizmo sodybų interneto svetainėse.“</text:span></text:p>
        <text:p text:style-name="P217"/>
        <text:p text:style-name="P218"><text:span text:style-name="T219">9</text:span><text:span text:style-name="T220"><text:s/>straipsnis.<text:s/></text:span><text:span text:style-name="T221">Įstatymo įsigaliojimas ir įgyvendinimas</text:span></text:p>
        <text:p text:style-name="P222"><text:span text:style-name="T223">1</text:span><text:span text:style-name="T224">. Šis įstatymas, išskyrus šio straipsnio 2 dalį, įsigalioja 2024 m. lapkričio 1 d.</text:span></text:p>
        <text:p text:style-name="P225"><text:span text:style-name="T226">2</text:span><text:span text:style-name="T227">. Lietuvos Respublikos Vyriausybė ar jos įgaliota institucija iki 2024 m. spalio 31 d. priima šio įstatymo įgyvendinamuosius teisės aktus.</text:span></text:p>
        <text:p text:style-name="P228"/>
        <text:p text:style-name="P229"><text:span text:style-name="T230">10</text:span><text:span text:style-name="T231"><text:s/>straipsnis.<text:s/></text:span><text:span text:style-name="T232">Galiojančio teisinio reguliavimo<text:s/></text:span><text:span text:style-name="T233">ex post</text:span><text:span text:style-name="T234"><text:s/>vertinimas</text:span></text:p>
        <text:p text:style-name="P235"><text:span text:style-name="T236">1</text:span><text:span text:style-name="T237">. Lietuvos Respublikos žemės ūkio ministerija atlieka šiame įstatyme nustatyto teisinio reguliavimo poveikio<text:s/></text:span><text:span text:style-name="T238">ex post</text:span><text:span text:style-name="T239"><text:s/>vertinimą (toliau –<text:s/></text:span><text:span text:style-name="T240">ex post</text:span><text:span text:style-name="T241"><text:s/>vertinimas).</text:span></text:p>
        <text:p text:style-name="P242"><text:span text:style-name="T243">2</text:span><text:span text:style-name="T244">. Atliekant<text:s/></text:span><text:span text:style-name="T245">ex post</text:span><text:span text:style-name="T246"><text:s/>vertinimą, turi būti įvertinta, ar<text:s/></text:span><text:span text:style-name="T247">ūkininko gaminamų tradicinių alkoholinių gėrimų</text:span><text:span text:style-name="T248"><text:s/></text:span><text:span text:style-name="T249">gamybos<text:s/></text:span><text:span text:style-name="T250">reglamentavimas yra efektyvus ir pakankamas. Kartu, atlikus teisinio reguliavimo poveikio vertinimą, turi būti įvertinta galimybė išplėsti reguliavimą, suteikiant teisę ūkininkams vykdyti gaminamų tradicinių alkoholinių gėrimų prekybą.<text:s/></text:span></text:p>
        <text:p text:style-name="P251"><text:span text:style-name="T252">3</text:span><text:span text:style-name="T253">.<text:s/></text:span><text:span text:style-name="T254">Ex post</text:span><text:span text:style-name="T255"><text:s/>vertinimo laikotarpis – 2 metai nuo šio įstatymo įsigaliojimo dienos.</text:span></text:p>
        <text:p text:style-name="P256"><text:span text:style-name="T257">4</text:span><text:span text:style-name="T258">.<text:s/></text:span><text:span text:style-name="T259">Ex post</text:span><text:span text:style-name="T260"><text:s/>vertinimas turi būti atliktas per 9 mėnesius nuo<text:s/></text:span><text:span text:style-name="T261">ex post</text:span><text:span text:style-name="T262"><text:s/>vertinimo laikotarpio pabaigos.</text:span></text:p>
        <text:p text:style-name="P263"/>
        <text:p text:style-name="P264"><text:span text:style-name="T265">Skelbiu šį Lietuvos Respublikos Seimo priimtą įstatymą.</text:span></text:p>
        <text:p text:style-name="P266"/>
        <text:p text:style-name="P267"/>
        <text:p text:style-name="P268"/>
        <text:p text:style-name="P269"><text:span text:style-name="T270">Respublikos Prezidentas</text:span><text:span text:style-name="T271"><text:tab/></text:span><text:span text:style-name="T27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9-10T10:02:00Z</meta:creation-date>
    <dc:date>2024-09-10T10:02:00Z</dc:date>
    <meta:print-date>2024-09-03T07:54:00Z</meta:print-date>
    <meta:template xlink:href="Normal.dotm" xlink:type="simple"/>
    <meta:editing-cycles>2</meta:editing-cycles>
    <meta:editing-duration>PT0S</meta:editing-duration>
    <meta:document-statistic meta:page-count="3" meta:paragraph-count="309" meta:word-count="1062" meta:character-count="7744" meta:row-count="776" meta:non-whitespace-character-count="6991"/>
  </office:meta>
</office:document-meta>
</file>