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20 M. SAUSIO 7 D. ĮSAKYMO NR. A1-24 „DĖL PRIEGLOBSČIO GAVĖJŲ PARAMOS INTEGRACIJAI KLAUSIMŲ KOMISIJOS SUDARYMO IR JOS DARBO REGLAMENTO PATVIRTINIMO“ PAKEITIMO<text:s/></text:p>
      <text:p text:style-name="P15"/>
      <text:p text:style-name="P16">2022 m. liepos 22 d. Nr. A1-488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socialinės apsaugos ir darbo ministro</text:span><text:span text:style-name="T23"><text:s/>2020 m. sausio 7 d. įsakymą Nr. A1-24 „Dėl Prieglobsčio gavėjų paramos integracijai klausimų komisijos sudarymo ir jos darbo reglamento patvirtinimo“ ir 1 punktą išdėstau taip:</text:span></text:p>
      <text:p text:style-name="P24"><text:span text:style-name="T25">„</text:span><text:span text:style-name="T26">1</text:span><text:span text:style-name="T27">. S u d a r a u šios sudėties Prieglobsčio gavėjų paramos integracijai klausimų komisiją (toliau – komisija):</text:span></text:p>
      <text:p text:style-name="P28">Alvydas Masiulis – Socialinių paslaugų priežiūros departamento prie Socialinės apsaugos ir darbo ministerijos direktorius (komisijos pirmininkas);</text:p>
      <text:p text:style-name="P29"><text:span text:style-name="T30">Aistė Gerikaitė-Šukienė –<text:s/></text:span>Lietuvos Respublikos socialinės apsaugos ir darbo ministerijos Užsieniečių integracijos grupės patarėja (komisijos pirmininko pavaduotoja);</text:p>
      <text:soft-page-break/>
      <text:p text:style-name="P31">Deimantė Radzišauskienė – Pabėgėlių priėmimo centro vyriausioji socialinė darbuotoja (komisijos sekretorė);</text:p>
      <text:p text:style-name="P32">Beatričė Bernotienė – Pabėgėlių priėmimo centro direktorė;</text:p>
      <text:p text:style-name="P33">Aldona Dobrovolskienė<text:s/><text:span text:style-name="T34">– Socialinės apsaugos ir darbo ministerijos Piniginės paramos grupės vyriausioji specialistė;<text:s/></text:span></text:p>
      <text:p text:style-name="P35"><text:span text:style-name="T36">Neringa Gaučienė – Pabėgėlių priėmimo centro direktoriaus patarėja</text:span><text:span text:style-name="T37"><text:s/>integracijos klausimais;</text:span></text:p>
      <text:p text:style-name="P38">Gražina Genė – Socialinės apsaugos ir darbo ministerijos Užsieniečių integracijos grupės vyriausioji specialistė;</text:p>
      <text:p text:style-name="P39">Vilma Karosienė<text:s/><text:span text:style-name="T40">– Socialinės apsaugos ir darbo ministerijos Tikslinės pagalbos grupės patarėja;</text:span></text:p>
      <text:p text:style-name="P41">Lina Kisevičienė – viešosios įstaigos „Diversity Development Group“ direktorė;</text:p>
      <text:p text:style-name="P42">Živilė Šukytė-Kraskauskienė – Socialinių paslaugų priežiūros departamento prie Socialinės apsaugos ir darbo ministerijos Socialinių programų administravimo skyriaus vedėja.“</text:p>
      <text:p text:style-name="Normal"/>
      <text:p text:style-name="Normal"/>
      <text:p text:style-name="Normal"/>
      <text:p text:style-name="Normal"><text:span text:style-name="T43">Socialinės apsaugos ir darbo ministrė <text:s text:c="7"/></text:span><text:span text:style-name="T44"><text:tab/><text:s text:c="31"/>Monika Navickienė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rikaitė-Šukienė</meta:initial-creator>
    <dc:creator>adlibuser</dc:creator>
    <meta:creation-date>2022-07-22T07:58:00Z</meta:creation-date>
    <dc:date>2022-07-22T07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290" meta:character-count="1943" meta:row-count="13" meta:non-whitespace-character-count="1656"/>
  </office:meta>
</office:document-meta>
</file>