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>A black and white shield with a horse and a sword  Description automatically generated</svg:desc></draw:frame></text:span></text:p>
      <text:p text:style-name="P10">LIETUVOS RESPUBLIKOS APLINKOS MINISTRAS</text:p>
      <text:p text:style-name="P11"/>
      <text:p text:style-name="P12"><text:span text:style-name="T13">ĮSAKYMAS<text:s/></text:span></text:p>
      <text:p text:style-name="P14"><text:span text:style-name="T15">DĖL LIETUVOS RESPUBLIKOS APLINKOS MINISTRO 2019 M. kovo 29 D. ĮSAKYMO NR. D1-189 „DĖL 2014–2020 METŲ EUROPOS SĄJUNGOS FONDŲ INVESTICIJŲ VEIKSMŲ PROGRAMOS 5 PRIORITETO „APLINKOSAUGA, GAMTOS IŠTEKLIŲ DARNUS NAUDOJIMAS IR PRISITAIKYMAS PRIE KLIMATO KAITOS“ 05.3.2-VIPA-T-024 PRIEMONĖS „</text:span><text:span text:style-name="T16">NUOTEKŲ SURINKIMO TINKLŲ PLĖTRA“<text:s/></text:span><text:span text:style-name="T17">PROJEKTŲ FINANSAVIMO SĄLYGŲ APRAŠO NR. 1 PATVIRTINIMO“ PAKEITIMO</text:span></text:p>
      <text:p text:style-name="P18"/>
      <text:p text:style-name="P19">2024 m. rugpjūčio 6 d. Nr. D1-262</text:p>
      <text:p text:style-name="P20">Vilnius</text:p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5 prioriteto „Aplinkosauga, gamtos išteklių darnus naudojimas ir prisitaikymas prie klimato kaitos“ 05.3.2-VIPA-T-024 priemonės „Nuotekų surinkimo tinklų plėtra“ projektų finansavimo sąlygų aprašą Nr. 1, patvirtintą<text:s/></text:span><text:span text:style-name="T26">Lietuvos Respublikos aplinkos ministro 2019 m. kovo 29 d. įsakymu Nr. D1-189 „Dėl 2014–2020 metų Europos Sąjungos fondų investicijų veiksmų programos 5 prioriteto „Aplinkosauga, gamtos išteklių darnus naudojimas ir prisitaikymas prie klimato kaitos“ 05.3.2-VIPA-T-024 priemonės „Nuotekų surinkimo tinklų plėtra“ projektų finansavimo sąlygų aprašo Nr. 1 patvirtinimo“,<text:s/></text:span><text:span text:style-name="T27">ir<text:s/></text:span><text:span text:style-name="T28">66 punkto pirmąją pastraipą išdėstau taip:<text:s/></text:span><text:span text:style-name="T29"><text:tab/></text:span></text:p>
      <text:p text:style-name="P30"><text:span text:style-name="T31">„</text:span><text:span text:style-name="T32">66</text:span><text:span text:style-name="T33">. Projekto paraiškoje (ir atitinkamai projekto sutartyje) numatytos veiklos turi būti įtrauktos į patvirtinto atnaujinto Infrastruktūros plėtros plano sprendinius iki projekto veiklų įgyvendinimo pabaigos. Projekto vykdytojas stebėsenos rodiklius turi pasiekti ir atsiskaityti už jų pasiekimą iki 2024 m. spalio 4 d., o jeigu projekto tinkamų finansuoti išlaidų suma yra didesnė nei 1 mln. eurų – iki 2026 m. spalio 31 d. Nepasiekus stebėsenos rodiklių<text:s/></text:span>ir neatsiskaičius už jų pasiekimą<text:s/><text:span text:style-name="T34">iki numatyto termino, grąžintinų lėšų dydis kiekvienam projektui nustatomas individualiai, atsižvelgiant į pasiektus produkto stebėsenos rodiklius ir šiuos grąžinimo kriterijus</text:span><text:span text:style-name="T35">:“.</text:span></text:p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8-06T13:29:00Z</meta:creation-date>
    <dc:date>2024-08-06T13:29:00Z</dc:date>
    <meta:print-date>2018-07-11T07:59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61" meta:word-count="253" meta:character-count="1853" meta:row-count="110" meta:non-whitespace-character-count="1661"/>
  </office:meta>
</office:document-meta>
</file>