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indent="0.5909in"/>
    </style:style>
    <style:style style:name="P37" style:parent-style-name="Normal" style:family="paragraph">
      <style:paragraph-properties fo:text-align="justify" fo:line-height="115%" fo:text-indent="0.5909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VIEŠosios ĮSTAIGos varnių pirminės sveikatos priežiūros centro STEBĖTOJŲ TARYBos sudarymo</text:p>
      <text:p text:style-name="P16"/>
      <text:p text:style-name="P17">2021 m. gegužės 27 d. Nr. T1-239</text:p>
      <text:p text:style-name="P18">Telšiai </text:p>
      <text:p text:style-name="P19"/>
      <text:p text:style-name="P20"><text:span text:style-name="T21">Vadovaudamasi Lietuvos Respublikos vietos savivaldos įstatymo 16 straipsnio 3 dalies 4 punktu, Lietuvos Respublikos sveikatos priežiūros įstaigų įstatymo 33 straipsnio 1, 2 ir 5 dalimis, <text:s/>Telšių rajono savivaldybės taryba 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s/>Sudaryti penkerių metų laikotarpiui Lietuvos nacionalinės sveikatos sistemos viešųjų įstaigų veiklos viešumui užtikrinti</text:span><text:span text:style-name="T28"><text:s/>šios sudėties<text:s/></text:span><text:span text:style-name="T29">VšĮ Varnių pirminės sveikatos priežiūros centro<text:s/></text:span><text:span text:style-name="T30">stebėtojų tarybą:</text:span></text:p>
      <text:p text:style-name="P31">Aidą Kuzavą- VšĮ Varnių pirminio sveikatos priežiūros centro statistikas- informatikas, įstaigos deleguotas atstovas;</text:p>
      <text:p text:style-name="P32">Reda Vaitkevičė- tarybos paskirtas asmuo;</text:p>
      <text:p text:style-name="P33">Rolandas Bružas - tarybos paskirtas asmuo;</text:p>
      <text:p text:style-name="P34">Silvija Martinkutė -vyriausioji specialistė (savivaldybės gydytoja) – steigėjo atstovė;</text:p>
      <text:soft-page-break/>
      <text:p text:style-name="P35">Tomas Katkus– Telšių rajono savivaldybės administracijos direktorius - <text:s/>steigėjo atstovas.</text:p>
      <text:p text:style-name="P36"/>
      <text:p text:style-name="P37">2. Pripažinti netekusiu galios Telšių rajono savivaldybės tarybos 2020 m. lapkričio 26 d.  sprendimą Nr. T1-416 „Dėl viešųjų asmens sveikatos priežiūros įstaigų stebėtojų tarybų sudarymo pakeitimo“.</text:p>
      <text:p text:style-name="Normal"/>
      <text:p text:style-name="Normal"/>
      <text:p text:style-name="Normal"/>
      <text:p text:style-name="Normal">Savivaldybės meras<text:tab/><text:tab/><text:tab/><text:s/><text:tab/><text:tab/><text:tab/><text:tab/>Kęstutis Gusa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4-08T08:46:00Z</meta:creation-date>
    <dc:date>2024-04-08T08:46:00Z</dc:date>
    <meta:print-date>2020-02-14T12:3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2" meta:character-count="1283" meta:row-count="49" meta:non-whitespace-character-count="1135"/>
  </office:meta>
</office:document-meta>
</file>