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fo:margin-left="-0.023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5"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style>
    <style:style style:name="P32" style:parent-style-name="Normal" style:master-page-name="MP1" style:family="paragraph">
      <style:paragraph-properties fo:break-before="page" fo:margin-left="3.5437in" style:page-number="1">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fo:text-indent="0.4722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text-indent="0.4722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indent="0.4722in"/>
      <style:text-properties style:font-size-complex="13pt"/>
    </style:style>
    <style:style style:name="P46" style:parent-style-name="Normal" style:family="paragraph">
      <style:paragraph-properties fo:text-align="center" fo:text-indent="0.4722in"/>
    </style:style>
    <style:style style:name="T47" style:parent-style-name="DefaultParagraphFont" style:family="text">
      <style:text-properties fo:font-weight="bold" style:font-weight-asian="bold" style:font-weight-complex="bold" style:font-size-complex="13pt"/>
    </style:style>
    <style:style style:name="T48" style:parent-style-name="DefaultParagraphFont" style:family="text">
      <style:text-properties fo:font-weight="bold" style:font-weight-asian="bold" style:font-weight-complex="bold" style:font-size-complex="13pt"/>
    </style:style>
    <style:style style:name="T49" style:parent-style-name="DefaultParagraphFont" style:family="text">
      <style:text-properties fo:font-weight="bold" style:font-weight-asian="bold" style:font-weight-complex="bold" style:font-size-complex="13pt"/>
    </style:style>
    <style:style style:name="P50" style:parent-style-name="Normal" style:family="paragraph">
      <style:paragraph-properties fo:text-align="center" fo:text-indent="0.4722in"/>
      <style:text-properties fo:font-weight="bold" style:font-weight-asian="bold" style:font-weight-complex="bold" style:font-size-complex="13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3pt" style:language-asian="lt" style:country-asian="LT"/>
    </style:style>
    <style:style style:name="T53" style:parent-style-name="DefaultParagraphFont" style:family="text">
      <style:text-properties style:font-size-complex="13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size-complex="13pt" style:language-asian="lt" style:country-asian="LT"/>
    </style:style>
    <style:style style:name="P56" style:parent-style-name="Normal" style:family="paragraph">
      <style:paragraph-properties fo:text-align="justify" fo:text-indent="0.4722in"/>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text-properties style:font-size-complex="12pt"/>
    </style:style>
    <style:style style:name="P66" style:parent-style-name="Normal" style:family="paragraph">
      <style:paragraph-properties fo:keep-with-next="always" fo:text-align="center" fo:text-indent="0.4722in"/>
    </style:style>
    <style:style style:name="P67" style:parent-style-name="Normal" style:family="paragraph">
      <style:paragraph-properties fo:keep-with-next="always" fo:text-align="center" fo:text-indent="0.4722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indent="0.4722in"/>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3pt" style:language-asian="lt" style:country-asian="LT"/>
    </style:style>
    <style:style style:name="T74" style:parent-style-name="DefaultParagraphFont" style:family="text">
      <style:text-properties style:font-size-complex="13pt" style:language-asian="lt" style:country-asian="LT"/>
    </style:style>
    <style:style style:name="T75" style:parent-style-name="DefaultParagraphFont" style:family="text">
      <style:text-properties fo:font-weight="bold" style:font-weight-asian="bold" style:font-size-complex="13pt" style:language-asian="lt" style:country-asian="LT"/>
    </style:style>
    <style:style style:name="T76" style:parent-style-name="DefaultParagraphFont" style:family="text">
      <style:text-properties style:font-size-complex="13pt" style:language-asian="lt" style:country-asian="L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3pt" style:language-asian="lt" style:country-asian="LT"/>
    </style:style>
    <style:style style:name="T79" style:parent-style-name="DefaultParagraphFont" style:family="text">
      <style:text-properties style:font-size-complex="13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3pt" style:language-asian="lt" style:country-asian="LT"/>
    </style:style>
    <style:style style:name="T82" style:parent-style-name="DefaultParagraphFont" style:family="text">
      <style:text-properties style:font-size-complex="13pt" style:language-asian="lt" style:country-asian="LT"/>
    </style:style>
    <style:style style:name="T83" style:parent-style-name="DefaultParagraphFont" style:family="text">
      <style:text-properties fo:font-weight="bold" style:font-weight-asian="bold" style:font-size-complex="13pt" style:language-asian="lt" style:country-asian="LT"/>
    </style:style>
    <style:style style:name="T84" style:parent-style-name="DefaultParagraphFont" style:family="text">
      <style:text-properties style:font-size-complex="13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3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P89" style:parent-style-name="Normal" style:family="paragraph">
      <style:paragraph-properties fo:keep-with-next="always" fo:text-align="center" fo:text-indent="0.4722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4722in"/>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152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keep-with-next="always" fo:text-align="center" fo:text-indent="0.4722in"/>
    </style:style>
    <style:style style:name="P127" style:parent-style-name="Normal" style:family="paragraph">
      <style:paragraph-properties fo:keep-with-next="always" fo:text-align="center" fo:text-indent="0.4722in"/>
      <style:text-properties fo:hyphenate="false"/>
    </style:style>
    <style:style style:name="T128" style:parent-style-name="DefaultParagraphFont" style:family="text">
      <style:text-properties fo:font-weight="bold" style:font-weight-asian="bold" style:font-weight-complex="bold"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font-weight="bold" style:font-weight-asian="bold" style:font-size-complex="11pt" style:language-asian="ar" style:country-asian="SA"/>
    </style:style>
    <style:style style:name="P131" style:parent-style-name="Normal" style:family="paragraph">
      <style:paragraph-properties fo:text-indent="0.4722in"/>
    </style:style>
    <style:style style:name="P132" style:parent-style-name="Normal" style:family="paragraph">
      <style:paragraph-properties fo:text-align="justify" fo:text-indent="0.4722in">
        <style:tab-stops>
          <style:tab-stop style:type="left" style:position="0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722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ext-properties fo:hyphenate="false"/>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722in"/>
      <style:text-properties fo:hyphenate="false"/>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722in"/>
      <style:text-properties fo:hyphenate="false"/>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keep-with-next="always" fo:text-align="center" fo:text-indent="0.4722in"/>
    </style:style>
    <style:style style:name="P153" style:parent-style-name="Normal" style:family="paragraph">
      <style:paragraph-properties fo:keep-with-next="always" fo:text-align="center" fo:text-indent="0.4722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indent="0.4722in"/>
      <style:text-properties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style:font-size-complex="12pt"/>
    </style:style>
    <style:style style:name="P163" style:parent-style-name="Normal" style:family="paragraph">
      <style:paragraph-properties fo:text-align="center" fo:text-indent="0.5in"/>
    </style:style>
    <style:style style:name="P164" style:parent-style-name="Normal" style:master-page-name="MPF2" style:family="paragraph">
      <style:paragraph-properties fo:break-before="page" fo:margin-left="3.5437in" style:page-number="1">
        <style:tab-stops/>
      </style:paragraph-properties>
    </style:style>
    <style:style style:name="T166" style:parent-style-name="DefaultParagraphFont" style:family="text">
      <style:text-properties style:font-weight-complex="bold"/>
    </style:style>
    <style:style style:name="P167" style:parent-style-name="Normal" style:family="paragraph">
      <style:text-properties fo:font-size="1pt" style:font-size-asian="1pt" style:font-size-complex="1pt"/>
    </style:style>
    <style:style style:name="P168" style:parent-style-name="Normal" style:family="paragraph">
      <style:paragraph-properties fo:margin-left="3.5437in">
        <style:tab-stops/>
      </style:paragraph-properties>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P189" style:parent-style-name="Normal" style:family="paragraph">
      <style:paragraph-properties fo:line-height="150%" fo:text-indent="0.4923in"/>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line-height="150%"/>
    </style:style>
    <style:style style:name="P197" style:parent-style-name="Normal" style:family="paragraph">
      <style:paragraph-properties fo:text-align="center" fo:line-height="150%"/>
    </style:style>
    <style:style style:name="P198" style:parent-style-name="Normal" style:family="paragraph">
      <style:text-properties style:font-size-complex="12pt"/>
    </style:style>
    <style:style style:name="P199" style:parent-style-name="Normal" style:family="paragraph">
      <style:paragraph-properties>
        <style:tab-stops>
          <style:tab-stop style:type="center" style:position="1.6736in"/>
          <style:tab-stop style:type="center" style:position="5.1187in"/>
        </style:tab-stops>
      </style:paragraph-properties>
    </style:style>
    <style:style style:name="P200" style:parent-style-name="Normal" style:family="paragraph">
      <style:paragraph-properties>
        <style:tab-stops>
          <style:tab-stop style:type="center" style:position="1.6736in"/>
          <style:tab-stop style:type="center" style:position="5.1187in"/>
        </style:tab-stops>
      </style:paragraph-properties>
    </style:style>
    <style:style style:name="P201" style:parent-style-name="Normal" style:master-page-name="MPF3" style:family="paragraph">
      <style:paragraph-properties fo:break-before="page" fo:margin-left="2.5in" fo:margin-right="0.2951in" fo:text-indent="0.5in" style:page-number="1">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margin-left="2.5in" fo:margin-right="0.2951in" fo:text-indent="0.5in">
        <style:tab-stops/>
      </style:paragraph-properties>
      <style:text-properties style:font-weight-complex="bold"/>
    </style:style>
    <style:style style:name="P205" style:parent-style-name="Normal" style:family="paragraph">
      <style:paragraph-properties fo:margin-left="2.5in" fo:margin-right="0.2951in" fo:text-indent="0.5in">
        <style:tab-stops/>
      </style:paragraph-properties>
    </style:style>
    <style:style style:name="T206" style:parent-style-name="DefaultParagraphFont" style:family="text">
      <style:text-properties style:font-weight-complex="bold"/>
    </style:style>
    <style:style style:name="P207" style:parent-style-name="Normal" style:family="paragraph">
      <style:paragraph-properties fo:margin-left="2.5in" fo:margin-right="0.2951in" fo:text-indent="0.5in">
        <style:tab-stops/>
      </style:paragraph-properties>
    </style:style>
    <style:style style:name="P208" style:parent-style-name="Normal" style:family="paragraph">
      <style:paragraph-properties fo:margin-left="3.5437in" fo:margin-right="0.2951in">
        <style:tab-stops/>
      </style:paragraph-properties>
    </style:style>
    <style:style style:name="P209" style:parent-style-name="Normal" style:family="paragraph">
      <style:text-properties fo:font-size="4pt" style:font-size-asian="4pt" style:font-size-complex="4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margin-right="0.2951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margin-right="0.2951in" fo:text-indent="1.2361in">
        <style:tab-stops>
          <style:tab-stop style:type="left" style:position="1.2361in"/>
          <style:tab-stop style:type="center" style:position="3.3958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margin-right="0.2951in"/>
      <style:text-properties fo:font-weight="bold" style:font-weight-asian="bold" style:font-weight-complex="bold"/>
    </style:style>
    <style:style style:name="P217" style:parent-style-name="Normal" style:family="paragraph">
      <style:paragraph-properties fo:text-align="center" fo:margin-right="0.2951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margin-right="0.2951in"/>
      <style:text-properties fo:font-weight="bold" style:font-weight-asian="bold" style:font-weight-complex="bold"/>
    </style:style>
    <style:style style:name="P220" style:parent-style-name="Normal" style:family="paragraph">
      <style:paragraph-properties fo:text-align="center" fo:margin-right="0.2951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margin-right="0.2951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fo:margin-right="0.2951in"/>
    </style:style>
    <style:style style:name="P227" style:parent-style-name="Normal" style:family="paragraph">
      <style:paragraph-properties fo:text-align="center" fo:margin-right="0.2951in"/>
    </style:style>
    <style:style style:name="P228" style:parent-style-name="Normal" style:family="paragraph">
      <style:paragraph-properties fo:text-align="center" fo:margin-right="0.2951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margin-right="0.2951in"/>
    </style:style>
    <style:style style:name="T231" style:parent-style-name="DefaultParagraphFont" style:family="text">
      <style:text-properties fo:color="#000000" fo:letter-spacing="-0.009in"/>
    </style:style>
    <style:style style:name="P232" style:parent-style-name="Normal" style:family="paragraph">
      <style:paragraph-properties fo:text-align="justify" fo:margin-left="1.5in" fo:text-indent="0.5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margin-left="1.5in" fo:text-indent="0.5in">
        <style:tab-stops/>
      </style:paragraph-properties>
      <style:text-properties fo:font-size="10pt" style:font-size-asian="10pt"/>
    </style:style>
    <style:style style:name="P235" style:parent-style-name="Normal" style:family="paragraph">
      <style:paragraph-properties fo:text-align="justify" fo:margin-right="0.2951in" fo:text-indent="0.5in"/>
      <style:text-properties fo:font-size="10pt" style:font-size-asian="10pt"/>
    </style:style>
    <style:style style:name="P236" style:parent-style-name="Normal" style:family="paragraph">
      <style:paragraph-properties fo:margin-right="0.2951in"/>
    </style:style>
    <style:style style:name="T237" style:parent-style-name="DefaultParagraphFont" style:family="text">
      <style:text-properties style:font-weight-complex="bold"/>
    </style:style>
    <style:style style:name="P238" style:parent-style-name="Normal" style:family="paragraph">
      <style:paragraph-properties fo:margin-right="0.2951in" fo:text-indent="2.7604in"/>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margin-right="0.2951in"/>
    </style:style>
    <style:style style:name="P242" style:parent-style-name="Normal" style:family="paragraph">
      <style:paragraph-properties fo:widows="0" fo:orphans="0" fo:text-align="center" fo:text-indent="0.5in"/>
      <style:text-properties fo:font-size="10pt" style:font-size-asian="10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margin-right="0.2951in"/>
    </style:style>
    <style:style style:name="T245" style:parent-style-name="DefaultParagraphFont" style:family="text">
      <style:text-properties style:font-weight-complex="bold"/>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margin-right="0.2951in"/>
    </style:style>
    <style:style style:name="T248" style:parent-style-name="DefaultParagraphFont" style:family="text">
      <style:text-properties style:font-weight-complex="bold"/>
    </style:style>
    <style:style style:name="P249" style:parent-style-name="Normal" style:family="paragraph">
      <style:text-properties fo:font-size="4pt" style:font-size-asian="4pt" style:font-size-complex="4pt"/>
    </style:style>
    <style:style style:name="P250" style:parent-style-name="Normal" style:family="paragraph">
      <style:paragraph-properties style:punctuation-wrap="simple" style:vertical-align="baseline"/>
    </style:style>
    <style:style style:name="T251" style:parent-style-name="DefaultParagraphFont" style:family="text">
      <style:text-properties style:font-weight-complex="bold"/>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fo:margin-right="0.2951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margin-right="0.2951in"/>
    </style:style>
    <style:style style:name="P256" style:parent-style-name="Normal" style:family="paragraph">
      <style:text-properties fo:font-size="4pt" style:font-size-asian="4pt" style:font-size-complex="4pt"/>
    </style:style>
    <style:style style:name="P257" style:parent-style-name="Normal" style:family="paragraph">
      <style:paragraph-properties fo:margin-right="0.2951in"/>
    </style:style>
    <style:style style:name="P258" style:parent-style-name="Normal" style:family="paragraph">
      <style:paragraph-properties fo:margin-right="0.2951in" fo:text-indent="2.6694in"/>
      <style:text-properties fo:font-size="10pt" style:font-size-asian="10p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margin-right="0.2951in" fo:text-indent="5.5in"/>
    </style:style>
    <style:style style:name="P261" style:parent-style-name="Normal" style:family="paragraph">
      <style:text-properties fo:font-size="4pt" style:font-size-asian="4pt" style:font-size-complex="4pt"/>
    </style:style>
    <style:style style:name="P262" style:parent-style-name="Normal" style:family="paragraph">
      <style:text-properties style:font-weight-complex="bold" style:font-size-complex="12pt"/>
    </style:style>
    <style:style style:name="P263"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SPRENDIMAS</text:p>
      <text:p text:style-name="P8"/>
      <text:p text:style-name="P9"><text:span text:style-name="T10">DĖL VIETINĖS RINKLIAVOS UŽ LEIDIMO ĮRENGTI LAIKINUS KILNOJAMUS ĮRENGINIUS ŠVENČIONIŲ RAJONO SAVIVALDYBĖS TERITORIJOJE IŠDAVIMĄ NUOSTATŲ PATVIRTINIMO</text:span></text:p>
      <text:p text:style-name="P11"/>
      <text:p text:style-name="P12">2018 m. lapkričio 22 d. Nr. T-215</text:p>
      <text:p text:style-name="P13">Švenčionys</text:p>
      <text:p text:style-name="P14"/>
      <text:p text:style-name="P15"/>
      <text:p text:style-name="Normal"/>
      <text:p text:style-name="P16"><text:span text:style-name="T17">Vadovaudamasi Lietuvos Respublikos vietos savivaldos įstatymo 16 straipsnio 2 dalies 37 punktu, Lietuvos Respublikos rinkliavų įstatymo 12 straipsniu, Švenčionių rajono savivaldybės taryba n u s p r e n d ž i a:</text:span></text:p>
      <text:p text:style-name="P18"><text:span text:style-name="T19">1</text:span><text:span text:style-name="T20">. Patvirtinti Vietinės rinkliavos už leidimo įrengti laikinus kilnojamus įrenginius Švenčionių rajono savivaldybės teritorijoje išdavimą nuostatus (pridedama).</text:span></text:p>
      <text:p text:style-name="P21"><text:span text:style-name="T22">2</text:span><text:span text:style-name="T23">. Pripažinti netekusiu galios Švenčionių rajono savivaldybės tarybos 2014 m. lapkričio 17 d. sprendimą Nr. T-214 „Dėl vietinės rinkliavos už leidimo išdavimą įrengti laikinus kilnojamus įrenginius savivaldybės teritorijoje nuostatų patvirtinimo“ su visais jo pakeitimais.</text:span></text:p>
      <text:p text:style-name="P24"><text:span text:style-name="T25">3</text:span><text:span text:style-name="T26">. Šis sprendimas skelbiamas Teisės aktų registre.</text:span></text:p>
      <text:p text:style-name="P27"/>
      <text:p text:style-name="P28"/>
      <text:p text:style-name="P29"/>
      <text:p text:style-name="P30">SAVIVALDYBĖS MERAS<text:tab/>RIMANTAS KLIPČIUS</text:p>
      <text:p text:style-name="P31"/>
      <text:soft-page-break/>
      <text:p text:style-name="P32">PATVIRTINTA</text:p>
      <text:p text:style-name="P34">Švenčionių rajono savivaldybės tarybos</text:p>
      <text:p text:style-name="P35">2018 m. lapkričio 22 d. sprendimu Nr. T-215</text:p>
      <text:p text:style-name="P36"/>
      <text:p text:style-name="P37"/>
      <text:p text:style-name="P38"><text:span text:style-name="T39">VIETINĖS RINKLIAVOS UŽ LEIDIMO ĮRENGTI<text:s/></text:span></text:p>
      <text:p text:style-name="P40"><text:span text:style-name="T41">LAIKINUS KILNOJAMUS ĮRENGINIUS<text:s/></text:span><text:span text:style-name="T42">ŠVENČIONIŲ RAJONO</text:span><text:span text:style-name="T43"><text:s/></text:span><text:span text:style-name="T44">SAVIVALDYBĖS TERITORIJOJE IŠDAVIMĄ NUOSTATAI</text:span></text:p>
      <text:p text:style-name="P45"/>
      <text:p text:style-name="P46"><text:span text:style-name="T47">I</text:span><text:span text:style-name="T48">.</text:span><text:span text:style-name="T49">BENDROSIOS NUOSTATOS</text:span></text:p>
      <text:p text:style-name="P50"/>
      <text:p text:style-name="P51"><text:span text:style-name="T52">1</text:span><text:span text:style-name="T53">. Vietinės rinkliavos už leidimo įrengti laikinus kilnojamus įrenginius Švenčionių rajono savivaldybės teritorijoje išdavimą nuostatai (toliau – nuostatai) reglamentuoja vietinės rinkliavos už leidimo įrengti laikinus kilnojamus įrenginius Švenčionių rajono savivaldybės teritorijoje (išskyrus prie valstybinės reikšmės kelių, privačiuose ir išnuomotuose valstybinės žemės sklypuose) išdavimą (toliau – rinkliava) - dydį, mokėjimo tvarką, lengvatas, gražinimo atvejus,<text:s/></text:span><text:span text:style-name="T54">delspinigių dydį, jų apskaičiavimo, mokėjimo tvarką ir atleidimo nuo delspinigių atvejus</text:span><text:span text:style-name="T55">.</text:span><text:s text:c="2"/></text:p>
      <text:p text:style-name="P56">2. Rinkliava nustatoma Švenčionių rajono savivaldybės tarybos sprendimu kaip privaloma įmoka Rinkliavos mokėtojams.</text:p>
      <text:p text:style-name="P57"><text:span text:style-name="T58">3</text:span><text:span text:style-name="T59">. Rinkliavos mokėtojai yra fiziniai ir juridiniai asmenys.</text:span></text:p>
      <text:p text:style-name="P60"><text:span text:style-name="T61">4</text:span><text:span text:style-name="T62">.<text:s/></text:span><text:span text:style-name="T63">Laikinas kilnojamas įrenginys yra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dengtas palapinės danga ar pneumatiniu apvalkalu, vagonėlis, konteineris, įvairios paskirties aikštelė su dirbtine danga ar kitoks statinys, skirtas prekybai ar pramogoms. Šių nuostatų reikalavimai netaikomi, kai laikini kilnojami įrenginiai įrengiami trumpesniam negu 1 mėnesio terminui ir (ar) jei jų įrengimas susijęs su<text:s/></text:span><text:span text:style-name="T64">prekyba ar paslaugų teikimu viešosiose vietose, išorinės reklamos savivaldybės teritorijoje įrengimu bei renginių savivaldybei priklausančiose ar valdytojo teise valdomose viešojo naudojimo teritorijose organizavimu, jei toms veikloms nustatyta tvarka yra gauti leidimai.</text:span><text:s/></text:p>
      <text:p text:style-name="P65"/>
      <text:p text:style-name="P66"/>
      <text:p text:style-name="P67"><text:span text:style-name="T68">II</text:span><text:span text:style-name="T69">.<text:s/></text:span><text:span text:style-name="T70">RINKLIAVOS DYDŽIAI</text:span></text:p>
      <text:p text:style-name="P71"/>
      <text:p text:style-name="P72"><text:span text:style-name="T73">5</text:span><text:span text:style-name="T74">. Rinkliavos už leidimo įrengti laikinus kilnojamus įrenginius išdavimą</text:span><text:span text:style-name="T75"><text:s/></text:span><text:span text:style-name="T76">dydžiai:<text:s/></text:span></text:p>
      <text:p text:style-name="P77"><text:span text:style-name="T78">5.1</text:span><text:span text:style-name="T79">. vieniems metams – 300 Eur;</text:span></text:p>
      <text:p text:style-name="P80"><text:span text:style-name="T81">5.2</text:span><text:span text:style-name="T82">. vienam mėnesiui – 50</text:span><text:span text:style-name="T83"><text:s/></text:span><text:span text:style-name="T84">Eur.</text:span><text:s/></text:p>
      <text:p text:style-name="P85"><text:span text:style-name="T86">6</text:span><text:span text:style-name="T87">. Švenčionių rajono savivaldybės taryba atskiru sprendimu gali rinkliavos dydį kartą per metus indeksuoti, taikydama metinį vartojimo kainų indeksą, jeigu jis didesnis negu 1,1.</text:span></text:p>
      <text:p text:style-name="P88"/>
      <text:p text:style-name="P89"><text:span text:style-name="T90">III</text:span><text:span text:style-name="T91">.<text:s/></text:span><text:span text:style-name="T92">RINKLIAVOS MOKĖJIMO IR GRĄŽINIMO TVARKA</text:span></text:p>
      <text:p text:style-name="P93"/>
      <text:p text:style-name="P94"><text:span text:style-name="T95">7</text:span><text:span text:style-name="T96">. Leidimą įrengti laikinus kilnojamus įrenginius išduoda atitinkamų seniūnijų seniūnai.</text:span><text:span text:style-name="T97"><text:s/></text:span></text:p>
      <text:p text:style-name="P98"><text:span text:style-name="T99">8</text:span><text:span text:style-name="T100">. Rinkliavos mokėtojui, pateikusiam prašymą (1 priedas), įmonės įregistravimo pažymėjimo arba<text:s/></text:span>verslo liudijimo<text:span text:style-name="T101"><text:s/>kopiją bei suderintą laikino kilnojamo įrenginio projekto kopiją (jei rengti projektą neprivaloma – įrenginio eskizą, suderintą su savivaldybės vyriausiuoju architektu ir atitinkamos seniūnijos seniūnu), išduodamas leidimas (2 priedas).</text:span><text:span text:style-name="T102"><text:s/></text:span></text:p>
      <text:p text:style-name="P103"><text:span text:style-name="T104">9</text:span><text:span text:style-name="T105">. Rinkliava mokama į Švenčionių rajono savivaldybės biudžeto sąskaitą</text:span><text:span text:style-name="T106"><text:s/>iki leidimo išdavimo, bet ne vėliau kaip per 3 dienas po leidimo išdavimo dienos.</text:span><text:span text:style-name="T107"><text:s/></text:span></text:p>
      <text:p text:style-name="P108"><text:span text:style-name="T109">10</text:span><text:span text:style-name="T110">. Seniūnijoje, kurioje išduodamas leidimas, vedamas registracijos žurnalas, kuriame nurodoma rinkliavos mokėtojas, rinkliavos suma, jos sumokėjimo data.</text:span></text:p>
      <text:p text:style-name="P111"><text:span text:style-name="T112">11</text:span><text:span text:style-name="T113">. Rinkliavos lengvatos netaikomos.</text:span></text:p>
      <text:p text:style-name="P114"><text:span text:style-name="T115">12</text:span><text:span text:style-name="T116">. Sumokėta rinkliava grąžinama jos mokėtojams šiais atvejais:</text:span></text:p>
      <text:p text:style-name="P117"><text:span text:style-name="T118">12.1</text:span><text:span text:style-name="T119">. kai sumokėta daugiau negu savivaldybės tarybos nustatytas rinkliavos dydis;</text:span></text:p>
      <text:p text:style-name="P120"><text:span text:style-name="T121">12.2</text:span><text:span text:style-name="T122">. jeigu leidimu nepasinaudota dėl priežasčių, nepriklausančių nuo rinkliavos mokėtojo.</text:span></text:p>
      <text:p text:style-name="P123"><text:span text:style-name="T124">13</text:span><text:span text:style-name="T125">. Rinkliava grąžinama, jei mokėtojas pateikia rašytinį prašymą per mėnesį nuo jos sumokėjimo su seniūnijos pažyma, patvirtinančia rinkliavos grąžinimo priežastis.</text:span><text:s/></text:p>
      <text:p text:style-name="P126"/>
      <text:p text:style-name="P127"><text:span text:style-name="T128">IV</text:span><text:span text:style-name="T129">.<text:s/></text:span><text:span text:style-name="T130">DELSPINIGIŲ DYDIS, JŲ APSKAIČIAVIMO, MOKĖJIMO TVARKA IR ATLEIDIMO NUO DELSPINIGIŲ ATVEJAI</text:span></text:p>
      <text:p text:style-name="P131"/>
      <text:p text:style-name="P132"><text:span text:style-name="T133">14</text:span><text:span text:style-name="T134">. Delspinigiai:</text:span></text:p>
      <text:p text:style-name="P135"><text:span text:style-name="T136">14.1</text:span><text:span text:style-name="T137">. skaičiuojami už nesumokėtą arba pavėluotai<text:s/></text:span><text:span text:style-name="T138">į Švenčionių rajono savivaldybės biudžeto sąskaitą<text:s/></text:span><text:span text:style-name="T139">sumokėtą rinkliavą;</text:span></text:p>
      <text:p text:style-name="P140"><text:span text:style-name="T141">14.2</text:span><text:span text:style-name="T142">. rinkliavos mokėtojas<text:s/></text:span><text:span text:style-name="T143">moka 0,03 proc. dydžio<text:s/></text:span><text:span text:style-name="T144">delspinigius už kiekvieną pradelstą dieną;<text:s/></text:span></text:p>
      <text:p text:style-name="P145"><text:span text:style-name="T146">14.3</text:span><text:span text:style-name="T147">. pradedami skaičiuoti nuo kitos dienos po dienos, kurią rinkliava turi būti sumokėta, ir baigiami skaičiuoti rinkliavos sumokėjimo dieną (įskaitytinai) arba tą dieną, kai Mokesčių administravimo įstatymo 93 straipsnio 1 dalies punktų nurodytais atvejais mokestinė prievolė pasibaigia;</text:span></text:p>
      <text:p text:style-name="P148"><text:span text:style-name="T149">14.4</text:span><text:span text:style-name="T150">. rinkliavos mokėtojas atleidžiamas nuo delspinigių mokėjimo, jeigu įrodo, kad rinkliavos įmokos negalėjo laiku sumokėti dėl aplinkybių, kurios nepriklausė nuo jo valios ir kurių jis nenumatė ir negalėjo numatyti.<text:s/></text:span><text:span text:style-name="T151">Rinkliavos mokėtojo rašytinius prašymus atleisti nuo delspinigių mokėjimo nagrinėja rajono savivaldybės administracijos Mokesčių ir turto skyrius.“</text:span></text:p>
      <text:p text:style-name="P152"/>
      <text:p text:style-name="P153"><text:span text:style-name="T154">V</text:span><text:span text:style-name="T155">.<text:s/></text:span><text:span text:style-name="T156">BAIGIAMOSIOS NUOSTATOS</text:span></text:p>
      <text:p text:style-name="P157"/>
      <text:p text:style-name="P158"><text:span text:style-name="T159">15</text:span><text:span text:style-name="T160">. Rinkliavos rinkimą kontroliuoja Valstybės kontrolė, Švenčionių rajono savivaldybės kontrolierius.</text:span><text:s/></text:p>
      <text:p text:style-name="P161"><text:span text:style-name="T162">________________________________</text:span></text:p>
      <text:p text:style-name="P163"/>
      <text:soft-page-break/>
      <text:p text:style-name="P164">Vietinės rinkliavos už leidimo<text:s/><text:span text:style-name="T166">įrengti laikinus kilnojamus įrenginius Švenčionių rajono savivaldybės teritorijoje</text:span><text:s/>išdavimą nuostatų<text:s/></text:p>
      <text:p text:style-name="P167"/>
      <text:p text:style-name="P168">1 priedas</text:p>
      <text:p text:style-name="P169"/>
      <text:p text:style-name="P170"/>
      <text:p text:style-name="P171"/>
      <text:p text:style-name="P172"/>
      <text:p text:style-name="P173">__________________________________________________________________________</text:p>
      <text:p text:style-name="P174">(Fizinio asmens vardas, pavardė, gyvenamoji vieta, tel. Nr., verslo liudijimo Nr.,<text:s/></text:p>
      <text:p text:style-name="P175"/>
      <text:p text:style-name="P176">__________________________________________________________________________</text:p>
      <text:p text:style-name="P177">juridinio asmens (jo filialo, padalinio) pavadinimas, kodas, buveinės adresas, tel. Nr.)</text:p>
      <text:p text:style-name="Normal"/>
      <text:p text:style-name="Normal"/>
      <text:p text:style-name="Normal">Švenčionių rajono savivaldybės administracijos</text:p>
      <text:p text:style-name="Normal"/>
      <text:p text:style-name="Normal">_________________________ seniūnui</text:p>
      <text:p text:style-name="Normal">(seniūnijos pavadinimas)</text:p>
      <text:p text:style-name="P178"/>
      <text:p text:style-name="P179"/>
      <text:p text:style-name="P180"><text:span text:style-name="T181">PRAŠYMAS</text:span></text:p>
      <text:p text:style-name="P182">IŠDUOTI LEIDIMĄ ĮRENGTI LAIKINĄ KILNOJAMĄ ĮRENGINĮ</text:p>
      <text:p text:style-name="P183"><text:span text:style-name="T184">ŠVENČIONIŲ RAJONO SAVIVALDYBĖS TERITORIJOJE</text:span></text:p>
      <text:p text:style-name="P185"/>
      <text:p text:style-name="P186">20__ m. __________________ d.</text:p>
      <text:p text:style-name="P187"/>
      <text:p text:style-name="P188"/>
      <text:p text:style-name="P189">Prašau išduoti leidimą įrengti laikiną kilnojamą įrenginį Švenčionių rajono savivaldybės teritorijoje ___________________________________________________________</text:p>
      <text:p text:style-name="P190">(nurodyti laikino kilnojamo įrenginio pavadinimą, įrengimo vietą (adresą)</text:p>
      <text:p text:style-name="Normal">_______________________________________________________________________________</text:p>
      <text:p text:style-name="Normal"/>
      <text:p text:style-name="Normal">Projektas arba eskizas _________________________________________<text:span text:style-name="T191">________________</text:span>______________________</text:p>
      <text:p text:style-name="P192">(projekto / eskizo Nr., pavadinimas, autorius (vardas, pavardė)</text:p>
      <text:p text:style-name="P193"/>
      <text:p text:style-name="P194"/>
      <text:p text:style-name="P195"/>
      <text:p text:style-name="Normal">Įrenginio naudojimo laikotarpis:<text:s/></text:p>
      <text:p text:style-name="Normal">nuo 20__ m. _______________ mėn. ___ d. iki 20__ m. _________________ mėn. ___ d.</text:p>
      <text:p text:style-name="Normal"/>
      <text:p text:style-name="Normal"/>
      <text:p text:style-name="P196">PRIDEDAMA: ____________________________________________________________</text:p>
      <text:p text:style-name="P197">(Juridinio asmens įregistravimo pažymėjimas arba fizinio asmens verslo liudijimas)</text:p>
      <text:p text:style-name="P198"/>
      <text:p text:style-name="Normal"/>
      <text:p text:style-name="Normal"/>
      <text:p text:style-name="P199">________________________________<text:tab/>________________________</text:p>
      <text:p text:style-name="P200">(jei juridinis asmuo – atstovo pareigos) (parašas)<text:tab/>(vardas, pavardė)</text:p>
      <text:p text:style-name="Normal"/>
      <text:p text:style-name="Normal"/>
      <text:soft-page-break/>
      <text:p text:style-name="P201">Vietinės rinkliavos už leidimo<text:s/><text:span text:style-name="T203">įrengti laikinus</text:span></text:p>
      <text:p text:style-name="P204">kilnojamus įrenginius Švenčionių rajono</text:p>
      <text:p text:style-name="P205"><text:span text:style-name="T206">savivaldybės teritorijoje</text:span><text:s/>išdavimą nuostatų<text:s/></text:p>
      <text:p text:style-name="P207">2 priedas</text:p>
      <text:p text:style-name="P208"/>
      <text:p text:style-name="P209"/>
      <text:p text:style-name="P210"/>
      <text:p text:style-name="P211"><text:span text:style-name="T212">ŠVENČIONIŲ RAJONO SAVIVALDYBĖS ADMINISTRACIJOS</text:span></text:p>
      <text:p text:style-name="P213"/>
      <text:p text:style-name="P214">................................................................<text:tab/><text:span text:style-name="T215">SENIŪNIJA </text:span></text:p>
      <text:p text:style-name="P216"/>
      <text:p text:style-name="P217"><text:span text:style-name="T218">LEIDIMAS NR.________</text:span></text:p>
      <text:p text:style-name="P219">ĮRENGTI LAIKINĄ KILNOJAMĄ ĮRENGINĮ</text:p>
      <text:p text:style-name="P220"><text:span text:style-name="T221">ŠVENČIONIŲ RAJONO SAVIVALDYBĖS</text:span></text:p>
      <text:p text:style-name="P222"><text:span text:style-name="T223">____________________________________</text:span><text:span text:style-name="T224"><text:s/></text:span><text:span text:style-name="T225">TERITORIJOJE</text:span></text:p>
      <text:p text:style-name="P226">(seniūnijos pavadinimas)</text:p>
      <text:p text:style-name="P227">__________________</text:p>
      <text:p text:style-name="P228">(data)</text:p>
      <text:p text:style-name="P229"/>
      <text:p text:style-name="P230">Leidžiama statytojui<text:span text:style-name="T231">____________________________________________________________________</text:span></text:p>
      <text:p text:style-name="P232"><text:span text:style-name="T233">(jei juridinis asmuo - įmonės pavadinimas buveinės adresas, tel. Nr.,</text:span></text:p>
      <text:p text:style-name="P234">jei fizinis asmuo - <text:s/>vardas, pavardė, gyv. vietos adresas, tel. Nr.)</text:p>
      <text:p text:style-name="P235"/>
      <text:p text:style-name="P236"><text:span text:style-name="T237">įrengti laikiną kilnojamą įrenginį ___________________________</text:span>_________________________________________________<text:s/></text:p>
      <text:p text:style-name="P238"><text:span text:style-name="T239">(įrenginio</text:span><text:s/><text:span text:style-name="T240">pavadinimas, įrengimo vieta (adresas)</text:span></text:p>
      <text:p text:style-name="P241">pagal projektą / eskizą: ____________________________________________________________________________<text:s/></text:p>
      <text:p text:style-name="P242">(projekto/eskizo Nr., pavadinimas, autorius (vardas, pavardė)</text:p>
      <text:p text:style-name="P243"/>
      <text:p text:style-name="P244"><text:span text:style-name="T245">Laikiną kilnojamą įrenginį</text:span><text:s/>įrengti <text:s text:c="15"/>20__ m. ________________d.</text:p>
      <text:p text:style-name="P246"/>
      <text:p text:style-name="P247"><text:span text:style-name="T248">Laikiną kilnojamą įrenginį išmontuoti</text:span><text:s text:c="9"/>20__ m. ________________d.</text:p>
      <text:p text:style-name="P249"/>
      <text:p text:style-name="P250">Po<text:span text:style-name="T251"><text:s/>laikino kilnojamo įrenginio išmontavimo t</text:span>eritorija turi būti sutvarkyta, danga, želdynai ir gazonai atkurti.</text:p>
      <text:p text:style-name="P252"/>
      <text:p text:style-name="P253">Papildomos įrengimo sąlygos: ___________________________________________________</text:p>
      <text:p text:style-name="P254"/>
      <text:p text:style-name="P255">____________________________________________________________________________<text:s/></text:p>
      <text:p text:style-name="P256"/>
      <text:p text:style-name="P257">Leidimą išdavė ________________________________________________________________  </text:p>
      <text:p text:style-name="P258">(pareigos, vardas, pavardė, parašas) </text:p>
      <text:p text:style-name="P259"/>
      <text:p text:style-name="P260">A.V. </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ame="MP2" style:page-layout-name="PL2">
      <style:header>
        <text:p text:style-name="P16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11-28T14:38:00Z</meta:creation-date>
    <dc:date>2018-11-28T14:38:00Z</dc:date>
    <meta:template xlink:href="Normal.dotm" xlink:type="simple"/>
    <meta:editing-cycles>2</meta:editing-cycles>
    <meta:editing-duration>PT0S</meta:editing-duration>
    <meta:document-statistic meta:page-count="5" meta:paragraph-count="111" meta:word-count="973" meta:character-count="8881" meta:row-count="308" meta:non-whitespace-character-count="8019"/>
  </office:meta>
</office:document-meta>
</file>