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ar" style:country-asian="SA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language-asian="ar" style:country-asian="SA"/>
    </style:style>
    <style:style style:name="P2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694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  <style:tab-stop style:type="left" style:position="0.8861in"/>
          <style:tab-stop style:type="left" style:position="4.3312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57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58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5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sutikimo reorganizuoti<text:s/></text:span><text:span text:style-name="T19">ŽEMAIČIŲ VYSKUPYSTĖS MUZIEJŲ</text:span></text:p>
      <text:p text:style-name="P20"/>
      <text:p text:style-name="P21"><text:span text:style-name="T22">2014 m. gruodžio 15 d.</text:span><text:span text:style-name="T23"><text:s/>Nr.<text:s/></text:span><text:span text:style-name="T24">1438</text:span><text:span text:style-name="T25"><text:line-break/>Vilnius</text:span></text:p>
      <text:p text:style-name="P26"/>
      <text:p text:style-name="P27"><text:span text:style-name="T28">Vadovaudamasi Lietuvos Respublikos biudžetinių įstaigų įstatymo 14 straipsnio 4 dalimi,<text:s/></text:span><text:span text:style-name="T29">Lietuvos Respublikos Vyriausybė</text:span><text:span text:style-name="T30"><text:s/>nutaria</text:span><text:span text:style-name="T31">:</text:span></text:p>
      <text:p text:style-name="P32"><text:span text:style-name="T33">1</text:span><text:span text:style-name="T34">. Sutikti, kad Žemaičių vyskupystės muziejus (juridinio asmens kodas – 288203290) būtų reorganizuotas jungimo būdu – prijungtas prie Žemaičių muziejaus „Alka“ (juridinio asmens kodas – 190599771) ir jam pereitų visos Žemaičių vyskupystės muziejaus teisės ir pareigos.</text:span></text:p>
      <text:p text:style-name="P35"><text:span text:style-name="T36">2</text:span><text:span text:style-name="T37">. Nustatyti, kad:</text:span></text:p>
      <text:p text:style-name="P38"><text:span text:style-name="T39">2.1</text:span><text:span text:style-name="T40">. reorganizavimo tikslas – sumažinti biudžetinių įstaigų skaičių, optimizuoti biudžetinių įstaigų veiklą, padidinti jų veiklos efektyvumą, racionaliau naudoti materialinius ir finansinius išteklius;</text:span></text:p>
      <text:p text:style-name="P41"><text:span text:style-name="T42">2.2</text:span><text:span text:style-name="T43">. reorganizuojama biudžetinė įstaiga – Žemaičių vyskupystės muziejus;</text:span></text:p>
      <text:p text:style-name="P44"><text:span text:style-name="T45">2.3</text:span><text:span text:style-name="T46">. reorganizavime dalyvaujanti biudžetinė įstaiga – Žemaičių muziejus „Alka“;</text:span></text:p>
      <text:p text:style-name="P47"><text:span text:style-name="T48">2.4</text:span><text:span text:style-name="T49">. po reorganizavimo veiksianti biudžetinė įstaiga – Žemaičių muziejus „Alka“;</text:span></text:p>
      <text:p text:style-name="P50"><text:span text:style-name="T51">2.5</text:span><text:span text:style-name="T52">. po reorganizavimo veiksiančios biudžetinės įstaigos Žemaičių muziejaus „Alka“ funkcijos – kaupti, saugoti, tyrinėti, konservuoti, restauruoti ir populiarinti Lietuvos – senosios Žemaičių seniūnijos, senosios Žemaičių vyskupijos ir Telšių vyskupijos – istorijos, archeologijos, etnografijos, gamtos, meno, ikonografijos ir sakralines vertybes; ugdyti visuomenės istorinę ir kultūrinę savimonę, puoselėti regiono kultūros tapatumą ir jį aktualinti; susieti istorijos, etninės kultūros ir kultūros paveldo apsaugą su visuomenės informacijos, kultūros bei edukacijos poreikiais ir kultūros paslaugų teikimu;</text:span></text:p>
      <text:p text:style-name="P53"><text:span text:style-name="T54">2.6</text:span><text:span text:style-name="T55">. po reorganizavimo veiksiančios biudžetinės įstaigos savininko teises ir pareigas įgyvendinanti institucija – Lietuvos Respublikos kultūros ministerija.</text:span></text:p>
      <text:p text:style-name="P56"/>
      <text:p text:style-name="P57"/>
      <text:p text:style-name="P58"/>
      <text:p text:style-name="P59"><text:span text:style-name="T60">Ministras Pirmininkas</text:span><text:span text:style-name="T61"><text:tab/>Algirdas Butkevičius</text:span></text:p>
      <text:p text:style-name="P62"/>
      <text:p text:style-name="P63"/>
      <text:p text:style-name="P64"/>
      <text:p text:style-name="P65">Kultūros ministras<text:tab/>Šarūnas Birutis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4-12-19T10:37:00Z</meta:creation-date>
    <dc:date>2014-12-19T10:37:00Z</dc:date>
    <meta:print-date>2014-12-12T10:59:00Z</meta:print-date>
    <meta:template xlink:href="Normal" xlink:type="simple"/>
    <meta:editing-cycles>2</meta:editing-cycles>
    <meta:editing-duration>PT0S</meta:editing-duration>
    <meta:document-statistic meta:page-count="1" meta:paragraph-count="17" meta:word-count="212" meta:character-count="1871" meta:row-count="67" meta:non-whitespace-character-count="1676"/>
  </office:meta>
</office:document-meta>
</file>