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492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text-indent="0.3937in">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77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text:display="none" fo:color="#000000" style:font-size-complex="12pt"/>
    </style:style>
    <style:style style:name="T50" style:parent-style-name="DefaultParagraphFont" style:family="text">
      <style:text-properties text:display="none" fo:color="#000000" style:font-size-complex="12pt"/>
    </style:style>
    <style:style style:name="T51" style:parent-style-name="DefaultParagraphFont" style:family="text">
      <style:text-properties text:display="non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text:display="none" style:font-size-complex="12pt" style:language-asian="lt" style:country-asian="LT"/>
    </style:style>
    <style:style style:name="T63" style:parent-style-name="DefaultParagraphFont" style:family="text">
      <style:text-properties text:display="none" style:font-size-complex="12pt" style:language-asian="lt" style:country-asian="LT"/>
    </style:style>
    <style:style style:name="T64" style:parent-style-name="DefaultParagraphFont" style:family="text">
      <style:text-properties text:display="non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color="#000000" style:font-size-complex="12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fo:color="#FF0000" style:font-size-complex="12pt"/>
    </style:style>
    <style:style style:name="T201" style:parent-style-name="DefaultParagraphFont" style:family="text">
      <style:text-properties style:font-name-asian="Arial Unicode MS" fo:color="#000000" style:font-size-complex="12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fo:color="#000000" style:font-size-complex="12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fo:color="#000000"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fo:color="#000000" style:font-size-complex="12p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Arial Unicode M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Arial Unicode MS"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language-asian="lt" style:country-asian="L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DĖL <text:s/>ŠALČININKŲ RAJONO SAVIVALDYBĖS TARYBOS 2022 M. VASARIO 15 D. SPRENDIMO NR. T-784 „DĖL ŠALČININKŲ RAJONO SAVIVALDYBĖS 2022 METŲ BIUDŽETO PATVIRTINIMO“ DALINIO PAKEITIMO</text:p>
      <text:p text:style-name="P16"/>
      <text:p text:style-name="P17">2022 m. spalio 12 d. Nr. T-967</text:p>
      <text:p text:style-name="P18">Šalčininkai</text:p>
      <text:p text:style-name="P19"/>
      <text:p text:style-name="P20"/>
      <text:p text:style-name="P21"><text:span text:style-name="T22">Vadovaudamasi Lietuvos Respublikos vietos savivaldos įstatymo 18 straipsnio 1 dalimi, Biudžeto sandaros įstatymu bei Lietuvos Respublikos 2022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23">nusprendžia</text:span><text:span text:style-name="T24">:</text:span></text:p>
      <text:p text:style-name="P25"><text:span text:style-name="T26">Iš dalies pakeisti Šalčininkų rajono savivaldybės tarybos 2022 m. vasario 15 d. sprendimo Nr. T-784 „Dėl Šalčininkų rajono savivaldybės 2022 metų biudžeto patvirtinimo“ priedą „Šalčininkų rajono savivaldybės 2022 metų biudžeto išlaidų planas“:</text:span></text:p>
      <text:p text:style-name="P27"><text:span text:style-name="T28">1</text:span><text:span text:style-name="T29">.</text:span><text:span text:style-name="T30"><text:tab/></text:span><text:span text:style-name="T31">Padidinti Šalčininkų rajono savivaldybės administracijos 2022 m. pajamų bei išlaidų planą 27 500 Eur pagal Lietuvos Respublikos socialinės apsaugos ir darbo ministro 2022 m. rugpjūčio 10 d. įsakymą Nr. A1-530 „Dėl lėšų iš Lietuvos Respublikos valstybės biudžeto specialiųj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 iš jų Šalčininkų rajono socialinių paslaugų centrui 27 500 Eur individualios priežiūros darbuotojų darbo užmokesčiui finansuoti, iš jų darbo užmokesčiui 27 100 Eur.</text:span></text:p>
      <text:p text:style-name="P32"><text:span text:style-name="T33">2</text:span><text:span text:style-name="T34">.</text:span><text:span text:style-name="T35"><text:tab/></text:span><text:span text:style-name="T36">Padidinti Šalčininkų rajono savivaldybės administracijos 2022 m. pajamų bei išlaidų planą 4 668,97 Eur pagal Lietuvos Respublikos socialinės apsaugos ir darbo ministerijos kanclerio 2022 m. rugsėjo 13 d. potvarkį Nr. A3-118 „Dėl valstybės biudžeto lėšų kompensacijoms už būsto suteikimą užsieniečiams, pasitraukusiems iš Ukrainos dėl Rusijos federacijos karinių veiksmų Ukrainoje, finansuoti 2022 m. rugsėjo mėnesį paskirstymo savivaldybių administracijoms“, iš jų Šalčininkų rajono savivaldybės administracijai 4668,97 Eur, iš jų kompensacijoms administruoti 91,55 Eur iš jų darbo užmokesčiui 90,0 Eur.</text:span></text:p>
      <text:p text:style-name="P37"><text:span text:style-name="T38">3</text:span><text:span text:style-name="T39">.</text:span><text:span text:style-name="T40"><text:tab/></text:span><text:span text:style-name="T41">Padidinti Šalčininkų rajono savivaldybės administracijos 2022 m. pajamų bei išlaidų planą 5 531,48 Eur pagal Lietuvos Respublikos socialinės apsaugos ir darbo ministerijos kanclerio 2022 m. liepos 13 d. potvarkį Nr. A3-85 „Dėl valstybės biudžeto lėšų kompensacijoms už būsto suteikimą užsieniečiams, pasitraukusiems iš Ukrainos dėl Rusijos federacijos karinių veiksmų Ukrainoje, finansuoti 2022 m. liepos mėnesį paskirstymo savivaldybių administracijoms“, iš jų Šalčininkų rajono savivaldybės administracijai 5 531,48 Eur, iš jų kompensacijoms administruoti 108,46 Eur iš jų darbo užmokesčiui 104,82 Eur.</text:span></text:p>
      <text:p text:style-name="P42"><text:span text:style-name="T43">4</text:span><text:span text:style-name="T44">.</text:span><text:span text:style-name="T45"><text:tab/></text:span><text:span text:style-name="T46">Padidinti Šalčininkų rajono savivaldybės administracijos 2022 m. pajamų bei išlaidų planą 3 900,67 Eur pagal Lietuvos Respublikos socialinės apsaugos ir darbo ministerijos kanclerio<text:s/></text:span><text:soft-page-break/><text:span text:style-name="T47">2022 m. rugpjūčio 9 d. potvarkį Nr. A3-98 „Dėl valstybės biudžeto lėšų kompensacijoms už būsto suteikimą užsieniečiams, pasitraukusiems iš Ukrainos dėl Rusijos federacijos karinių veiksmų Ukrainoje, finansuoti 2022 m. rugpjūčio mėnesį paskirstymo savivaldybių administracijoms“, iš jų Šalčininkų rajono savivaldybės administracijai 3 900,67 Eur, iš jų kompensacijoms administruoti 76,48 Eur iš jų darbo užmokesčiui 75,0 Eur.</text:span></text:p>
      <text:p text:style-name="P48"><text:span text:style-name="T49">5</text:span><text:span text:style-name="T50">.</text:span><text:span text:style-name="T51"><text:tab/></text:span><text:span text:style-name="T52">Padidinti Šalčininkų rajono savivaldybės administracijos 2022 m. pajamų bei išlaidų planą 372 Eur pagal Lietuvos Respublikos švietimo, mokslo ir sporto ministro 2022 m. rugsėjo 15 d. įsakymą Nr. V-1435 „Dėl lėšų skyrimo vaikų, atvykusių į Lietuvos Respubliką iš Ukrainos dėl Rusijos federacijos karinių veiksmų Ukrainoje, ugdymui ir pavėžėjimui į mokyklą ir atgal ir šių lėšų paskirstymo pagal savivaldybes ir valstybines mokyklas patvirtinimo“, iš jų darbo užmokesčiui – 367 Eur, ir paskirstyti:</text:span></text:p>
      <text:p text:style-name="P53"><text:span text:style-name="T54">5.1</text:span><text:span text:style-name="T55">.</text:span><text:span text:style-name="T56"><text:tab/>Šalčininkų „Santarvės“ gimnazija – 248 Eur, iš jų daro užmokesčiui 244 Eur;</text:span></text:p>
      <text:p text:style-name="P57"><text:span text:style-name="T58">5.2</text:span><text:span text:style-name="T59">.</text:span><text:span text:style-name="T60"><text:tab/>Šalčininkų r. Baltosios Vokės lopšelis-darželis – 124 Eur, iš jų darbo užmokesčiui 123 Eur.</text:span></text:p>
      <text:p text:style-name="P61"><text:span text:style-name="T62">6</text:span><text:span text:style-name="T63">.</text:span><text:span text:style-name="T64"><text:tab/></text:span><text:span text:style-name="T65">Sumažinti Šalčininkų rajono savivaldybės administracijos mokymosi pasiekimų patikrinimams organizuoti ir vykdyti programos sąmatą ir paskirstyti Šalčininkų rajono savivaldybės švietimo įstaigoms<text:s/></text:span><text:span text:style-name="T66">5 366 Eur, iš jų 5 287<text:s/></text:span><text:span text:style-name="T67">Eur darbo užmokesčiui:</text:span></text:p>
      <text:p text:style-name="P68"><text:span text:style-name="T69">6.1</text:span><text:span text:style-name="T70">.</text:span><text:span text:style-name="T71"><text:tab/>Šalčininkų Jano Sniadeckio gimnazija – 1 155 Eur, iš jų 1 138 Eur darbo užmokesčiui;</text:span></text:p>
      <text:p text:style-name="P72"><text:span text:style-name="T73">6.2</text:span><text:span text:style-name="T74">.</text:span><text:span text:style-name="T75"><text:tab/>Šalčininkų „Santarvės“ gimnazija – 1 331 Eur, iš jų 1 312 Eur darbo užmokesčiui;</text:span></text:p>
      <text:p text:style-name="P76"><text:span text:style-name="T77">6.3</text:span><text:span text:style-name="T78">.</text:span><text:span text:style-name="T79"><text:tab/>Šalčininkų r. Eišiškių gimnazija – 1 530 Eur, iš jų 1 508 Eur darbo užmokesčiui;</text:span></text:p>
      <text:p text:style-name="P80"><text:span text:style-name="T81">6.4</text:span><text:span text:style-name="T82">.</text:span><text:span text:style-name="T83"><text:tab/>Šalčininkų r. Jašiūnų Mykolo Balinskio gimnazija – 994 Eur, iš jų 980 Eur darbo užmokesčiui;</text:span></text:p>
      <text:p text:style-name="P84"><text:span text:style-name="T85">6.5</text:span><text:span text:style-name="T86">.</text:span><text:span text:style-name="T87"><text:tab/>Šalčininkų r. Baltosios Vokės Elizos Ožeškovos gimnazija</text:span><text:span text:style-name="T88"><text:s/>– 356 Eur, iš jų 349 Eur darbo užmokesčiui.</text:span></text:p>
      <text:p text:style-name="P89"><text:span text:style-name="T90">7</text:span><text:span text:style-name="T91">.</text:span><text:span text:style-name="T92"><text:tab/></text:span><text:span text:style-name="T93">Sumažinti Šalčininkų rajono savivaldybės administracijos programos, skirtos ugdymo finansavimo poreikių skirtumams sumažinti (2,4 proc.), sąmatą<text:s/></text:span><text:span text:style-name="T94">4 401 Eur, iš jų darbo užmokestis 4 337 Eur.</text:span></text:p>
      <text:p text:style-name="P95"><text:span text:style-name="T96">8</text:span><text:span text:style-name="T97">.</text:span><text:span text:style-name="T98"><text:tab/>Padidinti<text:s/></text:span><text:span text:style-name="T99">Šalčininkų rajono savivaldybės mokymosi pasiekimų patikrinimams organizuoti ir vykdyti programos sąmatą 4 401 Eur.</text:span></text:p>
      <text:p text:style-name="P100"><text:span text:style-name="T101">9</text:span><text:span text:style-name="T102">.</text:span><text:span text:style-name="T103"><text:tab/></text:span><text:span text:style-name="T104">Skirti Šalčininkų rajono savivaldybės švietimo įstaigoms 4 401 Eur, iš jų 4 337 Eur darbo užmokesčiui mokymosi pasiekimų patikrinimamks organizuoti ir vykdyti ir paskirstyti juos taip:</text:span></text:p>
      <text:p text:style-name="P105"><text:span text:style-name="T106">9.1</text:span><text:span text:style-name="T107">.</text:span><text:span text:style-name="T108"><text:tab/></text:span><text:span text:style-name="T109"><text:s/>Šalčininkų r. Jašiūnų „Aušros“ gimnazija – 705 Eur, iš jų 695 Eur darbo užmokesčiui;</text:span></text:p>
      <text:p text:style-name="P110"><text:span text:style-name="T111">9.2</text:span><text:span text:style-name="T112">.</text:span><text:span text:style-name="T113"><text:tab/><text:s/>Šalčininkų r. Eišiškių Stanislovo Rapolionio gimnazija – 464 Eur, iš jų 457 Eur darbo užmokesčiui;</text:span></text:p>
      <text:p text:style-name="P114"><text:span text:style-name="T115">9.3</text:span><text:span text:style-name="T116">.</text:span><text:span text:style-name="T117"><text:tab/><text:s/>Šalčininkų r. Pabarės pagrindinė mokykla – 145 Eur, iš jų 143 Eur darbo užmokesčiui;</text:span></text:p>
      <text:p text:style-name="P118"><text:span text:style-name="T119">9.4</text:span><text:span text:style-name="T120">.</text:span><text:span text:style-name="T121"><text:tab/><text:s/>Šalčininkų r. Dieveniškių „Ryto“ gimnazija – 341 Eur, iš jų 336 Eur darbo užmokesčiui;</text:span></text:p>
      <text:p text:style-name="P122"><text:span text:style-name="T123">9.5</text:span><text:span text:style-name="T124">.</text:span><text:span text:style-name="T125"><text:tab/><text:s/>Šalčininkų r. Jašiūnų pagrindinė mokykla – 256 Eur, iš jų 252 Eur darbo užmokesčiui;</text:span></text:p>
      <text:p text:style-name="P126"><text:span text:style-name="T127">9.6</text:span><text:span text:style-name="T128">.</text:span><text:span text:style-name="T129"><text:tab/><text:s/>Šalčininkų r. Baltosios Vokės „Šilo“ gimnazija – 424 Eur, iš jų 418 Eur darbo užmokesčiui;</text:span></text:p>
      <text:p text:style-name="P130"><text:span text:style-name="T131">9.7</text:span><text:span text:style-name="T132">.</text:span><text:span text:style-name="T133"><text:tab/><text:s/>Šalčininkų r. Turgelių Povilo Ksavero Bžostovskio gimnazija – 665 Eur, iš jų 655 Eur darbo užmokesčiui;</text:span></text:p>
      <text:p text:style-name="P134"><text:span text:style-name="T135">9.8</text:span><text:span text:style-name="T136">.</text:span><text:span text:style-name="T137"><text:tab/><text:s/>Šalčininkų r. Kalesninkų L. Narbuto gimnazija – 374 Eur, iš jų 368 Eur darbo užmokesčiui;</text:span></text:p>
      <text:p text:style-name="P138"><text:span text:style-name="T139">9.9</text:span><text:span text:style-name="T140">.</text:span><text:span text:style-name="T141"><text:tab/><text:s/>Šalčininkų r. Dieveniškių Adomo Mickevičiaus gimnazija – 258 Eur, iš jų 254 Eur darbo užmokesčiui;</text:span></text:p>
      <text:p text:style-name="P142"><text:span text:style-name="T143">9.10</text:span><text:span text:style-name="T144">.</text:span><text:span text:style-name="T145"><text:tab/>Šalčininkų r. Butrimonių Anos Krepštul gimnazija – 670 Eur, iš jų 661 Eur darbo užmokesčiui;</text:span></text:p>
      <text:p text:style-name="P146"><text:span text:style-name="T147">9.11</text:span><text:span text:style-name="T148">.</text:span><text:span text:style-name="T149"><text:tab/>Šalčininkų specialioji mokykla – 99 Eur, iš jų 97 Eur darbo užmokesčiui.</text:span></text:p>
      <text:p text:style-name="P150"><text:span text:style-name="T151">10</text:span><text:span text:style-name="T152">.</text:span><text:span text:style-name="T153"><text:tab/>Sumažinti Šalčininkų rajono savivaldybės administracijos programos, skirtos ugdymo finansavimo poreikių skirtumams sumažinti (2,4 proc.), sąmatą<text:s/></text:span><text:span text:style-name="T154">160,3 tūkst.<text:s/></text:span><text:span text:style-name="T155">Eur, iš jų darbo užmokestis 160,3 tūkst. Eur.</text:span></text:p>
      <text:p text:style-name="P156"><text:span text:style-name="T157">11</text:span><text:span text:style-name="T158">.</text:span><text:span text:style-name="T159"><text:tab/>Padidinti Šalčininkų rajono savivaldybės švietimo įstaigų mokymo lėšų programos sąmatą<text:s/></text:span><text:span text:style-name="T160">160,3 tūkst. Eur, iš jų 143,1 tūkst.<text:s/></text:span><text:span text:style-name="T161">Eur darbo užmokesčiui ir paskirstyti juos taip:</text:span></text:p>
      <text:p text:style-name="P162"><text:span text:style-name="T163">11.1</text:span><text:span text:style-name="T164">.</text:span><text:span text:style-name="T165"><text:tab/>Šalčininkų r. Dieveniškių A. Mickevičiaus gimnazija 15,0 tūkst. Eur, iš jų 13,0 tūkstančių darbo užmokesčiui finansuoti;</text:span></text:p>
      <text:p text:style-name="P166"><text:span text:style-name="T167">11.2</text:span><text:span text:style-name="T168">.</text:span><text:span text:style-name="T169"><text:tab/>Šalčininkų lopšeliui – darželiui „Vyturėlis“ 69,2 tūkst. Eur, iš jų 55,1 tūkst. Eur darbo užmokesčiui finansuoti;</text:span></text:p>
      <text:p text:style-name="P170"><text:span text:style-name="T171">11.3</text:span><text:span text:style-name="T172">.</text:span><text:span text:style-name="T173"><text:tab/>Šalčininkų lopšeliui – darželiui „Pasaka“ 76,1 tūkst. Eur, iš jų 75,0 tūkst. Eur darbo užmokesčiui finansuoti.</text:span></text:p>
      <text:p text:style-name="P174"><text:span text:style-name="T175">12</text:span><text:span text:style-name="T176">.</text:span><text:span text:style-name="T177"><text:tab/>Sumažinti Šalčininkų rajono savivaldybės administracijos programos sąmatą, skirtą savivaldybės įnašo papildomam sąlyginiam klasių skaičiui išlaikyti, 355 926 Eur, iš jų darbo užmokesčiui 85 303 Eur.</text:span></text:p>
      <text:p text:style-name="P178"><text:span text:style-name="T179">13</text:span><text:span text:style-name="T180">.</text:span><text:span text:style-name="T181"><text:tab/>Padidinti Šalčininkų r. Zavišonių lopšelio-darželio „Varpelis“ savivaldybės biudžeto programos sąmatą 1,0 tūkst. Eur išlaidoms finansuoti.</text:span></text:p>
      <text:p text:style-name="P182"><text:span text:style-name="T183">14</text:span><text:span text:style-name="T184">.</text:span><text:span text:style-name="T185"><text:tab/>Padidinti Šalčininkų r. Butrimonių ir Jančiūnų universaliojo daugiafunkcio centro savivaldybės biudžeto programos sąmatą 4,0 tūkst. Eur išlaidoms finansuoti.</text:span></text:p>
      <text:p text:style-name="P186"><text:span text:style-name="T187">15</text:span><text:span text:style-name="T188">.</text:span><text:span text:style-name="T189"><text:tab/>Padidinti Šalčininkų r. Pabarės pagrindinės mokyklos savivaldybės biudžeto programos sąmatą 0,5 tūkst. Eur išlaidoms finansuoti.</text:span></text:p>
      <text:p text:style-name="P190"><text:span text:style-name="T191">16</text:span><text:span text:style-name="T192">.</text:span><text:span text:style-name="T193"><text:tab/></text:span><text:span text:style-name="T194">Padidinti Šalčininkų r. Dieveniškių A. Mickevičiaus gimnazijos savivaldybės biudžeto programos sąmatą 14,5 tūkst. Eur išlaidoms finansuoti.</text:span></text:p>
      <text:p text:style-name="P195"><text:span text:style-name="T196">17</text:span><text:span text:style-name="T197">.</text:span><text:span text:style-name="T198"><text:tab/></text:span><text:span text:style-name="T199">Padidinti Šalčininkų S. Moniuškos menų mokyklos savivaldybės biudžeto programos sąmatą 12,5</text:span><text:span text:style-name="T200"><text:s/></text:span><text:span text:style-name="T201">tūkst. Eur išlaidoms finansuoti.</text:span></text:p>
      <text:p text:style-name="P202"><text:span text:style-name="T203">18</text:span><text:span text:style-name="T204">.</text:span><text:span text:style-name="T205"><text:tab/></text:span><text:span text:style-name="T206">Padidinti Šalčininkų r. Butrimonių A. Krepštul gimnazijos savivaldybės biudžeto programos sąmatą 2,5 tūkst. Eur išlaidoms finansuoti.</text:span></text:p>
      <text:p text:style-name="P207"><text:span text:style-name="T208">19</text:span><text:span text:style-name="T209">.</text:span><text:span text:style-name="T210"><text:tab/></text:span><text:span text:style-name="T211">Padidinti Šalčininkų J. Sniadeckio gimnazijos savivaldybės biudžeto programos sąmatą 2,1 tūkst. Eur išlaidoms finansuoti.</text:span></text:p>
      <text:p text:style-name="P212"><text:span text:style-name="T213">20</text:span><text:span text:style-name="T214">.</text:span><text:span text:style-name="T215"><text:tab/></text:span><text:span text:style-name="T216">Padidinti Šalčininkų r. Baltosios Vokės lopšelio-darželio savivaldybės biudžeto programos sąmatą 1,3 tūkst. Eur išlaidoms finansuoti.</text:span></text:p>
      <text:p text:style-name="P217"><text:span text:style-name="T218">21</text:span><text:span text:style-name="T219">.</text:span><text:span text:style-name="T220"><text:tab/>Padidinti Šalčininkų r. Jašiūnų lopšelio-darželio „Žilvitis“ savivaldybės biudžeto programos sąmatą 2,4 tūkst. Eur išlaidoms finansuoti.</text:span></text:p>
      <text:p text:style-name="P221"><text:span text:style-name="T222">22</text:span><text:span text:style-name="T223">.</text:span><text:span text:style-name="T224"><text:tab/></text:span><text:span text:style-name="T225">Padidinti Šalčininkų r. Dieveniškių „Ryto“ gimnazijos savivaldybės biudžeto programos sąmatą 3,4 tūkst. Eur išlaidoms finansuoti.</text:span></text:p>
      <text:p text:style-name="P226"><text:span text:style-name="T227">23</text:span><text:span text:style-name="T228">.</text:span><text:span text:style-name="T229"><text:tab/>Padidinti Šalčininkų lopšelio-darželio „Vyturėlis“ savivaldybės biudžeto programos sąmatą 6,3 tūkst. Eur išlaidoms finansuoti.</text:span></text:p>
      <text:p text:style-name="P230"><text:span text:style-name="T231">24</text:span><text:span text:style-name="T232">.</text:span><text:span text:style-name="T233"><text:tab/>Padidinti Šalčininkų lopšelio-darželio „Pasaka“ savivaldybės biudžeto programos sąmatą 5,0 tūkst. Eur išlaidoms finansuoti.</text:span></text:p>
      <text:p text:style-name="P234"><text:span text:style-name="T235">25</text:span><text:span text:style-name="T236">.</text:span><text:span text:style-name="T237"><text:tab/></text:span><text:span text:style-name="T238">Padidinti Šalčininkų r. Baltosios Vokės Elizos Ožeškovos gimnazijos savivaldybės biudžeto programos sąmatą 8,9 tūkst. Eur išlaidoms finansuoti.</text:span></text:p>
      <text:p text:style-name="P239"><text:span text:style-name="T240">26</text:span><text:span text:style-name="T241">.</text:span><text:span text:style-name="T242"><text:tab/>Padidinti Šalčininkų r. Eišiškių lopšelio-darželio „Žiburėlis“ savivaldybės biudžeto programos sąmatą 70,0 tūkst. Eur, iš jų 68,4 tūkst. Eur darbo užmokesčiui.</text:span></text:p>
      <text:p text:style-name="P243"><text:span text:style-name="T244">27</text:span><text:span text:style-name="T245">.</text:span><text:span text:style-name="T246"><text:tab/>Skirti Šalčininkų rajono savivaldybės visuomenės sveikatos biurui 36 026 Eur kaip savivaldybės įnašą projektui „Sveikatos kabinetų mokymo įstaigose aprūpinimas metodinėmis priemonėmis“, iš jų darbo užmokesčiui 1 040 Eur, turtui įsigyti 7 280 Eur.</text:span></text:p>
      <text:p text:style-name="P247"><text:span text:style-name="T248">28</text:span><text:span text:style-name="T249">.</text:span><text:span text:style-name="T250"><text:tab/>Padidinti Šalčininkų rajono savivaldybės administracijos Jašiūnų seniūnijos savivaldybės biudžeto valdžios ir valdymo programos sąmatą 1,3 tūkst. Eur.</text:span></text:p>
      <text:p text:style-name="P251"><text:span text:style-name="T252">29</text:span><text:span text:style-name="T253">.</text:span><text:span text:style-name="T254"><text:tab/>Padidinti Šalčininkų rajono savivaldybės administracijos Dieveniškių seniūnijos savivaldybės biudžeto programos sąmatą 12,0 tūkst. Eur, iš jų valdžios ir valdymo programos sąmatą 2,0 tūkst. Eur bei komunalinio ūkio plėtros programos sąmatą 10,0 tūkst. Eur.</text:span></text:p>
      <text:p text:style-name="P255"><text:span text:style-name="T256">30</text:span><text:span text:style-name="T257">.</text:span><text:span text:style-name="T258"><text:tab/>Padidinti Šalčininkų rajono savivaldybės administracijos Baltosios Vokės seniūnijos savivaldybės biudžeto valdžios ir valdymo programos sąmatą 6,6 tūkst. Eur.</text:span></text:p>
      <text:p text:style-name="P259"><text:span text:style-name="T260">31</text:span><text:span text:style-name="T261">.</text:span><text:span text:style-name="T262"><text:tab/>Padidinti Šalčininkų rajono savivaldybės administracijos Šalčininkų seniūnijos savivaldybės biudžeto komunalinio ūkio plėtros programos sąmatą 70,0 tūkst. Eur.</text:span></text:p>
      <text:p text:style-name="P263"><text:span text:style-name="T264">32</text:span><text:span text:style-name="T265">.</text:span><text:span text:style-name="T266"><text:tab/>Padidinti Šalčininkų rajono savivaldybės sveikatos programos sąmatą 22,0 tūkst. Eur, iš jų <text:s/>skiriant Šalčininkų rajono savivaldybės ligoninei kaip dalininkų įnašą 18,0 tūkst. Eur, iš jų turtui įsigyti 18,0 tūkst. Eur.</text:span></text:p>
      <text:p text:style-name="P267"><text:span text:style-name="T268">33</text:span><text:span text:style-name="T269">.</text:span><text:span text:style-name="T270"><text:tab/>Padidinti Šalčininkų rajono savivaldybės administracijos daugiabučių namų savininkų bendrijų rėmimo programą 13,0 tūkst. Eur.</text:span></text:p>
      <text:p text:style-name="P271"><text:span text:style-name="T272">34</text:span><text:span text:style-name="T273">.</text:span><text:span text:style-name="T274"><text:tab/>Padidinti Šalčininkų rajono savivaldybės kultūros centro savivaldybės biudžeto programos sąmatą 24,0 tūkst. Eur, iš jų turtui įsigyti 0,8 tūkst. Eur.</text:span></text:p>
      <text:p text:style-name="P275"><text:span text:style-name="T276">35</text:span><text:span text:style-name="T277">.</text:span><text:span text:style-name="T278"><text:tab/>Padidinti Šalčininkų rajono savivaldybės administracijos r</text:span><text:span text:style-name="T279">eliginių bendrijų rėmimo programos sąmatą 11,0 tūkst. Eur.</text:span></text:p>
      <text:p text:style-name="P280"><text:span text:style-name="T281">36</text:span><text:span text:style-name="T282">.</text:span><text:span text:style-name="T283"><text:tab/>Padidinti Šalčininkų „Santarvės“ gimnazijos savivaldybės biudžeto programos sąmatą 4,3 tūkst. Eur.</text:span></text:p>
      <text:p text:style-name="P284"><text:span text:style-name="T285">37</text:span><text:span text:style-name="T286">.</text:span><text:span text:style-name="T287"><text:tab/>Padidinti Eišiškių laisvalaikio ir verslo centro savivaldybės biudžeto programos sąmatą 6,8 tūkst. Eur.</text:span></text:p>
      <text:p text:style-name="P288"><text:span text:style-name="T289">38</text:span><text:span text:style-name="T290">.</text:span><text:span text:style-name="T291"><text:tab/>Padidinti Šalčininkų rajono savivaldybės Čiužiakampio senelių globos namų savivaldybės biudžeto programos sąmatą 14,5 tūkst. Eur.</text:span></text:p>
      <text:p text:style-name="P292"><text:span text:style-name="T293">39</text:span><text:span text:style-name="T294">.</text:span><text:span text:style-name="T295"><text:tab/>Skirti iš numatytų Šalčininkų r. Turgelių P. Ksavero Bžostovskio gimnazijos mokymo programos sąmatos išlaidoms finansuoti lėšų 0,7 tūkst. Eur turtui įsigyti.</text:span></text:p>
      <text:p text:style-name="P296"><text:span text:style-name="T297">40</text:span><text:span text:style-name="T298">.</text:span><text:span text:style-name="T299"><text:tab/>Skirti iš numatytų Šalčininkų r. Turgelių P. Ksavero Bžostovskio gimnazijos savivaldybės biudžeto programos sąmatos darbo užmokesčiui lėšų 7,0 tūkst. Eur išlaidoms finansuoti.</text:span></text:p>
      <text:p text:style-name="P300"><text:span text:style-name="T301">41</text:span><text:span text:style-name="T302">.</text:span><text:span text:style-name="T303"><text:tab/>Skirti iš numatytų Šalčininkų r. Eišiškių gimnazijos mokymo programos sąmatos darbo užmokesčiui lėšų 40,0 tūkst. Eur išlaidoms finansuoti.</text:span></text:p>
      <text:p text:style-name="P304"><text:span text:style-name="T305">42</text:span><text:span text:style-name="T306">.</text:span><text:span text:style-name="T307"><text:tab/>Skirti iš numatytų Šalčininkų r. Eišiškių gimnazijos savivaldybės biudžeto programos sąmatos darbo užmokesčiui lėšų 4,0 tūkst. Eur išlaidoms finansuoti.</text:span></text:p>
      <text:p text:style-name="P308"><text:span text:style-name="T309">43</text:span><text:span text:style-name="T310">.</text:span><text:span text:style-name="T311"><text:tab/></text:span><text:span text:style-name="T312">Padidinti Šalčininkų J. Sniadeckio gimnazijos specialiųjų lėšų programos sąmatą 5,0 tūkst. Eur.</text:span></text:p>
      <text:p text:style-name="P313"><text:span text:style-name="T314">44</text:span><text:span text:style-name="T315">.</text:span><text:span text:style-name="T316"><text:tab/>Skirti iš numatytų Šalčininkų rajono savivaldybės viešosios bibliotekos savivaldybės biudžeto programos sąmatos darbo užmokesčiui lėšų 10,0 tūkst. Eur išlaidoms finansuoti.</text:span></text:p>
      <text:p text:style-name="P317"><text:span text:style-name="T318">45</text:span><text:span text:style-name="T319">.</text:span><text:span text:style-name="T320"><text:tab/></text:span><text:span text:style-name="T321">Sumažinti Šalčininkų rajono savivaldybės administracijos 2022 m. pajamų bei išlaidų planą 928 Eur pagal Lietuvos Respublikos švietimo, mokslo ir sporto ministro 2022 m. kovo 22 d. įsakymą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iš jų Šalčininkų r.<text:s/></text:span><text:span text:style-name="T322">Eišiškių gimnazijos 928 Eur išlaidoms finansuoti.</text:span></text:p>
      <text:p text:style-name="P323"><text:span text:style-name="T324">46</text:span><text:span text:style-name="T325">.</text:span><text:span text:style-name="T326"><text:tab/>Padidinti Šalčininkų rajono savivaldybės administracijos 2022 m. pajamų bei išlaidų planą 928 Eur pagal Lietuvos Respublikos švietimo, mokslo ir sporto ministro 2022 m. kovo 22 d. įsakymą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iš jų Šalčininkų r. Jašiūnų „Aušros“ gimnazijos 928 Eur išlaidoms finansuoti.</text:span></text:p>
      <text:p text:style-name="P327"><text:span text:style-name="T328">47</text:span><text:span text:style-name="T329">.</text:span><text:span text:style-name="T330"><text:tab/></text:span><text:span text:style-name="T331">Padidinti Šalčininkų r. Jašiūnų<text:s/></text:span><text:span text:style-name="T332">Mykolo</text:span><text:span text:style-name="T333"><text:s/>Balinskio gimnazijos specialiųjų lėšų programos sąmatą 2,5 tūkst. Eur.</text:span></text:p>
      <text:p text:style-name="P334"><text:span text:style-name="T335">48</text:span><text:span text:style-name="T336">.</text:span><text:span text:style-name="T337"><text:tab/>Skirti iš numatytų Šalčininkų r. Kalesninkų L. Narbuto gimnazijos savivaldybės biudžeto programos sąmatos darbo užmokesčiui lėšų 11,6 tūkst. Eur išlaidoms finansuoti.</text:span></text:p>
      <text:p text:style-name="P338"><text:span text:style-name="T339">49</text:span><text:span text:style-name="T340">.</text:span><text:span text:style-name="T341"><text:tab/>Skirti iš numatytų Šalčininkų r. Jašiūnų lopšelio – darželio „Žilvitis“ savivaldybės biudžeto programos sąmatos darbo užmokesčiui lėšų 8,5 tūkst. Eur išlaidoms finansuoti.</text:span></text:p>
      <text:p text:style-name="P342"><text:span text:style-name="T343">50</text:span><text:span text:style-name="T344">.</text:span><text:span text:style-name="T345"><text:tab/>Skirti iš numatytų Šalčininkų r. Eišiškių muzikos mokyklos savivaldybės biudžeto programos sąmatos darbo užmokesčiui lėšų 17,0 tūkst. Eur išlaidoms finansuoti.</text:span></text:p>
      <text:p text:style-name="P346"><text:span text:style-name="T347">51</text:span><text:span text:style-name="T348">.</text:span><text:span text:style-name="T349"><text:tab/>Skirti iš numatytų Šalčininkų r. Eišiškių A. Ratkevičiaus sporto mokyklos savivaldybės biudžeto programos sąmatos darbo užmokesčiui 13,0 tūkst. Eur lėšų 9,0 tūkst. Eur išlaidoms finansuoti ir 4,0 tūkst. Eur turtui įsigyti.</text:span></text:p>
      <text:p text:style-name="P350"><text:span text:style-name="T351">52</text:span><text:span text:style-name="T352">.</text:span><text:span text:style-name="T353"><text:tab/>Sumažinti Šalčininkų rajono šeimos ir vaiko gerovės centro savivaldybės biudžeto programos sąmatą 10,0 tūkst. Eur, iš jų darbo užmokestis 10,0 tūkst. Eur.</text:span></text:p>
      <text:p text:style-name="P354"><text:span text:style-name="T355">53</text:span><text:span text:style-name="T356">.</text:span><text:span text:style-name="T357"><text:tab/>Padidinti Šalčininkų rajono šeimos ir vaiko gerovės centro savivaldybės biudžeto programos sąmatą, skirtą socialiniams darbuotojams, dirbantiems su globėjais, šeimynų dalyviais, įtėviais, 10,0 tūkst. Eur, iš jų darbo užmokestis 9,5 tūkst. Eur.</text:span></text:p>
      <text:p text:style-name="P358"><text:span text:style-name="T359">54</text:span><text:span text:style-name="T360">.</text:span><text:span text:style-name="T361"><text:tab/>Skirti iš numatytų Šalčininkų rajono savivaldybės priešgaisrinės tarnybos savivaldybės biudžeto programos sąmatos išlaidoms finansuoti 1,1 tūkst. Eur turtui įsigyti.</text:span></text:p>
      <text:p text:style-name="P362"><text:span text:style-name="T363">55</text:span><text:span text:style-name="T364">.</text:span><text:span text:style-name="T365"><text:tab/>Sumažinti Šalčininkų rajono savivaldybės administracijos savivaldybės biudžeto socialinių išmokų skaičiavimo ir mokėjimo programos sąmatą 15,0 tūkst. Eur.</text:span></text:p>
      <text:p text:style-name="P366"><text:span text:style-name="T367">56</text:span><text:span text:style-name="T368">.</text:span><text:span text:style-name="T369"><text:tab/>Padidinti Šalčininkų rajono savivaldybės administracijos savivaldybės biudžetą būsto pritaikymui neįgaliesiems 15,0 tūkst. Eur.</text:span></text:p>
      <text:p text:style-name="P370"><text:span text:style-name="T371">57</text:span><text:span text:style-name="T372">.</text:span><text:span text:style-name="T373"><text:tab/>Skirti iš numatytų Šalčininkų rajono savivaldybės administracijos programos sąmatos lėšų, gautų pagal Lietuvos Respublikos socialinės apsaugos ir darbo ministro 2022 m. kovo 7 d. įsakymą Nr. A1-174 „Dėl 2022 metų lėšų, skirtų savivaldybėms bendruomeninei veiklai stiprinti<text:s/></text:span><text:soft-page-break/><text:span text:style-name="T374">kuriant palankią daugiakultūrę aplinką, paskirstymo savivaldybėms patvirtinimo“, turtui įsigyti 12,5 tūkst. Eur išlaidoms finansuoti.</text:span></text:p>
      <text:p text:style-name="P375"><text:span text:style-name="T376">58</text:span><text:span text:style-name="T377">.</text:span><text:span text:style-name="T378"><text:tab/>Skirti iš numatytų Šalčininkų r. Butrimonių A. Krepštul gimnazijos mokymo programos sąmatos darbo užmokesčiui 47,0 tūkst. Eur lėšų 12,0 tūkst. Eur išlaidoms finansuoti bei 35,0 tūkst. Eur turtui įsigyti.</text:span></text:p>
      <text:p text:style-name="P379"><text:span text:style-name="T380">59</text:span><text:span text:style-name="T381">.</text:span><text:span text:style-name="T382"><text:tab/>Skirti iš numatytų Šalčininkų r. Baltosios Vokės E. Ožeškovos gimnazijos mokymo programos sąmatos darbo užmokesčiui 8,1 tūkst. Eur lėšų 5,2 tūkst. Eur išlaidoms finansuoti ir 2,9 tūkst. Eur turtui įsigyti.</text:span></text:p>
      <text:p text:style-name="P383"><text:span text:style-name="T384">60</text:span><text:span text:style-name="T385">.</text:span><text:span text:style-name="T386"><text:tab/>Skirti iš numatytų Šalčininkų r. Jašiūnų pagrindinės mokyklos mokymo programos sąmatos darbo užmokesčiui 15 000 Eur lėšų 4 050 Eur turtui įsigyti ir 10 950 Eur išlaidoms finansuoti.</text:span></text:p>
      <text:p text:style-name="P387"><text:span text:style-name="T388">61</text:span><text:span text:style-name="T389">.</text:span><text:span text:style-name="T390"><text:tab/>Skirti iš numatytų Šalčininkų rajono turizmo ir jaunimo centro savivaldybės biudžeto programos sąmatos darbo užmokesčio lėšų 5 035 Eur turtui įsigyti.</text:span></text:p>
      <text:p text:style-name="P391"><text:span text:style-name="T392">62</text:span><text:span text:style-name="T393">.</text:span><text:span text:style-name="T394"><text:tab/></text:span><text:span text:style-name="T395">Sumažinti Šalčininkų rajono savivaldybės administracijos savivaldybės biudžeto programos sąmatą 32 tūkst. Eur</text:span><text:span text:style-name="T396"><text:s/>Vilkyškių dvaro sodybos fragmentų rūmų pritaikymui jaunimo reikmėms. II etapas, iš jų turtui įsigyti 32 tūkst. Eur.</text:span></text:p>
      <text:p text:style-name="P397"><text:span text:style-name="T398">63</text:span><text:span text:style-name="T399">.</text:span><text:span text:style-name="T400"><text:tab/></text:span><text:span text:style-name="T401">Padidinti Šalčininkų rajono savivaldybės administracijos savivaldybės biudžeto programos sąmatą 10,0 tūkst. Eur</text:span><text:span text:style-name="T402"><text:s/>ES investicinių projektų paraiškų teikimui būtinos dokumentacijos parengimo išlaidoms, iš jų turtui įsigyti 10,0 tūkst. Eur.</text:span></text:p>
      <text:p text:style-name="P403"><text:span text:style-name="T404">64</text:span><text:span text:style-name="T405">.</text:span><text:span text:style-name="T406"><text:tab/>Padidinti Šalčininkų rajono savivaldybės administracijos savivaldybės biudžeto programos sąmatą 3,0 tūkst. Eur Jaunimo užimtumo skatinimui pasienio regione, gerinant jų profesinio darbo įgūdžius, iš jų darbo užmokestis 3,0 tūkst. Eur.</text:span></text:p>
      <text:p text:style-name="P407"><text:span text:style-name="T408">65</text:span><text:span text:style-name="T409">.</text:span><text:span text:style-name="T410"><text:tab/>Padidinti Šalčininkų rajono savivaldybės administracijos savivaldybės biudžeto programos sąmatą 14 tūkst. Eur<text:s/></text:span><text:span text:style-name="T411">Tarpvalstybinių socialinių ryšių stiprinimui, iš jų darbo užmokestis 14 tūkst. Eur.</text:span></text:p>
      <text:p text:style-name="P412"><text:span text:style-name="T413">66</text:span><text:span text:style-name="T414">.</text:span><text:span text:style-name="T415"><text:tab/>Padidinti Šalčininkų rajono savivaldybės administracijos savivaldybės biudžeto programos sąmatą 5 tūkst. Eur<text:s/></text:span><text:span text:style-name="T416">Lietuvių ir lenkų bendradarbiavimui siekiant išsaugoti kultūros išteklius ir kurti pagrindą turizmui, iš jų darbo užmokestis 5,0 tūkst. Eur.</text:span></text:p>
      <text:p text:style-name="P417"><text:span text:style-name="T418">67</text:span><text:span text:style-name="T419">.</text:span><text:span text:style-name="T420"><text:tab/>Skirti iš numatytų Šalčininkų rajono savivaldybės administracijos komunalinio ūkio plėtros programos sąmatos darbo užmokesčio lėšų 6,5 tūkst. Eur išlaidoms finansuoti.</text:span></text:p>
      <text:p text:style-name="P421"><text:span text:style-name="T422">68</text:span><text:span text:style-name="T423">.</text:span><text:span text:style-name="T424"><text:tab/>Skirti iš numatytų Šalčininkų rajono savivaldybės administracijos socialinių išmokų skaičiavimo ir mokėjimo programos sąmatos darbo užmokesčio lėšų 3,0 tūkst. Eur išlaidoms finansuoti.</text:span></text:p>
      <text:p text:style-name="P425"><text:span text:style-name="T426">69</text:span><text:span text:style-name="T427">.</text:span><text:span text:style-name="T428"><text:tab/>Skirti iš numatytų Šalčininkų rajono savivaldybės administracijos darbo rinkos užimtumo (valstybės perduotos savivaldybei) programos sąmatos išlaidoms finansuoti lėšų 6,0 tūkst. Eur darbo užmokesčiui.</text:span></text:p>
      <text:p text:style-name="P429"><text:span text:style-name="T430">70</text:span><text:span text:style-name="T431">.</text:span><text:span text:style-name="T432"><text:tab/>Padidinti Šalčininkų rajono savivaldybės administracijos specialiosios programos sąmatą už ilgalaikio turto nuomą 20,0 tūkst. Eur.</text:span></text:p>
      <text:p text:style-name="P433"><text:span text:style-name="T434">71</text:span><text:span text:style-name="T435">.</text:span><text:span text:style-name="T436"><text:tab/>Skirti iš numatytų Eišiškių laisvalaikio ir verslo centro savivaldybės biudžeto programos sąmatos darbo užmokesčio lėšų 6,0 tūkst. Eur. išlaidoms finansuoti.</text:span></text:p>
      <text:p text:style-name="P437"><text:span text:style-name="T438">72</text:span><text:span text:style-name="T439">.</text:span><text:span text:style-name="T440"><text:tab/>Skirti iš numatytų Šalčininkų rajono savivaldybės administracijos<text:s/></text:span><text:span text:style-name="T441">Lietuvių ir lenkų bendradarbiavimo siekiant išsaugoti kultūros išteklius ir kurti pagrindą turizmui programos sąmatos išlaidoms finansuoti lėšų 70,0 tūkst. Eur turtui įsigyti.</text:span></text:p>
      <text:p text:style-name="P442"><text:span text:style-name="T443">73</text:span><text:span text:style-name="T444">.</text:span><text:span text:style-name="T445"><text:tab/>Sumažinti Šalčininkų rajono savivaldybės administracijos<text:s/></text:span><text:span text:style-name="T446">Šalčininkai + funkcinės zonos plėtros strategijos įgyvendinimas, Autobusų stoties modernizavimas (projekto kofinansavimas) programos sąmatą 210,9 tūkst. Eur.<text:s/></text:span></text:p>
      <text:p text:style-name="P447"><text:span text:style-name="T448">74</text:span><text:span text:style-name="T449">.</text:span><text:span text:style-name="T450"><text:tab/></text:span><text:span text:style-name="T451">Padidinti<text:s/></text:span><text:span text:style-name="T452">Šalčininkų rajono savivaldybės administracijos t</text:span><text:span text:style-name="T453">arpvalstybinių socialinių ryšių stiprinimo programos sąmatą 146,0 tūkst. Eur, iš jų turtui įsigyti 146,0 tūkst. Eur.</text:span></text:p>
      <text:p text:style-name="P454"><text:span text:style-name="T455">75</text:span><text:span text:style-name="T456">.</text:span><text:span text:style-name="T457"><text:tab/>Skirti Šalčininkų rajono savivaldybės administracijai<text:s/></text:span><text:span text:style-name="T458">64,9 tūkst. Eur Eišiškių Stanislovo Rapolionio gimnazijos „Vilties“ skyriaus pastato pritaikymui bendruomenės poreikiams, iš jų turtui įsigyti 64,9 tūkst. Eur.</text:span></text:p>
      <text:p text:style-name="P459"><text:span text:style-name="T460">76</text:span><text:span text:style-name="T461">.</text:span><text:span text:style-name="T462"><text:tab/></text:span><text:span text:style-name="T463">Padidinti Šalčininkų rajono savivaldybės administracijos 2022 m. pajamų bei išlaidų planą 21,9 tūkst. Eur pagal Lietuvos Respublikos socialinės apsaugos ir darbo ministerijos kanclerio 2022 m. balandžio 6d. potvarkį Nr. A1-257 „Dėl 2022 metų lėšų paskirstymo savivaldybėms bendruomeninei veiklai stiprinti patvirtinimo“, iš jų Šalčininkų rajono savivaldybės administracijai 21,9 tūkst. Eur.</text:span></text:p>
      <text:p text:style-name="P464"><text:span text:style-name="T465">77</text:span><text:span text:style-name="T466">.</text:span><text:span text:style-name="T467"><text:tab/>Skirti iš numatytų Šalčininkų r. Baltosios Vokės E. Ožeškovos gimnazijos savivaldybės biudžeto programos sąmatos darbo užmokesčio 4,0 tūkst. Eur lėšų išlaidoms finansuoti.</text:span></text:p>
      <text:p text:style-name="P468"><text:span text:style-name="T469">78</text:span><text:span text:style-name="T470">.</text:span><text:span text:style-name="T471"><text:tab/>Skirti iš numatytų Šalčininkų r. Kalesninkų L. Narbuto gimnazijos mokymo programos sąmatos darbo užmokesčio lėšų 10,0 tūkst. Eur turtui įsigyti.</text:span></text:p>
      <text:p text:style-name="P472"><text:span text:style-name="T473">79</text:span><text:span text:style-name="T474">.</text:span><text:span text:style-name="T475"><text:tab/>Skirti iš numatytų Šalčininkų specialiosios mokyklos mokymo programos sąmatos darbo užmokesčio 15,0 tūkst. Eur lėšų turtui įsigyti.</text:span></text:p>
      <text:p text:style-name="P476"><text:span text:style-name="T477">80</text:span><text:span text:style-name="T478">.</text:span><text:span text:style-name="T479"><text:tab/></text:span><text:span text:style-name="T480">Padidinti Šalčininkų rajono savivaldybės administracijos 2022 m. pajamų bei išlaidų planą 3 221 Eur pagal Lietuvos Respublikos švietimo, mokslo ir sporto ministro 2022 m. spalio 3 d. įsakymą Nr. V-1567 „Dėl švietimo, mokslo ir sporto ministro 2022 m. sausio 11 d. įsakymo Nr. V-54 „Dėl ugdymo, maitinimo ir pavėžėjimo lėšų socialinę riziką patiriančių vaikų ikimokykliniam ugdymui užtikrinti 2022 metais paskirstymo pagal savivaldybes patvirtinimo“ pakeitimo“, iš jų Šalčininkų r. Eišiškių gimnazijai 3 221 Eur, iš jų darbo užmokestis 1 814 Eur.</text:span></text:p>
      <text:p text:style-name="P481"/>
      <text:p text:style-name="P482"/>
      <text:p text:style-name="P483"/>
      <text:p text:style-name="P484"/>
      <text:p text:style-name="P485"/>
      <text:p text:style-name="P486"/>
      <text:p text:style-name="P487"/>
      <text:p text:style-name="P488"><text:span text:style-name="T489">Rajono savivaldybės meras</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0-14T07:14:00Z</meta:creation-date>
    <dc:date>2022-10-14T07:14:00Z</dc:date>
    <meta:print-date>2022-08-30T13:22: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13" meta:paragraph-count="817" meta:word-count="2841" meta:character-count="20435" meta:row-count="1673" meta:non-whitespace-character-count="18411"/>
  </office:meta>
</office:document-meta>
</file>