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letter-spacing="0.0694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459in"/>
    </style:style>
    <style:style style:name="TableColumn35" style:family="table-column">
      <style:table-column-properties style:column-width="1.8055in"/>
    </style:style>
    <style:style style:name="TableColumn36" style:family="table-column">
      <style:table-column-properties style:column-width="1.5993in"/>
    </style:style>
    <style:style style:name="TableColumn37" style:family="table-column">
      <style:table-column-properties style:column-width="0.9597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0.9777in"/>
    </style:style>
    <style:style style:name="Table33" style:family="table">
      <style:table-properties style:width="6.7923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4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P46" style:parent-style-name="Normal" style:family="paragraph">
      <style:paragraph-properties fo:text-align="center"/>
      <style:text-properties style:font-size-complex="11pt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/>
      <text:p text:style-name="P15">ĮSAKYMAS</text:p>
      <text:p text:style-name="P16"><text:span text:style-name="T17">DĖL LIETUVOS RESPUBLIKOS VIDAUS REIKALŲ MINISTRO 2020 M. LAPKRIČIO 11 D. ĮSAKYMO NR. 1V-1163 „DĖL 2021–2023 METŲ VALSTYBINIO LYGIO CIVILINĖS SAUGOS PRATYBŲ PLANO PATVIRTINIMO“ PAKEITIMO</text:span></text:p>
      <text:p text:style-name="P18"/>
      <text:p text:style-name="P19"><text:span text:style-name="T20">2023 m. spalio 30 d. Nr.<text:s/></text:span>1V-686</text:p>
      <text:p text:style-name="P21">Vilnius</text:p>
      <text:p text:style-name="P22"/>
      <text:p text:style-name="P23"><text:span text:style-name="T24">Pakeičiu</text:span><text:span text:style-name="T25"><text:s/></text:span><text:span text:style-name="T26">2021–2023 metų valstybinio lygio civilinės saugos pratybų planą, pat</text:span><text:span text:style-name="T27">virtintą L</text:span><text:span text:style-name="T28">ietuvos Respublikos vidaus reikalų ministro 2020 m. lapkričio 11 d. įsakymu Nr. 1V-1163</text:span><text:span text:style-name="T29"><text:s/></text:span><text:span text:style-name="T30">„</text:span><text:span text:style-name="T31">Dėl 2021–2023 metų valstybinio lygio civilinės saugos pratybų plano patvirtinimo</text:span><text:span text:style-name="T32">“, ir 1 punkt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</text:span><text:span text:style-name="T44">.</text:span></text:p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Civilinės saugos sistemos subjektų veiksmai įvykus branduolinei avarijai Baltarusijos Respublikos teritorijoje esančioje atominėje elektrinėje</text:span></text:p>
          </table:table-cell>
          <table:table-cell table:style-name="TableCell51">
            <text:p text:style-name="P52"/>
            <text:p text:style-name="P53"><text:span text:style-name="T54">Lietuvos Respublikos vidaus reikalų ministras arba jo įgaliotas asmuo</text:span></text:p>
          </table:table-cell>
          <table:table-cell table:style-name="TableCell55">
            <text:p text:style-name="P56">funkcinės</text:p>
          </table:table-cell>
          <table:table-cell table:style-name="TableCell57">
            <text:p text:style-name="P58">funkcinės“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3-10-30T06:55:00Z</meta:creation-date>
    <dc:date>2023-10-30T06:55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97" meta:row-count="20" meta:non-whitespace-character-count="790"/>
  </office:meta>
</office:document-meta>
</file>