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tyle-complex="italic"/>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indent="3.5in" style:page-number="1"/>
      <style:text-properties fo:text-transform="uppercase" style:font-size-complex="12pt"/>
    </style:style>
    <style:style style:name="P37" style:parent-style-name="Normal" style:family="paragraph">
      <style:paragraph-properties fo:text-indent="3.5in"/>
      <style:text-properties style:font-size-complex="12pt"/>
    </style:style>
    <style:style style:name="P38" style:parent-style-name="Normal" style:family="paragraph">
      <style:paragraph-properties fo:text-indent="3.5in"/>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fo:text-transform="uppercase" style:font-size-complex="12pt"/>
    </style:style>
    <style:style style:name="P44" style:parent-style-name="Normal" style:family="paragraph">
      <style:paragraph-properties fo:text-align="center" fo:line-height="150%"/>
      <style:text-properties style:font-name-asian="Calibri" fo:font-weight="bold" style:font-weight-asian="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fo:text-transform="uppercase" style:font-size-complex="12pt"/>
    </style:style>
    <style:style style:name="T47" style:parent-style-name="DefaultParagraphFont" style:family="text">
      <style:text-properties style:font-name-asian="Calibri"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fo:text-transform="uppercase" style:font-size-complex="12pt"/>
    </style:style>
    <style:style style:name="P50" style:parent-style-name="Normal" style:family="paragraph">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center" fo:line-height="150%"/>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letter-spacing="0.0041in" style:font-size-complex="12p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P132" style:parent-style-name="Normal" style:family="paragraph">
      <style:paragraph-properties fo:text-align="center"/>
      <style:text-properties style:font-name-asian="Calibri"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41in"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6291in"/>
      <style:text-properties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fo:background-color="#FFFFFF">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fo:background-color="#FFFFFF">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fo:background-color="#FFFFFF">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fo:background-color="#FFFFFF">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center" fo:text-indent="0.5in"/>
    </style:style>
    <style:style style:name="T3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DĖL Pasvalio r. NARTEIKIŲ mokyklos-DARŽELIO „Linelis“ reorganizavimo ir reorganizavimo sąlygų aprašo patvirtinimo</text:p>
      <text:p text:style-name="P11"/>
      <text:p text:style-name="P12">2019 m. gegužės 30 d. Nr. T1-103</text:p>
      <text:p text:style-name="P13">Pasvalys</text:p>
      <text:p text:style-name="Normal"/>
      <text:p text:style-name="Normal"/>
      <text:p text:style-name="P14">Vadovaudamasi Lietuvos Respublikos vietos savivaldos įstatymo 16 straipsnio 2 dalies 21 punktu, Lietuvos Respublikos civilinio kodekso 2.97 straipsnio 1 ir 3 dalimis, 2.99 straipsnio 1 ir 2 dalimis, 2.103 straipsniu, Lietuvos Respublikos biudžetinių įstaigų įstatymo 14 straipsni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 (su visais aktualiais pakeitimais), Pasvalio rajono savivaldybės tarybos 2019 m. kovo 20 d. sprendimu Nr. T1-60 „Dėl<text:span text:style-name="T15"><text:s/></text:span><text:span text:style-name="T16">sutikimo reorganizuoti Pasvalio r. Narteikių mokyklą-darželį „Linelis“ prijungiant ją<text:s/></text:span><text:span text:style-name="T17">prie<text:s/></text:span><text:span text:style-name="T18">Pasvalio r. Joniškėlio Gabrielės Petkevičaitės-Bitės gimnazijos“,</text:span><text:s/>Pasvalio rajono savivaldybės taryba nusprendžia:</text:p>
      <text:p text:style-name="P19">1. Reorganizuoti iki 2020 m. rugpjūčio 31 d. Pasvalio r. Narteikių mokyklą-darželį „Linelis“ su Joniškėlio ikimokyklinio ugdymo skyriumi prijungiant jį prie Pasvalio r. Joniškėlio Gabrielės Petkevičaitės-Bitės gimnazijos, kuriai pereina visos Pasvalio r. Narteikių mokyklos-darželio „Linelis“ <text:s/>teisės ir pareigos.</text:p>
      <text:p text:style-name="P20">2. Patvirtinti Pasvalio r. Narteikių mokyklos-darželio „Linelis“ reorganizavimo, prijungiant jį prie Pasvalio r. Joniškėlio Gabrielės Petkevičaitės-Bitės gimnazijos, sąlygų aprašą (pridedama).</text:p>
      <text:p text:style-name="P21">3.<text:s/><text:span text:style-name="T22">Pavesti Pasvalio rajono savivaldybės administracijos direktoriui spręsti organizacinius klausimus, susijusius su Pasvalio r.<text:s/></text:span><text:span text:style-name="T23">Narteikių mokyklos-darželio „Linelis“ ir Pasvalio r. Joniškėlio Gabrielės Petkevičaitės-Bitės gimnazijos<text:s/></text:span><text:span text:style-name="T24">reorganizavimu.</text:span></text:p>
      <text:p text:style-name="P25"><text:span text:style-name="T26">Sprendimas per vieną mėnesį gali būti skundžiamas Regionų apygardos administraciniam teismui, skundą (prašymą) paduodant bet kuriuose šio teismo rūmuose, Lietuvos Respublikos administracinių bylų teisenos įstatymo nustatyta tvarka.</text:span></text:p>
      <text:p text:style-name="P27"/>
      <text:p text:style-name="P28"/>
      <text:p text:style-name="P29"/>
      <text:p text:style-name="P30">Savivaldybės meras<text:s/><text:tab/><text:tab/><text:tab/><text:tab/><text:tab/><text:tab/><text:tab/><text:tab/><text:s text:c="3"/>Gintautas Gegužinskas</text:p>
      <text:soft-page-break/>
      <text:p text:style-name="P31">PATVIRTINTA</text:p>
      <text:p text:style-name="P37">Pasvalio rajono savivaldybės tarybos</text:p>
      <text:p text:style-name="P38"><text:span text:style-name="T39">2019 m. gegužės 30 d. sprendimu Nr. T1-103</text:span></text:p>
      <text:p text:style-name="P40"/>
      <text:p text:style-name="P41"/>
      <text:p text:style-name="P42"><text:span text:style-name="T43">PASVALIO R. NARTEIKIŲ MOKYKLos-DARŽELio „LINELIS“ REORGANIZAVIMO, PRIJUNGIANT JĮ PRIE PASVALIO R. JONIŠKĖLIO GABRIELĖS PETKEVIČAITĖS-BITĖS GIMNAZIJOS, SĄLYGŲ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svalio r. Narteikių mokyklos-darželio „Linelis“</text:span><text:span text:style-name="T54"><text:s/>reorganizavimo, prijungiant jį prie</text:span><text:span text:style-name="T55"><text:s/>Pasvalio r. Joniškėlio Gabrielės Petkevičaitės-Bitės gimnazijos, sąlygų aprašas (toliau – Aprašas) nustato Pasvalio r. Narteikių mokyklos-darželio „Linelis“</text:span><text:span text:style-name="T56"><text:s/>reorganizavimo, prijungiant ją prie</text:span><text:span text:style-name="T57"><text:s/>Pasvalio r. Joniškėlio Gabrielės Petkevičaitės-Bitės gimnazijos<text:s/></text:span><text:span text:style-name="T58">sąlygas.<text:s/></text:span></text:p>
      <text:p text:style-name="P59"><text:span text:style-name="T60">2</text:span><text:span text:style-name="T61">. Aprašas parengtas vadovaujantis Lietuvos Respublikos civilinio kodekso 2.95 ir 2.96 straipsniais, 2.97 straipsnio 3 dalimi, 2.99 straipsnio 1 ir 2 dalimis, 2.101 ir 2.103 straipsniais, Lietuvos Respublikos biudžetinių įstaigų įstatymo 4 straipsnio 2 dalimi, 3 dalies 4 ir 7 punktais, 4 dalimi, 14 straipsniu, Lietuvos Respublikos vietos savivaldos įstatymo 16 straipsnio 2 dalies 21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 (su visais aktualiais pakeitimais).<text:s/></text:span></text:p>
      <text:p text:style-name="P62"/>
      <text:p text:style-name="P63"><text:span text:style-name="T64">II</text:span><text:span text:style-name="T65"><text:s/>SKYRIUS</text:span></text:p>
      <text:p text:style-name="P66"><text:span text:style-name="T67">REORGANIZAVIME DALYVAUJANČIOS ĮSTAIGOS</text:span></text:p>
      <text:p text:style-name="P68"/>
      <text:p text:style-name="P69"><text:span text:style-name="T70">3</text:span><text:span text:style-name="T71">. Reorganizuojamas juridinis asmuo:</text:span></text:p>
      <text:p text:style-name="P72"><text:span text:style-name="T73">3.1</text:span><text:span text:style-name="T74">. pavadinimas –<text:s/></text:span><text:span text:style-name="T75">Pasvalio r. Narteikių mokykla-darželis „Linelis“</text:span><text:span text:style-name="T76">;</text:span></text:p>
      <text:p text:style-name="P77"><text:span text:style-name="T78">3.2</text:span><text:span text:style-name="T79">. teisinė forma – biudžetinė įstaiga;<text:s/></text:span></text:p>
      <text:p text:style-name="P80"><text:span text:style-name="T81">3.3</text:span><text:span text:style-name="T82">. buveinė –<text:s/></text:span><text:span text:style-name="T83">Darželio g. 4, 39295 Narteikių k., Joniškėlio apylinkių seniūnija</text:span><text:span text:style-name="T84">, Pasvalio r.;</text:span></text:p>
      <text:p text:style-name="P85"><text:span text:style-name="T86">3.4</text:span><text:span text:style-name="T87">. juridinio asmens kodas<text:s/></text:span><text:span text:style-name="T88">– 190624491;</text:span></text:p>
      <text:p text:style-name="P89"><text:span text:style-name="T90">3.5</text:span><text:span text:style-name="T91">. registras, kuriame kaupiami ir saugomi duomenys apie juridinį asmenį – Juridinių asmenų registras;</text:span></text:p>
      <text:p text:style-name="P92"><text:span text:style-name="T93">3.6</text:span><text:span text:style-name="T94">.<text:s/></text:span><text:span text:style-name="T95">savininkas – Pasvalio rajono savivaldybė, savininko teises ir pareigas įgyvendinanti institucija – Pasvalio rajono savivaldybės taryba</text:span><text:span text:style-name="T96">.</text:span></text:p>
      <text:p text:style-name="P97"><text:span text:style-name="T98">4</text:span><text:span text:style-name="T99">. Dalyvaujantis reorganizavime juridinis asmuo:</text:span></text:p>
      <text:p text:style-name="P100"><text:span text:style-name="T101">4.1</text:span><text:span text:style-name="T102">. pavadinimas –</text:span><text:span text:style-name="T103"><text:s/>Pasvalio r. Joniškėlio Gabrielės Petkevičaitės-Bitės gimnazija</text:span><text:span text:style-name="T104">;</text:span></text:p>
      <text:p text:style-name="P105"><text:span text:style-name="T106">4.2</text:span><text:span text:style-name="T107">. teisinė forma – biudžetinė įstaiga;</text:span></text:p>
      <text:p text:style-name="P108"><text:span text:style-name="T109">4.3</text:span><text:span text:style-name="T110">. buveinė –<text:s/></text:span><text:span text:style-name="T111">Vytauto g. 37, 39305 Joniškėlis, Pasvalio r.</text:span><text:span text:style-name="T112">;</text:span></text:p>
      <text:p text:style-name="P113"><text:span text:style-name="T114">4.4</text:span><text:span text:style-name="T115">.<text:s/></text:span><text:span text:style-name="T116">juridinio asmens kodas<text:s/></text:span><text:span text:style-name="T117">– 290614950;</text:span></text:p>
      <text:p text:style-name="P118"><text:span text:style-name="T119">4.5</text:span><text:span text:style-name="T120">. registras, kuriame kaupiami ir saugomi duomenys apie juridinį asmenį – Juridinių asmenų registras;</text:span></text:p>
      <text:p text:style-name="P121"><text:span text:style-name="T122">4.6</text:span><text:span text:style-name="T123">.<text:s/></text:span><text:span text:style-name="T124">savininkas – Pasvalio rajono savivaldybė, savininko teises ir pareigas įgyvendinanti institucija – Pasvalio rajono savivaldybės taryba</text:span><text:span text:style-name="T125">.</text:span></text:p>
      <text:p text:style-name="Normal"/>
      <text:p text:style-name="P126"><text:span text:style-name="T127">III</text:span><text:span text:style-name="T128"><text:s/>SKYRIUS</text:span></text:p>
      <text:p text:style-name="P129"><text:span text:style-name="T130">REORGANIZAVIMO BŪDAS, PASIBAIGIANTI BIUDŽETINĖ ĮSTAIGA IR PO REORGANIZAVIMO VEIKSIANTI BIUDŽETINĖ ĮSTAIGA, REORGANIZAVIMO<text:s/></text:span><text:soft-page-break/><text:span text:style-name="T131">TIKSLAS IR PO REORGANIZAVIMO VEIKSIANČIOS ĮSTAIGOS TEISES IR PAREIGAS ĮGYVENDINANTI INSTITUCIJA</text:span></text:p>
      <text:p text:style-name="P132"/>
      <text:p text:style-name="P133"><text:span text:style-name="T134">5</text:span><text:span text:style-name="T135">.<text:s/></text:span><text:span text:style-name="T136">Pasvalio r. Narteikių mokykla-darželis „Linelis“</text:span><text:span text:style-name="T137"><text:s/>su Joniškėlio ikimokyklinio ugdymo skyriumi reorganizuojama <text:s/>jungimo būdu, jį prijungiant prie reorganizavime dalyvaujančio asmens –<text:s/></text:span><text:span text:style-name="T138">Pasvalio r. Joniškėlio Gabrielės Petkevičaitės-Bitės<text:s/></text:span><text:span text:style-name="T139">gimnazijos.</text:span></text:p>
      <text:p text:style-name="P140"><text:span text:style-name="T141">6</text:span><text:span text:style-name="T142">.<text:s/></text:span><text:span text:style-name="T143">Pasvalio r. Narteikių mokykla-darželis „Linelis“ su Joniškėlio skyriumi<text:s/></text:span><text:span text:style-name="T144">po reorganizavimo baigia</text:span><text:span text:style-name="T145"><text:s/>savo<text:s/></text:span><text:span text:style-name="T146">veiklą kaip juridinis asmuo ir tampa<text:s/></text:span><text:span text:style-name="T147">Pasvalio r. Joniškėlio Gabrielės Petkevičaitės-Bitės<text:s/></text:span><text:span text:style-name="T148">gimnazijos struktūrinėmis dalimis –<text:s/></text:span><text:span text:style-name="T149">skyriais, kurių pavadinimai:<text:s/></text:span><text:span text:style-name="T150">Pasvalio r. Joniškėlio Gabrielės Petkevičaitės-Bitės<text:s/></text:span><text:span text:style-name="T151">gimnazijos Narteikių skyrius (adresas –<text:s/></text:span><text:span text:style-name="T152">Darželio g. 4, 39295 Narteikių k., Joniškėlio apylinkių seniūnija</text:span><text:span text:style-name="T153">, Pasvalio r.) ir<text:s/></text:span><text:span text:style-name="T154">Pasvalio r. Joniškėlio Gabrielės Petkevičaitės-Bitės<text:s/></text:span><text:span text:style-name="T155">gimnazijos<text:s/></text:span><text:span text:style-name="T156">Joniškėlio skyrius (adresas – Maironio g. 13, 39307 Joniškėlis, Pasvalio r.)</text:span><text:span text:style-name="T157">.</text:span></text:p>
      <text:p text:style-name="P158"><text:span text:style-name="T159">7</text:span><text:span text:style-name="T160">. Veiklą po reorganizavimo tęs juridinis asmuo –<text:s/></text:span><text:span text:style-name="T161">Pasvalio r. Joniškėlio Gabrielės Petkevičaitės-Bitės<text:s/></text:span><text:span text:style-name="T162">gimnazija (adresas –<text:s/></text:span><text:span text:style-name="T163">Vytauto g. 37, 39305 Joniškėlis, Pasvalio r.</text:span><text:span text:style-name="T164">) su<text:s/></text:span><text:span text:style-name="T165">Pasvalio r. Joniškėlio Gabrielės Petkevičaitės-Bitės<text:s/></text:span><text:span text:style-name="T166">gimnazijos Narteikių skyriumi (adresas –<text:s/></text:span><text:span text:style-name="T167">Darželio g. 4, 39295 Narteikių k., Joniškėlio apylinkių seniūnija, Pasvalio r.), Pasvalio r. Joniškėlio Gabrielės Petkevičaitės-Bitės<text:s/></text:span><text:span text:style-name="T168">gimnazijos<text:s/></text:span><text:span text:style-name="T169">Joniškėlio skyriumi (adresas – Maironio g. 13, 39307 Joniškėlis, Pasvalio r.)</text:span><text:span text:style-name="T170">,<text:s/></text:span><text:span text:style-name="T171">Pasvalio r. Joniškėlio Gabrielės Petkevičaitės-Bitės<text:s/></text:span><text:span text:style-name="T172">gimnazijos Deglėnų dugiafunkciu centru (adresas –<text:s/></text:span><text:span text:style-name="T173">Parko g. 9, 39271 Deglėnų k., Pušaloto seniūnija, Pasvalio r.), Pasvalio r. Joniškėlio Gabrielės Petkevičaitės-Bitės gimnazijos Nakiškių</text:span><text:span text:style-name="T174"><text:s/></text:span><text:span text:style-name="T175">daugiafunkciu centru (adresas – Liepų g. 18, 39315 Nakiškėlių k., Joniškėlio seniūnija, Pasvalio r.), Pasvalio r. Joniškėlio Gabrielės Petkevičaitės-Bitės gimnazijos Norgėlų daugiafunkciu centru (adresas – Parko g. 1, 39315 Norgėlų k., Joniškėlio seniūnija, Pasvalio r.), Pasvalio r. Joniškėlio Gabrielės Petkevičaitės-Bitės gimnazijos Švobiškio daugiafunkciu centru (adresas – Kalno g. 9, 39290 Švobiškio k., Joniškėlio apylinkių seniūnija, Pasvalio r.), Pasvalio r. Joniškėlio Gabrielės Petkevičaitės-Bitės gimnazijos Meškalaukio daugiafunkciu centru (adresas – Tėviškės g. 8, 39309 Meškalaukio k., Joniškėlio seniūnija, Pasvalio r.).</text:span></text:p>
      <text:p text:style-name="P176"><text:span text:style-name="T177">8</text:span><text:span text:style-name="T178">. Reorganizavimo tikslas –<text:s/></text:span><text:span text:style-name="T179">optimizuoti Pasvalio rajono savivaldybės švietimo įstaigų tinklą, racionaliau panaudoti įstaigų ugdymo organizavimo ir valdymo, mokymo, švietimo pagalbos bei aplinkos lėšas.</text:span></text:p>
      <text:p text:style-name="P180"><text:span text:style-name="T181">9</text:span><text:span text:style-name="T182">. Po reorganizavimo veiksiančios biudžetinės įstaigos – Pasvalio r. Joniškėlio Gabrielės Petkevičaitės-Bitės gimnazijos – savininko teises ir pareigas įgyvendinanti institucija – Pasvalio rajono savivaldybės taryba.</text:span></text:p>
      <text:p text:style-name="P183"/>
      <text:p text:style-name="P184"><text:span text:style-name="T185">IV</text:span><text:span text:style-name="T186"><text:s/>SKYRIUS</text:span></text:p>
      <text:p text:style-name="P187"><text:span text:style-name="T188">JURIDINIO ASMENS PASIBAIGIMO DATA BEI TEISIŲ IR PAREIGŲ PERDAVIMAS<text:s/></text:span></text:p>
      <text:p text:style-name="P189"/>
      <text:p text:style-name="P190"><text:span text:style-name="T191">10</text:span><text:span text:style-name="T192">. Pasibaigus reorganizavimui, baigiasi<text:s/></text:span><text:span text:style-name="T193">Pasvalio r. Narteikių mokyklos-darželio „Linelis“<text:s/></text:span><text:span text:style-name="T194">teisės ir pareigos. Teisės ir pareigos pereina po reorganizavimo tęsiančiai veiklą<text:s/></text:span><text:span text:style-name="T195">Pasvalio r. Joniškėlio Gabrielės Petkevičaitės-Bitės<text:s/></text:span><text:span text:style-name="T196">gimnazijai nuo 2020 m. rugsėjo 1 d.</text:span></text:p>
      <text:p text:style-name="P197"><text:span text:style-name="T198">11</text:span><text:span text:style-name="T199">.</text:span><text:span text:style-name="T200"><text:s/>Pasvalio r. Narteikių mokykla-darželis „Linelis“</text:span><text:span text:style-name="T201"><text:s/>po reorganizavimo kaip juridinis asmuo savo veiklą baigia nuo jos išregistravimo iš VĮ Registrų centro Juridinių asmenų registro dienos, bet ne vėliau kaip 2020 m. rugpjūčio 31 d.</text:span></text:p>
      <text:p text:style-name="Normal"/>
      <text:p text:style-name="P202"><text:span text:style-name="T203">V</text:span><text:span text:style-name="T204"><text:s/>SKYRIUS</text:span></text:p>
      <text:p text:style-name="P205"><text:span text:style-name="T206">REORGANIZAVIMO ETAPAI IR VYKDYTOJAI</text:span></text:p>
      <text:p text:style-name="P207"/>
      <text:p text:style-name="P208"><text:span text:style-name="T209">12</text:span><text:span text:style-name="T210">. Reorganizavimą vykdo reorganizuojamo juridinio asmens<text:s/></text:span><text:span text:style-name="T211">Pasvalio r. Narteikių mokyklos-darželio „Linelis“</text:span><text:span text:style-name="T212"><text:s/>ir reorganizavime dalyvaujančio juridinio asmens</text:span><text:span text:style-name="T213"><text:s/>Pasvalio r. Joniškėlio Gabrielės Petkevičaitės-Bitės<text:s/></text:span><text:span text:style-name="T214">gimnazijos</text:span><text:span text:style-name="T215"><text:s/>direktoriai.</text:span></text:p>
      <text:p text:style-name="P216"><text:span text:style-name="T217">13</text:span><text:span text:style-name="T218">.<text:s/></text:span><text:span text:style-name="T219">Pasvalio r. Narteikių mokyklos-darželio „Linelis“<text:s/></text:span><text:span text:style-name="T220">reorganizavimo, jungimo būdu, jį prijungiant prie</text:span><text:span text:style-name="T221"><text:s/>Pasvalio r. Joniškėlio Gabrielės Petkevičaitės-Bitės<text:s/></text:span><text:span text:style-name="T222">gimnazijos</text:span><text:span text:style-name="T223">, sąlygų aprašas paskelbiamas<text:s/></text:span><text:span text:style-name="T224">Pasvalio r. Narteikių mokyklos-darželio „Linelis“</text:span><text:span text:style-name="T225"><text:s/>interneto svetainėje http://www.narteikiulinelis.lt ir</text:span><text:span text:style-name="T226"><text:s/>Pasvalio r. Joniškėlio Gabrielės Petkevičaitės-Bitės<text:s/></text:span><text:span text:style-name="T227">gimnazijos</text:span><text:span text:style-name="T228"><text:s/>interneto svetainėje<text:s/></text:span><text:span text:style-name="T229">https://www.bite.joniskelis.lm.lt bei Pasvalio rajono savivaldybės tinklapyje www.pasvalys.lt.</text:span></text:p>
      <text:p text:style-name="P230"><text:span text:style-name="T231">14</text:span><text:span text:style-name="T232">. Valstybinio socialinio draudimo fondo valdybos Panevėžio skyriui teisės aktų nustatyta tvarka pateikia pranešimą apie apdraustųjų darbuotojų valstybinio socialinio draudimo pabaigą, nurodydamas apdraustuosius, kurių valstybinis socialinis draudimas nutraukiamas Pasvalio r. Narteikių mokykloje-darželyje „Linelis“ ir bus tęsiamas Pasvalio r.<text:s/></text:span><text:span text:style-name="T233">Joniškėlio Gabrielės Petkevičaitės-Bitės<text:s/></text:span><text:span text:style-name="T234">gimnazijoje</text:span><text:span text:style-name="T235"><text:s/>(atsakingi vykdytojai – reorganizuojamas juridinis asmuo ir reorganizavime dalyvaujantis juridinis asmuo).</text:span></text:p>
      <text:p text:style-name="P236"><text:span text:style-name="T237">15</text:span><text:span text:style-name="T238">. VĮ Registrų centro Juridinių asmenų registrui dokumentai, reikalingi reorganizuojamo juridinio asmens statusui įregistruoti, pateikiami ne vėliau, kaip pirmą reorganizavimo sąlygų paskelbimo dieną (atsakingi vykdytojai – reorganizuojamas juridinis asmuo ir reorganizavime dalyvaujantis juridinis asmuo).</text:span></text:p>
      <text:p text:style-name="P239"><text:span text:style-name="T240">16</text:span><text:span text:style-name="T241">. Apie reorganizuojamos įstaigos reorganizavimo sąlygų sudarymą pranešama raštu visiems juridinio asmens kreditoriams, paslaugų teikėjams (atsakingi vykdytojai – reorganizuojamas juridinis asmuo ir reorganizavime dalyvaujantis juridinis asmuo).<text:s/></text:span></text:p>
      <text:p text:style-name="P242"><text:span text:style-name="T243">17</text:span><text:span text:style-name="T244">.</text:span><text:span text:style-name="T245"><text:s/>Pasvalio r. Narteikių mokyklos-darželio „Linelis“<text:s/></text:span><text:span text:style-name="T246">direktorius teisės aktų nustatyta tvarka:</text:span></text:p>
      <text:p text:style-name="P247"><text:span text:style-name="T248">17.1</text:span><text:span text:style-name="T249">. apie mokyklos-darželio reorganizavimą raštu informuoja<text:s/></text:span><text:span text:style-name="T250">Pasvalio r. Narteikių mokyklos-darželio „Linelis“<text:s/></text:span><text:span text:style-name="T251">mokinius ir jų tėvus;</text:span></text:p>
      <text:p text:style-name="P252"><text:span text:style-name="T253">17.2</text:span><text:span text:style-name="T254">. informuoja darbuotojus apie darbo sąlygų pasikeitimą nuo 2020 m. rugsėjo 1 d. arba darbo sutarčių nutraukimą, rengia konsultacijas su mokyklos-darželio darbuotojų atstovais apie darbo sąlygų pasikeitimą ir (ar) galimą atleidimą iš darbo, kad būtų išvengta numatomų pertvarkymo neigiamų pasekmių arba jos būtų sušvelnintos;</text:span></text:p>
      <text:p text:style-name="P255"><text:span text:style-name="T256">17.3</text:span><text:span text:style-name="T257">. įspėja darbuotojus, kurių pareigybės perkeliamos į<text:s/></text:span><text:span text:style-name="T258">Pasvalio r. Joniškėlio Gabrielės Petkevičaitės-Bitės<text:s/></text:span><text:span text:style-name="T259">gimnaziją</text:span><text:span text:style-name="T260">, apie darbo sąlygų pasikeitimą. Jei darbuotojai sutinka, sudaromas darbdavių susitarimas dėl darbuotojų perkėlimo į kitą darbovietę. Jei darbuotojai nesutinka dirbti pakeistomis darbo sąlygomis, jie teisės aktų nustatyta tvarka atleidžiami iš darbo.</text:span></text:p>
      <text:p text:style-name="P261"><text:span text:style-name="T262">18</text:span><text:span text:style-name="T263">. Pasvalio r. Narteikių mokyklos-darželio „Linelis“ direktoriui ir Pasvalio r. Joniškėlio Gabrielės Petkevičaitės-Bitės<text:s/></text:span><text:span text:style-name="T264">gimnazijos</text:span><text:span text:style-name="T265"><text:s/>direktoriui įspėjimus apie darbo sutarties sąlygų pasikeitimą ir (arba) darbo sutarties nutraukimą pasirašo Pasvalio rajono savivaldybės meras.</text:span></text:p>
      <text:p text:style-name="P266"/>
      <text:p text:style-name="P267"><text:span text:style-name="T268">VI</text:span><text:span text:style-name="T269"><text:s/>SKYRIUS</text:span></text:p>
      <text:p text:style-name="P270"><text:span text:style-name="T271">TURTO, DOKUMENTŲ IR PRIEVOLIŲ PERĖMIMAS</text:span></text:p>
      <text:p text:style-name="P272"/>
      <text:p text:style-name="P273"><text:span text:style-name="T274">19</text:span><text:span text:style-name="T275">. Reorganizuojamos Pasvalio r. Narteikių mokyklos-darželio „Linelis“ turto vertė nustatoma pagal 2020 m. sausio 1 d. finansinės atskaitomybės dokumentus.<text:s/></text:span></text:p>
      <text:p text:style-name="P276"><text:span text:style-name="T277">20</text:span><text:span text:style-name="T278">. Iki 2020 m. rugpjūčio 31 d. atliekamas Pasvalio r. Narteikių mokyklos-darželio „Linelis“ turto ir atsiskaitymų inventorizavimas; 2020 m. rugpjūčio 31 d. duomenimis, inventorizuotas turtas valdyti, naudoti ir disponuoti juo patikėjimo teise Pasvalio rajono savivaldybės tarybos sprendimais bei Pasvalio rajono savivaldybės administracijos direktoriaus įsakymais teisės aktų nustatyta tvarka perduodami Pasvalio r.<text:s/></text:span><text:span text:style-name="T279">Joniškėlio Gabrielės Petkevičaitės-Bitės<text:s/></text:span><text:span text:style-name="T280">gimnazijai</text:span><text:span text:style-name="T281"><text:s/>iki 2020 m. rugpjūčio 31 d. (atsakingas vykdytojas – reorganizuojama įstaiga). Turto perdavimo ir priėmimo aktus iki 2020 m. rugpjūčio 31 d. pasirašo Pasvalio r. Narteikių mokyklos-darželio „Linelis“ atstovai (direktorius, už įstaigos turtą materialiai atsakingas asmuo, vyriausiasis buhalteris), Pasvalio r.<text:s/></text:span><text:span text:style-name="T282">Joniškėlio Gabrielės Petkevičaitės-Bitės<text:s/></text:span><text:span text:style-name="T283">gimnazijos</text:span><text:span text:style-name="T284"><text:s/>atstovai (direktorius, už įstaigos turtą materialiai atsakingas asmuo, vyriausiasis buhalteris) bei Pasvalio rajono savivaldybės<text:s/></text:span><text:soft-page-break/><text:span text:style-name="T285">administracijos įgalioti asmenys (atsakingi vykdytojai – reorganizuojamas juridinis asmuo, reorganizavime dalyvaujantis juridinis asmuo ir Pasvalio rajono savivaldybės administracija).<text:s/></text:span><text:span text:style-name="T286"><text:tab/></text:span></text:p>
      <text:p text:style-name="P287"><text:span text:style-name="T288">21</text:span><text:span text:style-name="T289">. Pasvalio r.<text:s/></text:span><text:span text:style-name="T290">Joniškėlio Gabrielės Petkevičaitės-Bitės<text:s/></text:span><text:span text:style-name="T291">gimnazijai</text:span><text:span text:style-name="T292"><text:s/>perduotas nekilnojamasis turtas įregistruojamas teisės aktų nustatyta tvarka.<text:s/></text:span></text:p>
      <text:p text:style-name="P293"><text:span text:style-name="T294">22</text:span><text:span text:style-name="T295">. Reorganizuojamas Pasvalio r. Narteikių mokykla-darželis „Linelis“ atsiskaito su paslaugų teikėjais iki 2020 m. rugpjūčio 31 d.</text:span></text:p>
      <text:p text:style-name="P296"><text:span text:style-name="T297">23</text:span><text:span text:style-name="T298">. Reorganizuojamos Pasvalio r. Narteikių mokyklos-darželio „Linelis“ finansinius įsipareigojimus po reorganizavimo perims Pasvalio r. Joniškėlio Gabrielės Petkevičaitės-Bitės<text:s/></text:span><text:span text:style-name="T299">gimnazija.</text:span><text:span text:style-name="T300"><text:s/>Pasvalio r. Narteikių mokyklos-darželio „Linelis“ administracija sudaro biudžeto išlaidų įvykdymo ataskaitas (ketvirtinė, metinė) mokyklos-darželio, kaip juridinio asmens, pasibaigimo (išregistravimo iš Juridinių asmenų registro) dienos būklei ir jas pateikia</text:span><text:span text:style-name="T301"><text:s/></text:span><text:span text:style-name="T302">Pasvalio rajono savivaldybės administracijos direktoriui bei pasirašo priėmimo – perdavimo aktą ir perduoda jį Pasvalio r. Joniškėlio Gabrielės Petkevičaitės-Bitės<text:s/></text:span><text:span text:style-name="T303">gimnazijos</text:span><text:span text:style-name="T304"><text:s/>direktoriui.</text:span></text:p>
      <text:p text:style-name="P305"><text:span text:style-name="T306">24</text:span><text:span text:style-name="T307">. Visi Pasvalio r. Narteikių mokyklos-darželio „Linelis“ dokumentai bus perduoti Pasvalio r. Joniškėlio Gabrielės Petkevičaitės-Bitės<text:s/></text:span><text:span text:style-name="T308">gimnazijai</text:span><text:span text:style-name="T309"><text:s/>teisės aktų nustatyta tvarka. Pasvalio r. Narteikių mokyklos-darželio „Linelis“ direktorius sudaro dokumentų apyrašus ir perduoda iki 2020 m. rugpjūčio 31 d. visus įstaigos dokumentus ir jų apyrašus pagal aktą teisių ir pareigų perdavimo momentu Pasvalio r. Joniškėlio Gabrielės Petkevičaitės-Bitės<text:s/></text:span><text:span text:style-name="T310">gimnazijos</text:span><text:span text:style-name="T311"><text:s/>direktoriui.</text:span></text:p>
      <text:p text:style-name="P312"><text:span text:style-name="T313">25</text:span><text:span text:style-name="T314">. Pasvalio r. Narteikių mokyklos-darželio „Linelis“ antspaudas ir spaudai, pasirašius turto ir dokumentų perdavimo ir priėmimo aktus, nustatyta tvarka sunaikinami (atsakingas vykdytojas – reorganizuojamas juridinis asmuo).</text:span></text:p>
      <text:p text:style-name="P315"><text:span text:style-name="T316">26</text:span><text:span text:style-name="T317">. Teisės aktų nustatyta tvarka iki 2020 m. rugpjūčio 31 d.:</text:span></text:p>
      <text:p text:style-name="P318"><text:span text:style-name="T319">26.1</text:span><text:span text:style-name="T320">.</text:span><text:span text:style-name="T321"><text:s/>Pasvalio r. Narteikių mokykla-darželis „Linelis“</text:span><text:span text:style-name="T322"><text:s/>išregistruojamas iš Juridinių asmenų registro, pateikus prašymą išregistruoti ir įstaigos registravimo pažymėjimo originalą (atsakingas vykdytojas – reorganizuojamas juridinis asmuo).</text:span></text:p>
      <text:p text:style-name="P323"><text:span text:style-name="T324">26.2</text:span><text:span text:style-name="T325">. Juridinių asmenų registre įregistruojami naujos redakcijos</text:span><text:span text:style-name="T326"><text:s/>Pasvalio r. Joniškėlio Gabrielės Petkevičaitės-Bitės<text:s/></text:span><text:span text:style-name="T327">gimnazijos</text:span><text:span text:style-name="T328"><text:s/>nuostatai (atsakingas vykdytojas – reorganizavime dalyvaujantis juridinis asmuo).</text:span></text:p>
      <text:p text:style-name="P329"><text:span text:style-name="T330">27</text:span><text:span text:style-name="T331">. Reorganizavimo laikotarpiu<text:s/></text:span><text:span text:style-name="T332">Pasvalio r. Narteikių mokykla-darželis „Linelis“ ir</text:span><text:span text:style-name="T333"><text:s/></text:span><text:span text:style-name="T334">Pasvalio r. Joniškėlio Gabrielės Petkevičaitės-Bitės<text:s/></text:span><text:span text:style-name="T335">gimnazijos</text:span><text:span text:style-name="T336"><text:s/>direktoriai neturi teisės, nesuderinę su Pasvalio rajono savivaldybės administracija, priimti į darbą naujų darbuotojų.</text:span></text:p>
      <text:p text:style-name="P337"/>
      <text:p text:style-name="P338"><text:span text:style-name="T339">VII</text:span><text:span text:style-name="T340"><text:s/>SKYRIUS</text:span></text:p>
      <text:p text:style-name="P341"><text:span text:style-name="T342">BAIGIAMOSIOS NUOSTATOS<text:s/></text:span></text:p>
      <text:p text:style-name="P343"/>
      <text:p text:style-name="P344"><text:span text:style-name="T345">28</text:span><text:span text:style-name="T346">. Reorganizavimo laikotarpiu Pasvalio r. Narteikių mokyklos-darželio „Linelis“ ir Pasvalio r. Joniškėlio Gabrielės Petkevičaitės-Bitės<text:s/></text:span><text:span text:style-name="T347">gimnazijos</text:span><text:span text:style-name="T348"><text:s/>direktoriai užtikrina nepertraukiamą įstaigų veiklą.<text:s/></text:span></text:p>
      <text:p text:style-name="P349"><text:span text:style-name="T350">29</text:span><text:span text:style-name="T351">. Pasvalio r. Narteikių mokykla-darželis „Linelis“ įpareigojama sudaryti tik tuos sandorius, kurie būtini įstaigos veiklai užtikrinti iki reorganizavimo pabaigos, o juos sudarant, informuoti kitas sandorių šalis apie įstaigos reorganizavimą.</text:span></text:p>
      <text:p text:style-name="P352"><text:span text:style-name="T353">30</text:span><text:span text:style-name="T354">. Reorganizavimas vykdomas iš reorganizuojamo juridinio asmens ir reorganizavime dalyvaujančio juridinio asmens patvirtintų biudžetinių asignavimų.</text:span></text:p>
      <text:p text:style-name="P355"><text:span text:style-name="T356">31</text:span><text:span text:style-name="T357">. Reorganizavimo pabaiga – 2020 m. rugpjūčio 31 d.</text:span></text:p>
      <text:p text:style-name="P358"><text:span text:style-name="T35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03T05:27:00Z</meta:creation-date>
    <dc:date>2019-06-03T05:27:00Z</dc:date>
    <meta:print-date>2017-03-30T07:30:00Z</meta:print-date>
    <meta:template xlink:href="Normal.dotm" xlink:type="simple"/>
    <meta:editing-cycles>2</meta:editing-cycles>
    <meta:editing-duration>PT0S</meta:editing-duration>
    <meta:document-statistic meta:page-count="5" meta:paragraph-count="90" meta:word-count="1815" meta:character-count="15758" meta:row-count="369" meta:non-whitespace-character-count="14033"/>
  </office:meta>
</office:document-meta>
</file>