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 style:type="left" style:position="0.875in"/>
          <style:tab-stop style:type="left" style:position="1.62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margin-right="-0.0006in"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margin-right="-0.0006in" fo:text-indent="0.5909in">
        <style:tab-stops>
          <style:tab-stop style:type="left" style:position="0.5in"/>
          <style:tab-stop style:type="left" style:position="0.6895in"/>
          <style:tab-stop style:type="left" style:position="0.7875in"/>
          <style:tab-stop style:type="left" style:position="0.875in"/>
          <style:tab-stop style:type="left" style:position="1.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909in">
        <style:tab-stops>
          <style:tab-stop style:type="left" style:position="0.4236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5909in">
        <style:tab-stops>
          <style:tab-stop style:type="left" style:position="0.4236in"/>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right="-0.0006in"/>
      <style:text-properties style:font-size-complex="12pt" style:language-asian="lt" style:country-asian="LT"/>
    </style:style>
    <style:style style:name="P52" style:parent-style-name="Normal" style:family="paragraph">
      <style:paragraph-properties fo:margin-right="-0.0006in"/>
      <style:text-properties style:font-size-complex="12pt" style:language-asian="lt" style:country-asian="LT"/>
    </style:style>
    <style:style style:name="P53" style:parent-style-name="Normal" style:family="paragraph">
      <style:paragraph-properties fo:margin-right="-0.0006in"/>
    </style:style>
    <style:style style:name="P54" style:parent-style-name="Normal" style:family="paragraph">
      <style:paragraph-properties fo:margin-right="-0.000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IO VISUOMENĖS SVEIKATOS CENTRO</text:p>
      <text:p text:style-name="P13">PRIE SVEIKATOS APSAUGOS MINISTERIJOS</text:p>
      <text:p text:style-name="P14">DIREKTORIUS</text:p>
      <text:p text:style-name="P15"/>
      <text:p text:style-name="P16">ĮSAKYMAS</text:p>
      <text:p text:style-name="P17"><text:span text:style-name="T18">DĖL TECHNINĖS KLAIDOS NACIONALINIO VISUOMENĖS SVEIKATOS CENTRO PRIE SVEIKATOS APSAUGOS MINISTERIJOS DIREKTORIAUS<text:s/></text:span><text:span text:style-name="T19">2023 M. LIEPOS 25 D.<text:s/></text:span><text:span text:style-name="T20">ĮSAKYME</text:span><text:span text:style-name="T21"><text:s/>NR. VKE-228<text:s/></text:span><text:span text:style-name="T22">„</text:span><text:span text:style-name="T23">DĖL NACIONALINĖS VISUOMENĖS SVEIKATOS PRIEŽIŪROS LABORATORIJOS NUOSTATŲ PATVIRTINIMO</text:span><text:span text:style-name="T24">“ IŠTAISYMO</text:span></text:p>
      <text:p text:style-name="P25"/>
      <text:p text:style-name="P26">2023 m. rugpjūčio 28 d. Nr. VKE-253</text:p>
      <text:p text:style-name="P27">Vilnius</text:p>
      <text:p text:style-name="P28"/>
      <text:p text:style-name="P29"><text:span text:style-name="T30">1</text:span><text:span text:style-name="T31">.</text:span><text:span text:style-name="T32"><text:tab/>I š t a i s a u techninę klaidą<text:s/></text:span><text:span text:style-name="T33">Nacionalinės visuomenės sveikatos priežiūros laboratorijos nuostatuose, patvirtintuose</text:span><text:span text:style-name="T34"><text:s/>Nacionalinio visuomenės sveikatos centro prie Sveikatos apsaugos ministerijos 2023 m. liepos 25 d.<text:s/></text:span><text:span text:style-name="T35">įsakymu</text:span><text:span text:style-name="T36"><text:s/>Nr. VKE-228<text:s/></text:span><text:span text:style-name="T37">„</text:span><text:span text:style-name="T38">Dėl Nacionalinės visuomenės sveikatos priežiūros laboratorijos nuostatų patvirtinimo</text:span><text:span text:style-name="T39">“,<text:s/></text:span><text:span text:style-name="T40">ir<text:s/></text:span><text:span text:style-name="T41">20 punktą</text:span><text:span text:style-name="T42"><text:s/>išdėstau taip:</text:span></text:p>
      <text:p text:style-name="P43"><text:span text:style-name="T44">„</text:span><text:span text:style-name="T45">20</text:span><text:span text:style-name="T46">. NVSPL direktorius gali turėti pavaduotoją (-us), kurį (kuriuos) teisės aktų nustatyta tvarka priima į pareigas ir iš jų atleidžia NVSPL direktorius. Jis (jie) yra tiesiogiai pavaldus (-ūs) ir atskaitingas (-i) NVSPL direktoriui. Jeigu NVSPL direktoriaus laikinai nėra, jo funkcijas atlieka Centro direktoriaus paskirtas NVSPL direktoriaus pavaduotojas ar kitas NVSPL darbuotojas.“</text:span></text:p>
      <text:p text:style-name="P47"><text:span text:style-name="T48">2</text:span><text:span text:style-name="T49">.</text:span><text:span text:style-name="T50"><text:tab/> Į g a l i o j u Nacionalinės visuomenės sveikatos priežiūros laboratorijos direktorių pasirašyti pakeistus Nacionalinės visuomenės sveikatos priežiūros laboratorijos nuostatus ir atlikti visus Lietuvos Respublikos teisės aktų nustatytus veiksmus, susijusius su Nacionalinės visuomenės sveikatos priežiūros laboratorijos nuostatų įregistravimu Juridinių asmenų registre.</text:span></text:p>
      <text:p text:style-name="P51"/>
      <text:p text:style-name="P52"/>
      <text:p text:style-name="P53"/>
      <text:p text:style-name="P54"><text:span text:style-name="T55">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6"/>Vaidotas Gruo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8-29T06:52:00Z</meta:creation-date>
    <dc:date>2023-08-29T06:52:00Z</dc:date>
    <meta:print-date>2019-09-04T06:24:00Z</meta:print-date>
    <meta:template xlink:href="Normal.dotm" xlink:type="simple"/>
    <meta:editing-cycles>2</meta:editing-cycles>
    <meta:editing-duration>PT0S</meta:editing-duration>
    <meta:document-statistic meta:page-count="2" meta:paragraph-count="18" meta:word-count="201" meta:character-count="1599" meta:row-count="41" meta:non-whitespace-character-count="1416"/>
  </office:meta>
</office:document-meta>
</file>