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tyle-complex="italic"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weight-complex="bold"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ext-properties style:font-weight-complex="bold"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ext-properties style:font-weight-complex="bold"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text-properties style:font-weight-complex="bold"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weight-complex="bold"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margin-left="0.75in" fo:text-indent="-0.25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margin-left="0.75in" fo:text-indent="-0.25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weight-complex="bold"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weight-complex="bold"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weight-complex="bold"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weight-complex="bold"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margin-left="0.75in" fo:text-indent="-0.2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weight-complex="bold"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margin-left="0.75in" fo:text-indent="-0.25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weight-complex="bold"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weight-complex="bold"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weight-complex="bold"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weight-complex="bold" style:font-size-complex="12pt" style:language-asian="lt" style:country-asian="LT" style:language-complex="lo" style:country-complex="LA"/>
    </style:style>
    <style:style style:name="T136" style:parent-style-name="DefaultParagraphFont" style:family="text">
      <style:text-properties style:font-weight-complex="bold" style:font-size-complex="12pt" style:language-asian="lt" style:country-asian="LT" style:language-complex="lo" style:country-complex="LA"/>
    </style:style>
    <style:style style:name="T137" style:parent-style-name="DefaultParagraphFont" style:family="text">
      <style:text-properties style:font-weight-complex="bold" style:text-position="super 66.6%" style:font-size-complex="12pt" style:language-asian="lt" style:country-asian="LT" style:language-complex="lo" style:country-complex="LA"/>
    </style:style>
    <style:style style:name="T138" style:parent-style-name="DefaultParagraphFont" style:family="text">
      <style:text-properties style:font-weight-complex="bold"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weight-complex="bold" style:font-size-complex="12pt" style:language-asian="lt" style:country-asian="LT" style:language-complex="lo" style:country-complex="LA"/>
    </style:style>
    <style:style style:name="T141" style:parent-style-name="DefaultParagraphFont" style:family="text">
      <style:text-properties style:font-weight-complex="bold" style:font-size-complex="12pt" style:language-asian="lt" style:country-asian="LT" style:language-complex="lo" style:country-complex="LA"/>
    </style:style>
    <style:style style:name="T142" style:parent-style-name="DefaultParagraphFont" style:family="text">
      <style:text-properties style:font-weight-complex="bold" style:text-position="super 66.6%" style:font-size-complex="12pt" style:language-asian="lt" style:country-asian="LT" style:language-complex="lo" style:country-complex="LA"/>
    </style:style>
    <style:style style:name="T143" style:parent-style-name="DefaultParagraphFont" style:family="text">
      <style:text-properties style:font-weight-complex="bold"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weight-complex="bold" style:font-size-complex="12pt" style:language-asian="lt" style:country-asian="LT" style:language-complex="lo" style:country-complex="LA"/>
    </style:style>
    <style:style style:name="T146" style:parent-style-name="DefaultParagraphFont" style:family="text">
      <style:text-properties style:font-weight-complex="bold" style:font-size-complex="12pt" style:language-asian="lt" style:country-asian="LT" style:language-complex="lo" style:country-complex="LA"/>
    </style:style>
    <style:style style:name="T147" style:parent-style-name="DefaultParagraphFont" style:family="text">
      <style:text-properties style:font-weight-complex="bold" style:text-position="super 66.6%" style:font-size-complex="12pt" style:language-asian="lt" style:country-asian="LT" style:language-complex="lo" style:country-complex="LA"/>
    </style:style>
    <style:style style:name="T148" style:parent-style-name="DefaultParagraphFont" style:family="text">
      <style:text-properties style:font-weight-complex="bold"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weight-complex="bold" style:font-size-complex="12pt" style:language-asian="lt" style:country-asian="LT" style:language-complex="lo" style:country-complex="LA"/>
    </style:style>
    <style:style style:name="T151" style:parent-style-name="DefaultParagraphFont" style:family="text">
      <style:text-properties style:font-weight-complex="bold" style:font-size-complex="12pt" style:language-asian="lt" style:country-asian="LT" style:language-complex="lo" style:country-complex="LA"/>
    </style:style>
    <style:style style:name="T152" style:parent-style-name="DefaultParagraphFont" style:family="text">
      <style:text-properties style:font-weight-complex="bold" style:text-position="super 66.6%" style:font-size-complex="12pt" style:language-asian="lt" style:country-asian="LT" style:language-complex="lo" style:country-complex="LA"/>
    </style:style>
    <style:style style:name="T153" style:parent-style-name="DefaultParagraphFont" style:family="text">
      <style:text-properties style:font-weight-complex="bold"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weight-complex="bold" style:font-size-complex="12pt" style:language-asian="lt" style:country-asian="LT" style:language-complex="lo" style:country-complex="LA"/>
    </style:style>
    <style:style style:name="T156" style:parent-style-name="DefaultParagraphFont" style:family="text">
      <style:text-properties style:font-weight-complex="bold" style:font-size-complex="12pt" style:language-asian="lt" style:country-asian="LT" style:language-complex="lo" style:country-complex="LA"/>
    </style:style>
    <style:style style:name="T157" style:parent-style-name="DefaultParagraphFont" style:family="text">
      <style:text-properties style:font-weight-complex="bold" style:text-position="super 66.6%" style:font-size-complex="12pt" style:language-asian="lt" style:country-asian="LT" style:language-complex="lo" style:country-complex="LA"/>
    </style:style>
    <style:style style:name="T158" style:parent-style-name="DefaultParagraphFont" style:family="text">
      <style:text-properties style:font-weight-complex="bold"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weight-complex="bold" style:font-size-complex="12pt" style:language-asian="lt" style:country-asian="LT" style:language-complex="lo" style:country-complex="LA"/>
    </style:style>
    <style:style style:name="T161" style:parent-style-name="DefaultParagraphFont" style:family="text">
      <style:text-properties style:font-weight-complex="bold" style:font-size-complex="12pt" style:language-asian="lt" style:country-asian="LT" style:language-complex="lo" style:country-complex="LA"/>
    </style:style>
    <style:style style:name="T162" style:parent-style-name="DefaultParagraphFont" style:family="text">
      <style:text-properties style:font-weight-complex="bold" style:text-position="super 66.6%" style:font-size-complex="12pt" style:language-asian="lt" style:country-asian="LT" style:language-complex="lo" style:country-complex="LA"/>
    </style:style>
    <style:style style:name="T163" style:parent-style-name="DefaultParagraphFont" style:family="text">
      <style:text-properties style:font-weight-complex="bold" style:font-size-complex="12pt" style:language-asian="lt" style:country-asian="LT" style:language-complex="lo" style:country-complex="LA"/>
    </style:style>
    <style:style style:name="T164" style:parent-style-name="DefaultParagraphFont" style:family="text">
      <style:text-properties style:font-weight-complex="bold"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weight-complex="bold"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875in"/>
    </style:style>
    <style:style style:name="P169" style:parent-style-name="Normal" style:family="paragraph">
      <style:paragraph-properties fo:text-align="justify" fo:line-height="150%">
        <style:tab-stops>
          <style:tab-stop style:type="left" style:position="5.512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style:tab-stops>
          <style:tab-stop style:type="left" style:position="0.787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TARYBOS 2019 M. LAPKRIČIO 22 D. SPRENDIMO NR. TS-209 „DĖL PARAMOS BŪSTUI ĮSIGYTI AR IŠSINUOMOTI BIRŠTONO SAVIVALDYBĖJE TVARKOS APRAŠO PATVIRTINIMO“ PAKEITIMO<text:s/></text:p>
      <text:p text:style-name="P15"/>
      <text:p text:style-name="P16">2022 m. kovo 24 d. Nr. TSE-59<text:s/></text:p>
      <text:p text:style-name="P17">Birštonas</text:p>
      <text:p text:style-name="P18"/>
      <text:p text:style-name="P19"/>
      <text:p text:style-name="P20"/>
      <text:p text:style-name="P21"><text:span text:style-name="T22">Vadovaudamasi Lietuvos Respublikos vietos savivaldos įstatymo</text:span><text:span text:style-name="T23"><text:s/></text:span><text:span text:style-name="T24">6 straipsnio 43 punktu, 16 straipsnio 2 dalies 38 punktu, 18 straipsnio 1 dalimi, Lietuvos Respublikos paramos būstui įsigyti ar išsinuomoti įstatymo Nr. XII-1215 8, 9, 10, 11, 12, 13, 14, 16, 18, 20, 21 ir 25 straipsnių pakeitimo įstatymu, Birštono savivaldybės taryba nusprendžia:</text:span></text:p>
      <text:p text:style-name="P25"><text:span text:style-name="T26">1</text:span><text:span text:style-name="T27">.<text:s/></text:span><text:span text:style-name="T28">Pakeisti Paramos būstui įsigyti ar išsinuomoti Birštono savivaldybėje tvarkos aprašą, patvirtintą Birštono savivaldybės tarybos 2019 m. lapkričio 22 d. sprendimu Nr. TS-209 „Dėl paramos būstui įsigyti ar išsinuomoti Birštono savivaldybėje tvarkos aprašo patvirtinimo</text:span><text:span text:style-name="T29">:</text:span></text:p>
      <text:p text:style-name="P30"><text:span text:style-name="T31">1.1</text:span><text:span text:style-name="T32">. <text:s/>pakeisti 42 punktą ir išdėstyti jį taip:</text:span></text:p>
      <text:p text:style-name="P33"><text:span text:style-name="T34">„</text:span><text:span text:style-name="T35">42</text:span><text:span text:style-name="T36">. Savivaldybės būstas Administracijos direktoriaus įsakymu nuomojamas kaip savivaldybės būstas,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text:s/></text:span><text:span text:style-name="T37">kaip numatyta Įstatymo 20 straipsnio 5 dalies 2 punkte,</text:span><text:span text:style-name="T38"><text:s/></text:span><text:span text:style-name="T39">jeigu asmuo ar šeima Lietuvos Respublikoje nuosavybės teise neturi kito būsto ir jeigu:</text:span></text:p>
      <text:p text:style-name="P40">1) asmeniui iki senatvės pensijos amžiaus sukakties yra likę 5 ar mažiau metų;</text:p>
      <text:p text:style-name="P41">2) asmuo yra neįgalusis arba šeimoje yra neįgaliųjų;</text:p>
      <text:p text:style-name="P42">3) šeima augina tris ar daugiau vaikų ir (ar) vaikų, kuriems nustatyta nuolatinė globa (rūpyba);</text:p>
      <text:p text:style-name="P43"><text:span text:style-name="T44">4) asmuo yra pensinio amžiaus.</text:span></text:p>
      <text:soft-page-break/>
      <text:p text:style-name="P45"><text:span text:style-name="T46">Asmuo ar šeima pateikia Skyriui prašymą šį būstą nuomoti kaip savivaldybės būstą rinkos kainomis. Kartu su prašymu asmuo ar šeima pateikia:<text:s/></text:span></text:p>
      <text:p text:style-name="P47"><text:span text:style-name="T48">42.1</text:span><text:span text:style-name="T49">. valstybės įmonės Registrų centro pažymą apie asmens (šeimos, įskaitant nepilnamečius vaikus) nuosavybės teise turimas (neturimas) gyvenamąsias patalpas;</text:span></text:p>
      <text:p text:style-name="P50"><text:span text:style-name="T51">42.2</text:span><text:span text:style-name="T52">. kitus dokumentus, pagrindžiančius prašymo motyvus.</text:span></text:p>
      <text:p text:style-name="P53"><text:span text:style-name="T54">Jeigu dokumentus, pagrindžiančius prašymo motyvus, Skyrius pagal prašymą ir (ar) duomenų teikimo sutartis gauna iš valstybės ir (ar) savivaldybės institucijų, įstaigų, įmonių ir organizacijų, asmenys ir šeimos šių dokumentų ir (ar) duomenų pateikti neprivalo. Tuo atveju asmuo duoda sutikimą raštu Skyriui surinkti Aprašo 42.1–42.2 papunkčiuose išvardytus dokumentus.“;</text:span></text:p>
      <text:p text:style-name="P55"><text:span text:style-name="T56">1.2</text:span><text:span text:style-name="T57">.</text:span><text:span text:style-name="T58"><text:tab/><text:s/>pakeisti 43 punktą ir jį išdėstyti taip:</text:span></text:p>
      <text:p text:style-name="P59"><text:span text:style-name="T60">„</text:span><text:span text:style-name="T61">43</text:span><text:span text:style-name="T62">. Skyrius pagal pateiktą prašymą paruošia įsakymo projektą ir teikia Administracijos direktoriui pasirašyti.“;</text:span></text:p>
      <text:p text:style-name="P63"><text:span text:style-name="T64">1.3</text:span><text:span text:style-name="T65">.</text:span><text:span text:style-name="T66"><text:tab/><text:s/>pakeisti 44 punktą ir jį išdėstyti taip:</text:span></text:p>
      <text:p text:style-name="P67"><text:span text:style-name="T68">„</text:span><text:span text:style-name="T69">44</text:span><text:span text:style-name="T70">. Administracijos direktoriaus įsakymo kopiją (elektroninio dokumento nuorašą) Skyrius per 2 (dvi) darbo dienas nuo įsakymo pasirašymo dienos išsiunčia pareiškėjui registruotu laišku, jeigu asmens ar šeimos prašyme nenurodytas kitas informavimo būdas.“;</text:span></text:p>
      <text:p text:style-name="P71"><text:span text:style-name="T72">1.4</text:span><text:span text:style-name="T73">.</text:span><text:span text:style-name="T74"><text:tab/><text:s/>pakeisti 48 punktą ir išdėstyti jį taip:</text:span></text:p>
      <text:p text:style-name="P75"><text:span text:style-name="T76">„</text:span><text:span text:style-name="T77">48</text:span><text:span text:style-name="T78">. Ūkio, turto ir kaimo plėtros skyrius rengia Tarybos sprendimo projektą dėl<text:s/></text:span><text:span text:style-name="T79">amortizacinių atskaitymų nusidėvėjimui atkurti ir pataisos koeficientų, rodančių būsto būklę (nusidėvėjimą), patvirtinimo. Po Tarybos sprendimo priėmimo,<text:s/></text:span><text:span text:style-name="T80">Ūkio, turto ir kaimo plėtros skyrius per 10 (dešimt) darbo dienų apskaičiuoja savivaldybės būsto ir socialinio<text:s/></text:span><text:span text:style-name="T81">būsto nuomos mokesčio<text:s/></text:span><text:span text:style-name="T82">dydį</text:span><text:span text:style-name="T83">, pagal amortizacinius atskaitymus nusidėvėjimui atkurti, vietovės pataisos koeficientą, būsto naudingąjį plotą, nusidėvėjimą ir aprūpinimą komunaliniais patogumais, vadovaudamiesi Lietuvos Respublikos Vyriausybės patvirtinta metodika, ir paruošia Administracijos direktoriaus įsakymo projektą dėl<text:s/></text:span><text:span text:style-name="T84">savivaldybės būsto ir socialinio<text:s/></text:span><text:span text:style-name="T85">būsto nuomos mokesčio<text:s/></text:span><text:span text:style-name="T86">dydžio patvirtinimo.“;</text:span></text:p>
      <text:p text:style-name="P87"><text:span text:style-name="T88">1.5</text:span><text:span text:style-name="T89">.</text:span><text:span text:style-name="T90"><text:tab/><text:s/>pakeisti 50 punktą ir išdėstyti jį taip:</text:span></text:p>
      <text:p text:style-name="P91"><text:span text:style-name="T92">„</text:span><text:span text:style-name="T93">50</text:span><text:span text:style-name="T94">. Perskaičiavus savivaldybės būsto ir socialinio būsto nuomos mokestį, kuris tvirtinamas Administracijos direktoriaus įsakymu, Skyrius per mėnesį laiko informuoja nuomininkus apie pasikeitusį nuomos mokestį raštu, išsiųsdamas Nuomos mokesčio apskaičiavimo aktą, kurio formą įsakymu tvirtina Administracijos direktorius. Nuomos mokesčio apskaičiavimo akto kopija pateikiama Birštono savivaldybės administracijos Biudžeto ir apskaitos skyriui (toliau –<text:s/></text:span><text:span text:style-name="T95">Biudžeto ir apskaitos<text:s/></text:span><text:span text:style-name="T96">skyrius).“;</text:span></text:p>
      <text:p text:style-name="P97"><text:span text:style-name="T98">1.6</text:span><text:span text:style-name="T99">.</text:span><text:span text:style-name="T100"><text:tab/><text:s/>pakeisti 62 punktą ir išdėstyti jį taip:</text:span></text:p>
      <text:p text:style-name="P101"><text:span text:style-name="T102">„</text:span><text:span text:style-name="T103">62</text:span><text:span text:style-name="T104">. Socialinis būstas Administracijos direktoriaus įsakymu gali būti išnuomojamas socialinio būsto nuomos sąlygomis ir neįrašytiems į Sąrašą asmenims ir šeimoms, jeigu jie Lietuvos Respublikos teritorijoje nuosavybės teise neturi kito būsto<text:s/></text:span><text:span text:style-name="T105">ir jeigu su jais per 6 (šešis) mėnesius iki kreipimosi dėl paramos būstui išsinuomoti dienos nebuvo nutraukta socialinio būsto nuomos sutartis dėl jos sąlygų pažeidimo Įstatymo 20 straipsnio 5 dalies 5–7 punktuose numatytais atvejais</text:span><text:span text:style-name="T106">:</text:span></text:p>
      <text:p text:style-name="P107">1) 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p>
      <text:p text:style-name="P108">2) asmenims, kuriems yra nustatytas 0–25 procentų darbingumo lygis;<text:s/></text:p>
      <text:p text:style-name="P109">3) senatvės pensijos amžių sukakusiems asmenims, kuriems yra nustatytas didelių specialiųjų poreikių lygis;<text:s/></text:p>
      <text:p text:style-name="P110">4) šeimoms, auginančioms penkis ar daugiau vaikų ar (ir) vaikų, kuriems nustatyta nuolatinė globa (rūpyba);<text:s/></text:p>
      <text:p text:style-name="P111">5) šeimoms, kurioms vienu kartu gimsta trys ar daugiau vaikų;</text:p>
      <text:soft-page-break/>
      <text:p text:style-name="P112">6) šeimoms, kuriose abiem sutuoktiniams yra nustatytas 0–25 procentų darbingumo lygis ir kurios augina vaiką (vaikus) ar (ir) vaiką (vaikus), kuriam (kuriems) nustatyta nuolatinė globa (rūpyba);<text:s/></text:p>
      <text:p text:style-name="P113">7) šeimoms, auginančioms vaikus ar (ir) vaikus, kuriems nustatyta nuolatinė globa (rūpyba), kai ne mažiau kaip dviem iš jų yra nustatytas sunkus neįgalumo lygis;<text:s/></text:p>
      <text:p text:style-name="P114"><text:span text:style-name="T115">8) šeimoms, kuriose ne mažiau kaip dviem šeimos nariams yra nustatytas 0–25 procentų darbingumo lygis ir (ar) didelių specialiųjų poreikių lygis, kai šeimos nariai yra sukakę senatvės pensijos amžių.“;</text:span></text:p>
      <text:p text:style-name="P116"><text:span text:style-name="T117">1.7</text:span><text:span text:style-name="T118">. pakeisti 69 punktą ir išdėstyti jį taip:</text:span></text:p>
      <text:p text:style-name="P119"><text:span text:style-name="T120">„</text:span><text:span text:style-name="T121">69</text:span><text:span text:style-name="T122">. Skyrius atlieka Savivaldybės būsto nuomos ir socialinio būsto nuomos sutarties sąlygų bei<text:s/></text:span><text:span text:style-name="T123">mokesčių už komunalines paslaugas mokėjimo<text:s/></text:span><text:span text:style-name="T124">kontrolę.“;</text:span></text:p>
      <text:p text:style-name="P125"><text:span text:style-name="T126">1.8</text:span><text:span text:style-name="T127">. pakeisti 70 punktą ir išdėstyti jį taip:</text:span></text:p>
      <text:p text:style-name="P128"><text:span text:style-name="T129">„</text:span><text:span text:style-name="T130">70</text:span><text:span text:style-name="T131">. Administracijos direktoriaus sudaryta Komisija atlieka i</text:span><text:span text:style-name="T132">šnuomoto socialinio būsto būklės,</text:span><text:span text:style-name="T133"><text:s/>Savivaldybės būsto nuomos ir socialinio būsto nuomos sutarties sąlygų  tikrinimą bei atlaisvintų gyvenamųjų patalpų techninės būklės vertinimą. Komisijos darbo reglamentą tvirtina Administracijos direktorius.“; </text:span></text:p>
      <text:p text:style-name="P134"><text:span text:style-name="T135">1.9</text:span><text:span text:style-name="T136">. papildyti 41</text:span><text:span text:style-name="T137">3</text:span><text:span text:style-name="T138"><text:s/>punktu ir jį išdėstyti taip:</text:span></text:p>
      <text:p text:style-name="P139"><text:span text:style-name="T140">„</text:span><text:span text:style-name="T141">41</text:span><text:span text:style-name="T142">3</text:span><text:span text:style-name="T143">. Savivaldybės būstas Administracijos direktoriaus įsakymu gali būti nuomojamas asmenims ir šeimoms, per pastaruosius vienus metus netekusiems vienintelio Lietuvos Respublikos teritorijoje nuosavybės teise turėto būsto dėl gaisrų, potvynių, stiprių vėjų ar dėl kitų nuo žmogaus valios nepriklausančių aplinkybių. Asmuo ar šeima pateikia Skyriui prašymą ir dokumentus, įrodančius prašymo motyvą. Skyrius per 5 (penkias) darbo dienas parengia įsakymo projektą. Pasirašyto įsakymo kopija (elektroninio dokumento nuorašas) bei informacija apie būsto nuomos sutarties sudarymą per 3 (tris) darbo dienas išsiunčiama pareiškėjui registruotu paštu, jei prašyme nenurodyta kitaip. Savivaldybės būsto nuomos sutartis sudaroma 3 metams.“;</text:span></text:p>
      <text:p text:style-name="P144"><text:span text:style-name="T145">1.10</text:span><text:span text:style-name="T146">. papildyti 41</text:span><text:span text:style-name="T147">4</text:span><text:span text:style-name="T148"><text:s/>punktu ir jį išdėstyti taip:</text:span></text:p>
      <text:p text:style-name="P149"><text:span text:style-name="T150">„</text:span><text:span text:style-name="T151">41</text:span><text:span text:style-name="T152">4</text:span><text:span text:style-name="T153">. Savivaldybės būstas gali būti nuomojamas ir kitais Įstatymo 14 straipsnio 1 dalyje <text:s/>numatytais atvejais“;<text:s/></text:span></text:p>
      <text:p text:style-name="P154"><text:span text:style-name="T155">1.11</text:span><text:span text:style-name="T156">. papildyti 45</text:span><text:span text:style-name="T157">1<text:s/></text:span><text:span text:style-name="T158">punktu ir jį išdėstyti taip:</text:span></text:p>
      <text:p text:style-name="P159"><text:span text:style-name="T160">„</text:span><text:span text:style-name="T161">45</text:span><text:span text:style-name="T162">1</text:span><text:span text:style-name="T163">. Savivaldybės būstų nuomininkai, atitinkantys Įstatymo 20 straipsnio 9 punkto nuostatas, dėl lengvatinio Savivaldybės būsto nuomos mokesčio, t. y. nuomos mokesčio 20 procentų viršijančio socialinio būsto nuomos kainą, pateikia Skyriui prašymą ir dokumentus (šeimos sudėties pažymą, Turto ir pajamų metinę deklaraciją, neįgalumo pažymėjimą ir kt.), įrodančius teisę į lengvatinį Savivaldybės būsto nuomos mokestį. Skyrius per 5 (penkias) darbo<text:s/></text:span><text:soft-page-break/><text:span text:style-name="T164">dienas<text:s/></text:span><text:span text:style-name="T165">informuoja nuomininkus apie lengvatinį Savivaldybės būsto nuomos mokestį raštu, išsiųsdamas Nuomos mokesčio apskaičiavimo aktą. Nuomos mokesčio apskaičiavimo akto kopija pateikiama<text:s/></text:span><text:span text:style-name="T166">Biudžeto ir apskaitos<text:s/></text:span><text:span text:style-name="T167">skyriui. Lengvatinį Savivaldybės būsto nuomos mokestį apskaičiuoja Ūkio, turto ir kaimo plėtros skyrius, kurį įsakymu tvirtina Administracijos direktorius. Lengvatinis Savivaldybės būsto nuomos mokestis galioja vienus metus.“.</text:span></text:p>
      <text:p text:style-name="P168"/>
      <text:p text:style-name="P169"><text:span text:style-name="T170">Savivaldybės merė<text:s/></text:span><text:span text:style-name="T171"><text:tab/>Nijolė Dirginčienė</text:span></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3-25T19:30:00Z</meta:creation-date>
    <dc:date>2022-03-25T19:30:00Z</dc:date>
    <meta:print-date>2020-12-21T06:45:00Z</meta:print-date>
    <meta:template xlink:href="Normal.dotm" xlink:type="simple"/>
    <meta:editing-cycles>2</meta:editing-cycles>
    <meta:editing-duration>PT0S</meta:editing-duration>
    <meta:document-statistic meta:page-count="8" meta:paragraph-count="93" meta:word-count="1247" meta:character-count="8641" meta:row-count="467" meta:non-whitespace-character-count="7487"/>
  </office:meta>
</office:document-meta>
</file>