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left" style:position="5.1187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line-height="115%">
        <style:tab-stops>
          <style:tab-stop style:type="left" style:position="5.118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weight-complex="bold" style:font-size-complex="12pt"/>
    </style:style>
    <style:style style:name="P20" style:parent-style-name="Normal" style:family="paragraph">
      <style:paragraph-properties fo:text-align="center" fo:line-height="115%"/>
      <style:text-properties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Symbol" style:font-name-asian="Symbol" style:font-name-complex="Symbol"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weight-complex="bold"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weight-complex="bold"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787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7875in"/>
        </style:tab-stops>
      </style:paragraph-properties>
    </style:style>
    <style:style style:name="T183" style:parent-style-name="DefaultParagraphFont" style:family="text">
      <style:text-properties style:font-weight-complex="bold" fo:color="#000000" style:font-size-complex="12pt" fo:background-color="#FFFFFF" style:language-asian="lt" style:country-asian="LT"/>
    </style:style>
    <style:style style:name="T184" style:parent-style-name="DefaultParagraphFont" style:family="text">
      <style:text-properties style:font-weight-complex="bold"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weight-complex="bold" fo:color="#000000"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weight-complex="bold"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line-height="115%" fo:text-indent="0.5909in">
        <style:tab-stops>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6895in"/>
          <style:tab-stop style:type="left" style:position="0.967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6895in"/>
          <style:tab-stop style:type="left" style:position="0.967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416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15%">
        <style:tab-stops>
          <style:tab-stop style:type="right" style:position="6.693in"/>
        </style:tab-stops>
      </style:paragraph-properties>
    </style:style>
    <style:style style:name="P245" style:parent-style-name="Normal" style:family="paragraph">
      <style:paragraph-properties fo:line-height="115%">
        <style:tab-stops>
          <style:tab-stop style:type="right" style:position="6.693in"/>
        </style:tab-stops>
      </style:paragraph-properties>
    </style:style>
    <style:style style:name="P246" style:parent-style-name="Normal" style:family="paragraph">
      <style:paragraph-properties fo:line-height="115%">
        <style:tab-stops>
          <style:tab-stop style:type="right" style:position="6.693in"/>
        </style:tab-stops>
      </style:paragraph-properties>
    </style:style>
    <style:style style:name="P247" style:parent-style-name="Normal" style:family="paragraph">
      <style:paragraph-properties fo:line-height="115%">
        <style:tab-stops>
          <style:tab-stop style:type="right" style:position="6.693in"/>
        </style:tab-stops>
      </style:paragraph-properties>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TEISINGUMO MINISTRAS</text:p>
      <text:p text:style-name="P13"/>
      <text:p text:style-name="P14"/>
      <text:p text:style-name="P15">ĮSAKYMAS</text:p>
      <text:p text:style-name="P16"><text:span text:style-name="T17">DĖL TEISINGUMO MINISTRO 2007 M. RUGSĖJO 4 D. ĮSAKYMO NR. 1R-327 „DĖL TEISMO EKSPERTIZIŲ IR KITŲ EKSPERTINIŲ TYRIMŲ ATLIKIMO LIETUVOS TEISMO EKSPERTIZĖS CENTRE NUOSTATŲ PATVIRTINIMO“ PAKEITIMO</text:span></text:p>
      <text:p text:style-name="P18"/>
      <text:p text:style-name="P19">2024 m. gruodžio 9 d. Nr.<text:s/>1R-332</text:p>
      <text:p text:style-name="P20">Vilnius</text:p>
      <text:p text:style-name="P21"/>
      <text:p text:style-name="P22"><text:span text:style-name="T23">1</text:span><text:span text:style-name="T24">.</text:span><text:span text:style-name="T25"><text:s/>Pakeičiu<text:s/></text:span><text:span text:style-name="T26">Teismo ekspertizių ir kitų ekspertinių tyrimų atlikimo Lietuvos teismo ekspertizės centre nuostatus, patvirtintus Lietuvos Respublikos teisingumo ministro 2007 m. rugsėjo 4 d. įsakymu Nr. 1R-327 „Dėl Teismo ekspertizių ir kitų ekspertinių tyrimų atlikimo Lietuvos eismo ekspertizės centre nuostatų patvirtinimo“:<text:s/></text:span></text:p>
      <text:p text:style-name="P27"><text:span text:style-name="T28">1.1</text:span><text:span text:style-name="T29">. Pakeičiu 4 punktą ir jį išdėstau taip:</text:span></text:p>
      <text:p text:style-name="P30"><text:span text:style-name="T31">„</text:span><text:span text:style-name="T32">4</text:span><text:span text:style-name="T33">. LTEC atlieka šių rūšių ekspertinius tyrimus:</text:span></text:p>
      <text:p text:style-name="P34"><text:span text:style-name="T35">4.1</text:span><text:span text:style-name="T36">. rašysenos – nustato asmenis, rašiusius rankraštinius tekstus, įrašus, parašus, rašysenos pakeitimą, rašymo sąlygas, rašiusiojo būseną;</text:span></text:p>
      <text:p text:style-name="P37"><text:span text:style-name="T38">4.2</text:span><text:span text:style-name="T39">. lingvistiniai<text:s/></text:span><text:span text:style-name="T40"></text:span><text:span text:style-name="T41"><text:s/>nustato kalbinės agresijos požymius kalbos aktuose, teksto ar atskirų jo fragmentų, kitų kalbos vienetų ypatumus, vertina keliuose tekstuose sutampančius kalbinius fragmentus, sprendžia teksto autorystės klausimus;</text:span></text:p>
      <text:p text:style-name="P42"><text:span text:style-name="T43">4.3</text:span><text:span text:style-name="T44">. fonoskopiniai – nustato asmenį pagal balso ir kalbos savybes, užfiksuotas garso įrašuose, nustato garso įrašų autentiškumą, t. y. jų atitiktį deklaruojamoms įrašymo sąlygoms ir aplinkybėms, vientisumo pažeidimus bei redagavimo faktus, identifikuoja garso įrašo įrašymo įrenginius, atlieka garso įrašų triukšmo valymą (filtravimą) ir pagerina garso įrašuose užfiksuotos kalbos suprantamumą, nustato ar patikslina blogos kokybės<text:s/></text:span><text:span text:style-name="T45">garso</text:span><text:span text:style-name="T46"><text:s/>įrašų turinį, pateikia stenogramas;</text:span></text:p>
      <text:p text:style-name="P47"><text:span text:style-name="T48">4.4</text:span><text:span text:style-name="T49">. dokumentų rekvizitų – nustato dokumento ir atskirų jo dalių pagaminimo būdą, dokumento turinio pakeitimo faktą ir būdą, atlieka antspaudų ir jų atspaudų identifikacinį tyrimą ir nustato atspaudų atspaudimo laikotarpį, tiria dokumentų blankus, pagamintus su specialiomis apsaugos priemonėmis, bankų mokėjimo korteles;</text:span></text:p>
      <text:p text:style-name="P50"><text:span text:style-name="T51">4.5</text:span><text:span text:style-name="T52">. dokumentų medžiagų – nustato dokumentų medžiagų (rašto medžiagų, įvairių spausdinimo aparatų dažų, popieriaus, klijų) rūšį, atlieka identifikacinį tyrimą ir nustato bendrą grupinį ar individualų priklausomumą, identifikuoja rašymo priemones;</text:span></text:p>
      <text:p text:style-name="P53"><text:span text:style-name="T54">4.6</text:span><text:span text:style-name="T55">. spausdintų tekstų ir spausdinimo priemonių – nustato dokumento spausdinimo būdą ir atlieka spausdinimo priemonių, tokių kaip spausdintuvai, kopijavimo aparatai, spaudos formos, rašomosios mašinėlės, identifikacinį tyrimą;</text:span></text:p>
      <text:p text:style-name="P56"><text:span text:style-name="T57">4.7</text:span><text:span text:style-name="T58">. portretų – nustato asmenis pagal veido požymius, užfiksuotus atvaizduose,<text:s/></text:span><text:span text:style-name="T59">skaitmeninėse laikmenose</text:span><text:span text:style-name="T60">, vaizdajuostėse, kino juostose ir kituose informacijos šaltiniuose;</text:span></text:p>
      <text:p text:style-name="P61"><text:span text:style-name="T62">4.8</text:span><text:span text:style-name="T63">.</text:span><text:span text:style-name="T64"><text:s/></text:span><text:span text:style-name="T65">daktiloskopiniai</text:span><text:span text:style-name="T66"><text:s/>– nustato ir tiria rankų pėdsakus ant objektų paviršių</text:span><text:span text:style-name="T67">, pėdsakų susidarymo būdą bei identifikuoja asmenį, palikusį pėdsakus</text:span><text:span text:style-name="T68">;</text:span></text:p>
      <text:p text:style-name="P69"><text:span text:style-name="T70">4.9</text:span><text:span text:style-name="T71">.</text:span><text:span text:style-name="T72"><text:s/>nešaunamųjų ginklų – nustato, ar objektas priskiriamas prie nešaunamųjų ginklų, jo pagaminimo būdą;</text:span></text:p>
      <text:p text:style-name="P73"><text:span text:style-name="T74">4.10</text:span><text:span text:style-name="T75">.</text:span><text:span text:style-name="T76"><text:s/>šūvio pėdsakų – nustato šūvio pėdsakus ant<text:s/></text:span><text:span text:style-name="T77">asmens kūno dalių, drabužių ir kitų objektų, palygina su šūvio pėdsakais iš šaunamojo ginklo, tūtelių;</text:span><text:span text:style-name="T78"><text:s/></text:span></text:p>
      <text:p text:style-name="P79"><text:span text:style-name="T80">4.11</text:span><text:span text:style-name="T81">.</text:span><text:span text:style-name="T82"><text:s/>pluoštinių medžiagų – suranda pluoštinių medžiagų ir jų gaminių mikrodaleles, nustato šių medžiagų, gaminių ir jų mikrodalelių prigimtį, tipą, rūšį, vienodumą ar skirtingumą, atskirų dalių priklausymą vienam gaminiui, konkrečių pluoštinės prigimties objektų kontaktą;</text:span></text:p>
      <text:p text:style-name="P83"><text:span text:style-name="T84">4.12</text:span><text:span text:style-name="T85">.</text:span><text:span text:style-name="T86"><text:s/>plastikų – suranda plastiko pėdsakus ir mikrodaleles ant įvairių objektų, nustato polimerinių medžiagų rūšį (tipą), vienodumą ar skirtingumą, bendrą plastiko gaminių kilmės šaltinį;</text:span></text:p>
      <text:p text:style-name="P87"><text:span text:style-name="T88">4.13</text:span><text:span text:style-name="T89">.</text:span><text:span text:style-name="T90"><text:s/>dažų – suranda dažų (dažų dangų) pėdsakus ir mikrodaleles ant įvairių objektų, nustato dažų rūšį ar tipą, dažų dangos priklausymą apibrėžtai objektų grupei, dažų (jų dangų) vienodumą ar skirtingumą, dažytų objektų kontaktą;</text:span></text:p>
      <text:p text:style-name="P91"><text:span text:style-name="T92">4.14</text:span><text:span text:style-name="T93">.</text:span><text:span text:style-name="T94"><text:s/>naftos produktų<text:s/></text:span><text:span text:style-name="T95">ir kitų degių skysčių</text:span><text:span text:style-name="T96"><text:s/>– nustato naftos produktų ir kitų degių skysčių<text:s/></text:span><text:span text:style-name="T97">sudėtį ir</text:span><text:span text:style-name="T98"><text:s/>rūšį, pėdsakus ant įvairių objektų,<text:s/></text:span><text:span text:style-name="T99">bendrą</text:span><text:span text:style-name="T100"><text:s/>ar<text:s/></text:span><text:span text:style-name="T101">skirtingą</text:span><text:span text:style-name="T102"><text:s/>kilmės<text:s/></text:span><text:span text:style-name="T103">šaltinį,</text:span><text:span text:style-name="T104"><text:s/>priklausymą vienai konkrečiai talpyklai, vienai masei;</text:span></text:p>
      <text:p text:style-name="P105"><text:span text:style-name="T106">4.15</text:span><text:span text:style-name="T107">.</text:span><text:span text:style-name="T108"><text:s/>narkotinių ir psichotropinių medžiagų – nustato narkotines ir psichotropines medžiagas, jų pirmtakus, šių medžiagų<text:s/></text:span><text:span text:style-name="T109">masę,</text:span><text:span text:style-name="T110"><text:s/>gryną kiekį<text:s/></text:span><text:span text:style-name="T111">ar</text:span><text:span text:style-name="T112"><text:s/>koncentraciją, pėdsakus (likučius) ant įvairių objektų, lyginamųjų pavyzdžių priklausymą vienai masei (tūriui), bendrą kilmės šaltinį;</text:span></text:p>
      <text:p text:style-name="P113"><text:span text:style-name="T114">4.16</text:span><text:span text:style-name="T115">.</text:span><text:span text:style-name="T116"><text:s/>alkoholinių skysčių –<text:s/></text:span><text:span text:style-name="T117">nustato</text:span><text:span text:style-name="T118"><text:s/>etilo alkoholio<text:s/></text:span><text:span text:style-name="T119">turinčių</text:span><text:span text:style-name="T120"><text:s/>skysčių rūšį,<text:s/></text:span><text:span text:style-name="T121">jų</text:span><text:span text:style-name="T122"><text:s/>pagaminimo būdą,<text:s/></text:span><text:span text:style-name="T123">ar tiriamasis skystis yra taros etiketėje nurodytas skystis</text:span><text:span text:style-name="T124">,</text:span><text:span text:style-name="T125"><text:s/>atskirų<text:s/></text:span><text:span text:style-name="T126">alkoholinio skysčio</text:span><text:span text:style-name="T127"><text:s/>pavyzdžių priklausymą vienam tūriui,<text:s/></text:span><text:span text:style-name="T128">gaminimo partijai, bendrą jų kilmės šaltinį, alkoholinių skysčių pėdsakus ant įvairių objektų</text:span><text:span text:style-name="T129">;</text:span></text:p>
      <text:p text:style-name="P130"><text:span text:style-name="T131">4.17</text:span><text:span text:style-name="T132">. įrangos naminiams stipriesiems alkoholiniams gėrimams<text:s/></text:span><text:span text:style-name="T133">gaminti</text:span><text:span text:style-name="T134"><text:s/>– nustato, ar tirti pateikta įranga tinkama naminiams stipriems alkoholiniams gėrimams gaminti,<text:s/></text:span><text:span text:style-name="T135">ar pateiktų tirti</text:span><text:span text:style-name="T136"><text:s/></text:span><text:span text:style-name="T137">objektų visuma sudaro įrangą, tinkamą tokiems gėrimams gaminti,<text:s/></text:span><text:span text:style-name="T138">ar tirti pateiktas (-i) objektas (-ai) yra konkrečios įrangos naminiams stipriems alkoholiniams gėrimams gaminti sudėtinė (-ės)<text:s/></text:span><text:span text:style-name="T139"><text:line-break/>dalis (-ys);<text:s/></text:span></text:p>
      <text:p text:style-name="P140"><text:span text:style-name="T141">4.18</text:span><text:span text:style-name="T142">.</text:span><text:span text:style-name="T143"><text:s/>stiklo – suranda stiklo gaminių šukes (mikrodaleles), nustato stiklo tipą (rūšį), paskirtį, priklausymą konkrečiam gaminiui, vienodumą ar skirtingumą, bendrą kilmės šaltinį;</text:span></text:p>
      <text:p text:style-name="P144"><text:span text:style-name="T145">4.19</text:span><text:span text:style-name="T146">.</text:span><text:span text:style-name="T147"><text:s/>metalų –<text:s/></text:span><text:span text:style-name="T148">tiria metalus ir jų gaminius, nustato metalų sudėtį, suranda metalų ir jų gaminių mikrodaleles ir pėdsakus, nustato metalų ir jų gaminių vienodumą ar skirtingumą, bendrą kilmės šaltinį;</text:span></text:p>
      <text:p text:style-name="P149"><text:span text:style-name="T150">4.20</text:span><text:span text:style-name="T151">.</text:span><text:span text:style-name="T152"><text:s/>metalografijos – nustato ir įvertina terminį, elektroterminį ir cheminį aplinkos poveikį metalo gaminiams, nustato jo atsiradimo aplinkybes, metalinių detalių lūžio pobūdį ir laiką, įvertina terminio apdirbimo kokybę, metalurginius ir gamybos defektus;</text:span></text:p>
      <text:p text:style-name="P153"><text:span text:style-name="T154">4.21</text:span><text:span text:style-name="T155">.</text:span><text:span text:style-name="T156"><text:s/>dirvožemio – suranda dirvožemio pėdsakus ant įvairių objektų, nustato dirvožemio rūšį, lyginamųjų dirvožemio pavyzdžių vienodumą ar skirtingumą, bendrą kilmės šaltinį,<text:s/></text:span><text:span text:style-name="T157">dirvožemio priklausymą</text:span><text:span text:style-name="T158"><text:s/>konkrečiai vietovei, dirvožemiu užteršto objekto kontaktą su dirvožemio paviršiumi ar su kitu dirvožemiu užterštu objektu ir dirvožemio atsiradimo ant objekto būdą;</text:span></text:p>
      <text:p text:style-name="P159"><text:span text:style-name="T160">4.22</text:span><text:span text:style-name="T161">.</text:span><text:span text:style-name="T162"><text:s/>augalinės ir gyvulinės kilmės objektų – suranda augalinės ir gyvulinės kilmės objektus, jų dalis, pėdsakus, nustato šių objektų taksono kategoriją (priklausymą konkrečiam sistematiniam vienetui – tipui, klasei, rūšiai ir kt.), bendrą kilmės šaltinį;</text:span></text:p>
      <text:p text:style-name="P163"><text:span text:style-name="T164">4.23</text:span><text:span text:style-name="T165">.</text:span><text:span text:style-name="T166"><text:s/>apskaitos ir finansų −<text:s/></text:span><text:span text:style-name="T167">nustato ūkio subjektų finansinės apskaitos, kreditavimo ir kitos veiklos atitiktį teisės aktų reikalavimams ir teisės aktų nesilaikymo padarinius, finansinę būklę, veiklos rodiklius, nemokumo priežastis, turto trūkumą (perteklių), jo atsiradimo laikotarpį ir slėpimo tvarkant apskaitą būdus, nesumokėtų mokesčių ir privalomų įmokų, negautos naudos ar padarytų nuostolių dydį, finansinių ataskaitų ir deklaracijų sudarymo teisingumą, pelno apskaičiavimo ir paskirstymo, turto pajamavimo, nurašymo, nuosavo kapitalo sudarymo, atsiskaitymų ir įsipareigojimų vykdymo, finansavimo lėšų panaudojimo, darbo užmokesčio ir kitų išmokų, susijusių su darbo santykiais, apskaičiavimo ir mokėjimo pagrįstumą,<text:s/></text:span><text:span text:style-name="T168">gyventojo (fizinio asmens) gautas teisėtas pajamas ir jų atitiktį asmens įgytam turtui</text:span><text:span text:style-name="T169">;</text:span></text:p>
      <text:p text:style-name="P170"><text:span text:style-name="T171">4.24</text:span><text:span text:style-name="T172">.</text:span><text:span text:style-name="T173"><text:s/>eismo įvykių – atkuria eismo įvykio eigą<text:s/></text:span><text:span text:style-name="T174">ir</text:span><text:span text:style-name="T175"><text:s/>aplinkybes</text:span><text:span text:style-name="T176">, nustato pėdsakus, atsiradusius eismo įvykio metu ant transporto priemonių, kelio dangos, kitų objektų, šių pėdsakų susidarymo mechanizmą ir identifikuoja šiuos pėdsakus palikusius objektus,<text:s/></text:span><text:span text:style-name="T177">tiria nustatytus transporto priemonių techninius gedimus, nustato jų atsiradimo laiką, gedimų ir eismo įvykio ryšį, eismo įvykio dalyvių veiksmų ir eismo įvykio kilimo priežastinį ryšį, taip pat ar vairuotojas turėjo techninę galimybę išvengti eismo įvykio;</text:span></text:p>
      <text:p text:style-name="P178"><text:span text:style-name="T179">4.25</text:span><text:span text:style-name="T180">.</text:span><text:span text:style-name="T181"><text:s/>darbų saugos – nustato, dėl kokių priežasčių įvyko nelaimingas atsitikimas darbe, tokio atsitikimo mechanizmą, ar darbo sąlygos ir taikytos organizacinės bei techninės darbų saugos priemonės nelaimingo atsitikimo atveju atitiko darbuotojų saugos norminius teisės aktus ir vykdytų darbų pobūdį, taip pat nustato nelaimingo atsitikimo, įvykusio buityje, mechanizmą ir techninę priežastį;</text:span></text:p>
      <text:p text:style-name="P182"><text:span text:style-name="T183">4.26</text:span><text:span text:style-name="T184">.</text:span><text:span text:style-name="T185"><text:s/>informacinių technologijų – nustato, atkuria, suranda<text:s/></text:span><text:span text:style-name="T186">su tiriamu įvykiu susijusius</text:span><text:span text:style-name="T187"><text:s/>duomenis, esančius kompiuterinės techninės įrangos atminties<text:s/></text:span><text:span text:style-name="T188">kaupikliuose,<text:s/></text:span><text:span text:style-name="T189">mobiliojo ryšio telefonuose, planšetiniuose kompiuteriuose, navigacijos, skaitmeninių stebėjimo sistemų ar garso įrašymo įrenginiuose ir kitoje įrangoje, kurioje kaupiama ir saugoma skaitmeninė informacija</text:span><text:span text:style-name="T190">, nustato kompiuterinės techninės ir programinės įrangos<text:s/></text:span><text:span text:style-name="T191">bei mobiliųjų įrenginių</text:span><text:span text:style-name="T192"><text:s/>veikimo aplinkybes ir įvertina šios įrangos bei įrenginių svarbą tiriamuoju atveju;</text:span></text:p>
      <text:p text:style-name="P193"><text:span text:style-name="T194">4.27</text:span><text:span text:style-name="T195">.</text:span><text:span text:style-name="T196"><text:s/>vaizdų –<text:s/></text:span><text:span text:style-name="T197">pagerina vaizdo įrašų kokybę,</text:span><text:span text:style-name="T198"><text:s/>išryškina tirti pateiktoje medžiagoje užfiksuotą vaizdą, atlieka multipleksinio vaizdo įrašo demultipleksavimą, nustato, kokie<text:s/></text:span><text:span text:style-name="T199">objektai (automobiliai, ginklai ir kt.) ar subjektai</text:span><text:span text:style-name="T200"><text:s/>užfiksuoti tirti pateiktoje<text:s/></text:span><text:span text:style-name="T201">vaizdo</text:span><text:span text:style-name="T202"><text:s/>medžiagoje, tapatybę, individualizuoja tiriamąjį objektą, atskiria nuo kitų objektų,<text:s/></text:span><text:span text:style-name="T203">nustato<text:s/></text:span><text:span text:style-name="T204">subjektų atliekamų veiksmų eiliškumą,<text:s/></text:span><text:span text:style-name="T205">objektų padėtį, būklę, ar vaizdo įrašas yra ištisinis, taip pat jo užfiksavimo ir įrašymo laiką,</text:span><text:span text:style-name="T206"><text:s/>įrašo informaciją ir perrašo ją iš įvairių laikmenų, konvertuoja pateiktą vaizdo įrašą į užsakovui prieinamą formatą</text:span><text:span text:style-name="T207">;</text:span></text:p>
      <text:p text:style-name="P208"><text:span text:style-name="T209">4.28</text:span><text:span text:style-name="T210">.</text:span><text:span text:style-name="T211"><text:s/>elektros energijos apskaitos prietaisų<text:s/></text:span><text:span text:style-name="T212">–</text:span><text:span text:style-name="T213"><text:s/>nustato, ar elektros energijos apskaitos prietaisas teisingai apskaito elektros energijos suvartojimą, ar prietaiso elektros schema nebuvo pakeista, ar prietaisas nebuvo kitaip paveiktas siekiant sumažinti suvartojamos elektros energijos parodymus.“</text:span></text:p>
      <text:p text:style-name="P214"><text:span text:style-name="T215">1.2</text:span><text:span text:style-name="T216">. Pakeičiu 26 punktą ir jį išdėstau taip:</text:span></text:p>
      <text:p text:style-name="P217"><text:span text:style-name="T218">„</text:span><text:span text:style-name="T219">26</text:span><text:span text:style-name="T220">. Pristatytos medžiagos pakuotė turi būti nepažeista, atitikti Nuostatuose nurodytus pakuotės reikalavimus ir nutartyje, užduotyje, prašyme ar medžiagos pateikimo lydraštyje nurodytą<text:s/></text:span><text:span text:style-name="T221">pakuočių</text:span><text:span text:style-name="T222"><text:s/>skaičių ir aprašymą. Kai pristatyta medžiaga neatitinka šiuose dokumentuose nurodyto aprašymo arba nėra galimybės nustatyti jos kiekio ar ji supakuota nesilaikant Nuostatų reikalavimų, LTEC įgaliotas priimti medžiagą darbuotojas turi teisę jos nepriimti ir grąžinti ekspertinį tyrimą paskyrusiems teisėjui ar teismui, prokurorui, ikiteisminio tyrimo pareigūnui ar kitam įstatymų įgaliotam pareigūnui arba jį užsakiusiam fiziniam ar juridiniam asmeniui (toliau kartu – užsakovas). Šioms aplinkybėms paaiškėjus vėliau po medžiagos priėmimo, apie tai nedelsiant informuojamas užsakovas.“<text:s/></text:span></text:p>
      <text:p text:style-name="P223"><text:span text:style-name="T224">1.3</text:span><text:span text:style-name="T225">. Pakeičiu 27.2 papunktį ir jį išdėstau taip:</text:span></text:p>
      <text:p text:style-name="P226"><text:span text:style-name="T227">„</text:span><text:span text:style-name="T228">27.2</text:span><text:span text:style-name="T229">. Pakuotė turi būti pažymėta nurodant pakuotės turinį, bylos numerį ir teismo pavadinimą, teisėjo vardą ir pavardę, kai medžiaga teikiama ekspertiniam tyrimui nutartimi, arba ikiteisminio ar administracinio nusižengimo tyrimo numerį ir ikiteisminio ar administracinio nusižengimo tyrimą atliekančios ar administracinio nusižengimo bylą ne teismo tvarka nagrinėjančios įstaigos pavadinimą, pareigūno pareigas, vardą, pavardę, kai medžiaga teikiama ekspertiniam tyrimui užduotimi. Šie užrašai patvirtinami teisėjo ar pareigūno parašu. Jei medžiagą pateikia fizinis ar juridinis asmuo arba jų įgaliotas atstovas, ant pakuotės nurodomi fizinio asmens ar juridinio asmens vadovo arba<text:s/></text:span><text:span text:style-name="T230">jų</text:span><text:span text:style-name="T231"><text:s/>įgalioto asmens vardas, pavardė, kontaktai ir užrašai patvirtinami jų parašu.“</text:span></text:p>
      <text:p text:style-name="P232"><text:span text:style-name="T233">1.4</text:span><text:span text:style-name="T234">. Pakeičiu 39 punktą ir jį išdėstau taip:</text:span></text:p>
      <text:p text:style-name="P235"><text:span text:style-name="T236">„</text:span><text:span text:style-name="T237">39</text:span><text:span text:style-name="T238">. Teismo ekspertas, atlikęs nutartimi paskirtą teismo ekspertizę, surašo teismo ekspertizės aktą pagal proceso įstatymų, Teismo ekspertizės įstatymo reikalavimus.“</text:span></text:p>
      <text:p text:style-name="P239"><text:span text:style-name="T240">2</text:span><text:span text:style-name="T241">.<text:s/></text:span><text:span text:style-name="T242">Nustata</text:span><text:span text:style-name="T243">u, kad šis įsakymas įsigalioja 2025 m. sausio 1 d.</text:span></text:p>
      <text:p text:style-name="P244"/>
      <text:p text:style-name="P245"/>
      <text:p text:style-name="P246"/>
      <text:p text:style-name="P247"><text:span text:style-name="T248">L. e. teisingumo ministro pareigas <text:s text:c="2"/></text:span><text:span text:style-name="T249"><text:tab/><text:s text:c="3"/>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mo ekspertų veiklos koordinavimo tarybos nuostatų, Teismo ekspertų veiklos koordinavimo tarybos darbo reglamento ir sudėties patvirtinimo</dc:title>
    <meta:initial-creator>Infolex</meta:initial-creator>
    <dc:creator>adlibuser</dc:creator>
    <meta:creation-date>2024-12-09T09:02:00Z</meta:creation-date>
    <dc:date>2024-12-09T09:02:00Z</dc:date>
    <meta:print-date>2020-07-09T13:02:00Z</meta:print-date>
    <meta:template xlink:href="Normal.dotm" xlink:type="simple"/>
    <meta:editing-cycles>2</meta:editing-cycles>
    <meta:editing-duration>PT0S</meta:editing-duration>
    <meta:document-statistic meta:page-count="3" meta:paragraph-count="144" meta:word-count="1392" meta:character-count="11245" meta:row-count="370" meta:non-whitespace-character-count="9997"/>
  </office:meta>
</office:document-meta>
</file>