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604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63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64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65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SPRENDIMAS</text:p>
      <text:p text:style-name="P6">DĖL ŠVENČIONIŲ RAJONO SAVIVALDYBĖS TARYBOS 2012 M. LIEPOS 5 D. SPRENDIMO NR. T-145 „DĖL VIETINĖS RINKLIAVOS UŽ LEIDIMO ORGANIZUOTI KOMERCINIUS RENGINIUS SAVIVALDYBEI PRIKLAUSANČIOSE AR VALDYTOJO TEISE VALDOMOSE VIEŠOJO NAUDOJIMO TERITORIJOSE IŠDAVIMĄ NUOSTATŲ PATVIRTINIMO“ PAKEITIMO</text:p>
      <text:p text:style-name="P7"/>
      <text:p text:style-name="P8">2018 m. rugsėjo 27 d. Nr. T-183</text:p>
      <text:p text:style-name="P9">Švenčionys</text:p>
      <text:p text:style-name="P10"/>
      <text:p text:style-name="P11"/>
      <text:p text:style-name="P12"><text:span text:style-name="T13">Švenčionių rajono savivaldybės taryba n u s p r e n d ž i a:</text:span></text:p>
      <text:p text:style-name="P14"><text:span text:style-name="T15">1</text:span><text:span text:style-name="T16">. Pakeisti<text:s/></text:span><text:span text:style-name="T17">Vietinės rinkliavos už leidimo organizuoti komercinius renginius savivaldybei priklausančiose ar valdytojo teise valdomose viešojo naudojimo teritorijose išdavimą nuostatus, patvirtintus Švenčionių rajono savivaldybės tarybos 2012 m. liepos 5 d. sprendimu Nr. T-145 „Dėl vietinės rinkliavos už leidimo organizuoti komercinius renginius savivaldybei priklausančiose ar valdytojo teise valdomose viešojo naudojimo teritorijose išdavimą nuostatų patvirtinimo“, (toliau – Nuostatai):</text:span><text:span text:style-name="T18"><text:s/></text:span></text:p>
      <text:p text:style-name="P19"><text:span text:style-name="T20">1.1</text:span><text:span text:style-name="T21">. pakeisti Nuostatų 5.1 papunktį ir jį išdėstyti taip:</text:span></text:p>
      <text:p text:style-name="P22"><text:span text:style-name="T23">„</text:span><text:span text:style-name="T24">5.1</text:span><text:span text:style-name="T25">. šių Nuostatų 4.1–4.5 papunkčiuose nurodytose vietose – 20 Eur už vieną valandą, 100 Eur už vieną parą, 30</text:span><text:span text:style-name="T26"><text:s/></text:span><text:span text:style-name="T27">Eur už kiekvieną papildomą parą“;</text:span></text:p>
      <text:p text:style-name="P28"><text:span text:style-name="T29">1.2</text:span><text:span text:style-name="T30">. pakeisti Nuostatų 7 punktą ir jį išdėstyti taip:</text:span></text:p>
      <text:p text:style-name="P31"><text:span text:style-name="T32">„</text:span><text:span text:style-name="T33">7</text:span><text:span text:style-name="T34">. Leidimą organizuoti komercinius renginius išduoda rajono savivaldybės administracijos direktoriaus įsakymu sudaryta komisija nagrinėti prašymams dėl viešųjų renginių organizavimo (toliau – Komisija)“;</text:span></text:p>
      <text:p text:style-name="P35"><text:span text:style-name="T36">1.3</text:span><text:span text:style-name="T37">. pakeisti Nuostatų 9 punktą ir jį išdėstyti taip:</text:span></text:p>
      <text:p text:style-name="P38"><text:span text:style-name="T39">„</text:span><text:span text:style-name="T40">9</text:span><text:span text:style-name="T41">. Rinkliava mokama į Švenčionių rajono savivaldybės biudžeto sąskaitą“;</text:span></text:p>
      <text:p text:style-name="P42"><text:span text:style-name="T43">1.4</text:span><text:span text:style-name="T44">. pakeisti Nuostatų 10 punktą ir jį išdėstyti taip:</text:span></text:p>
      <text:p text:style-name="P45"><text:span text:style-name="T46">„</text:span><text:span text:style-name="T47">10</text:span><text:span text:style-name="T48">. Komisija veda<text:s/></text:span><text:span text:style-name="T49">leidimo organizuoti komercinius renginius<text:s/></text:span><text:span text:style-name="T50">registracijos žurnalą, kuriame nurodoma ši informacija: rinkliavos mokėtojas (komercinio renginio organizatorius), rinkliavos suma, dokumento, patvirtinančio jos sumokėjimą, pavadinimas, numeris ir data“;</text:span></text:p>
      <text:p text:style-name="P51"><text:span text:style-name="T52">1.5</text:span><text:span text:style-name="T53">.<text:s/></text:span><text:span text:style-name="T54">pakeisti Nuostatų 15 punktą ir jį išdėstyti taip:</text:span></text:p>
      <text:p text:style-name="P55"><text:span text:style-name="T56">„</text:span><text:span text:style-name="T57">15</text:span><text:span text:style-name="T58">. Rinkliavos rinkimą kontroliuoja <text:s/>Valstybės kontrolė, Švenčionių rajono savivaldybės Kontrolės ir audito tarnyba“.</text:span></text:p>
      <text:p text:style-name="P59"><text:span text:style-name="T60">2</text:span><text:span text:style-name="T61">. Šis sprendimas skelbiamas Teisės aktų registre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0-03T10:07:00Z</meta:creation-date>
    <dc:date>2018-10-03T10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3" meta:character-count="2162" meta:row-count="57" meta:non-whitespace-character-count="1904"/>
  </office:meta>
</office:document-meta>
</file>