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indent="0.5909in">
        <style:tab-stops>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style:line-height-at-least="0.1916in" fo:text-indent="0.5909in">
        <style:tab-stops>
          <style:tab-stop style:type="left" style:position="0.5909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fo:text-indent="0.5909in"/>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916in" fo:text-indent="0.5909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416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1916in" fo:text-indent="0.5909in">
        <style:tab-stops>
          <style:tab-stop style:type="left" style:position="0.5909in"/>
        </style:tab-stops>
      </style:paragraph-properties>
      <style:text-properties fo:color="#000000" style:font-size-complex="12pt" style:language-asian="lt" style:country-asian="LT"/>
    </style:style>
    <style:style style:name="P214" style:parent-style-name="Normal" style:family="paragraph">
      <style:paragraph-properties fo:text-align="justify" style:line-height-at-least="0.1916in" fo:text-indent="0.5909in">
        <style:tab-stops>
          <style:tab-stop style:type="left" style:position="0.5909in"/>
        </style:tab-stops>
      </style:paragraph-properties>
    </style:style>
    <style:style style:name="P215" style:parent-style-name="Normal" style:family="paragraph">
      <style:paragraph-properties fo:line-height="115%">
        <style:tab-stops>
          <style:tab-stop style:type="left" style:position="3.10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text:span text:style-name="T14">ĮSAKYMAS</text:span></text:p>
      <text:p text:style-name="P15"><text:span text:style-name="T16">DĖL LIETUVOS RESPUBLIKOS SUSISIEKIMO MINISTRO 2012 M. GEGUŽĖS 9 D. ĮSAKYMO NR. 3-349 „DĖL LIETUVOS RESPUBLIKOS JŪRŲ UOSTŲ, ŠIŲ UOSTŲ INFRASTRUKTŪROS IR SUPRASTRUKTŪROS ĮRENGINIŲ (TERMINALŲ) APSAUGOS VERTINIMŲ, APSAUGOS PLANŲ TVIRTINIMO IR ATITIKTIES AKTŲ IŠDAVIMO, GALIOJIMO IR PANAIKINIMO TAISYKLIŲ PATVIRTINIMO“ PAKEITIMO</text:span></text:p>
      <text:p text:style-name="P17"/>
      <text:p text:style-name="P18">2023 m. spalio 9 <text:s/>d. Nr. <text:s/>3-422</text:p>
      <text:p text:style-name="P19"><text:span text:style-name="T20">Vilnius</text:span></text:p>
      <text:p text:style-name="P21"/>
      <text:p text:style-name="P22"><text:span text:style-name="T23">1</text:span><text:span text:style-name="T24">.</text:span><text:span text:style-name="T25"><text:tab/></text:span><text:span text:style-name="T26">Pakeičiu</text:span><text:span text:style-name="T27"><text:s/>Lietuvos Respublikos susisiekimo ministro 2012 m. gegužės 9 d. įsakymą Nr. 3-349 „Dėl Lietuvos Respublikos jūrų uostų, šių uostų infrastruktūros ir suprastruktūros įrenginių (terminalų) apsaugos vertinimų, apsaugos planų tvirtinimo ir atitikties aktų išdavimo, galiojimo ir panaikinimo taisyklių patvirtinimo“:</text:span></text:p>
      <text:p text:style-name="P28"><text:span text:style-name="T29">1.1</text:span><text:span text:style-name="T30">.</text:span><text:span text:style-name="T31"><text:tab/></text:span><text:span text:style-name="T32">Pakeičiu preambulę ir ją išdėstau taip:</text:span></text:p>
      <text:p text:style-name="P33"><text:span text:style-name="T34">„</text:span><text:span text:style-name="T35">Vadovaudamasis 2004 m. kovo 31 d. Europos Parlamento ir Tarybos reglamentu (EB) Nr. 725/2004 dėl laivų ir uostų įrenginių apsaugos stiprinimo, Tarptautinio laivų ir uosto įrenginių (terminalų) apsaugos kodekso, Lietuvos Respublikos saugios laivybos įstatymo 3 straipsnio 3 dalies,</text:span><text:span text:style-name="T36"><text:s/></text:span><text:span text:style-name="T37">Lietuvos Respublikos Klaipėdos valstybinio jūrų uosto įstatymo 31</text:span><text:span text:style-name="T38">2</text:span><text:span text:style-name="T39"><text:s/>straipsnio <text:s/></text:span><text:soft-page-break/><text:span text:style-name="T40">nuostatomis ir įgyvendindamas 2005 m. spalio 26 d. Europos Parlamento ir Tarybos direktyvos 2005/65/EB dėl uostų apsaugos stiprinimo 11 straipsnio ir 13 straipsnio 1 punkto nuostatas ir Lietuvos Respublikos Vyriausybės 2004 m. sausio 28 d. nutarimo Nr. 90 „Dėl Lietuvos Respublikos jūrų uostų, šių uostų infrastruktūros ir suprastruktūros įrenginių (terminalų) bei laivų apsaugos stiprinimo“ 1.1.1, 1.1.3 ir 1.1.6 papunkčių reikalavimus:</text:span><text:span text:style-name="T41">“.</text:span></text:p>
      <text:p text:style-name="P42"><text:span text:style-name="T43">1.2</text:span><text:span text:style-name="T44">.</text:span><text:span text:style-name="T45"><text:tab/></text:span><text:span text:style-name="T46">Pakeičiu nurodytu įsakymu patvirtintas Lietuvos Respublikos jūrų uostų, šių uostų infrastruktūros ir suprastruktūros įrenginių (terminalų) apsaugos vertinimų, apsaugos planų tvirtinimo ir atitikties aktų išdavimo, galiojimo ir panaikinimo taisykles:</text:span></text:p>
      <text:p text:style-name="P47"><text:span text:style-name="T48">1.2.1</text:span><text:span text:style-name="T49">.</text:span><text:span text:style-name="T50"><text:tab/></text:span><text:span text:style-name="T51">Pakeičiu 2 punktą ir jį išdėstau taip:</text:span></text:p>
      <text:p text:style-name="P52"><text:span text:style-name="T53">„</text:span><text:span text:style-name="T54">2</text:span><text:span text:style-name="T55">. Lietuvos Respublikos jūrų uostų, šių uostų infrastruktūros ir suprastruktūros įrenginių (terminalų) apsaugos vertinimo komisija (toliau – komisija), sudaryta ir paskirta pripažintąja apsaugos organizacija Lietuvos Respublikos susisiekimo ministro įsakymu, vadovaudamasi</text:span><text:span text:style-name="T56"><text:line-break/>Reglamento</text:span><text:span text:style-name="T57"><text:s/>(EB) N</text:span><text:span text:style-name="T58">r</text:span><text:span text:style-name="T59">. 725/2004</text:span><text:span text:style-name="T60">, Tarptautinio laivų ir uosto įrenginių (terminalų) apsaugos kodekso, Lietuvos Respublikos saugios laivybos įstatymo, Lietuvos Respublikos Vyriausybės 2004 m. sausio 28 d. nutarimo Nr. 90 „Dėl Lietuvos Respublikos jūrų uostų, šių uostų infrastruktūros ir suprastruktūros įrenginių (terminalų) bei laivų apsaugos stiprinimo“ (toliau – Lietuvos Respublikos Vyriausybės 2004 m. sausio 28 d. nutarimas Nr. 90) nuostatomis ir Lietuvos Respublikos jūrų uostų, šių uostų infrastruktūros ir suprastruktūros įrenginių (terminalų) apsaugos vertinimo reikalavimais, patvirtintais Lietuvos Respublikos susisiekimo ministro 2006 m. birželio 23 d. įsakymu Nr. 3-260 „Dėl Lietuvos Respublikos jūrų uostų, šių uostų infrastruktūros ir suprastruktūros įrenginių (terminalų) apsaugos vertinimo reikalavimų patvirtinimo“ (toliau – apsaugos vertinimo reikalavimai), kitais teisės aktais, reguliuojančiais Lietuvos Respublikos jūrų uosto, šių uostų infrastruktūros ir suprastruktūros įrenginių (terminalų) apsaugos vertinimus, apsaugos planų tvirtinimus, atitikties aktų išdavimus, ir komisijos darbo reglamentu:</text:span></text:p>
      <text:p text:style-name="P61"><text:span text:style-name="T62">2.1</text:span><text:span text:style-name="T63">. atlieka jūrų uosto apsaugos vertinimą ir vertinimo peržiūrą;</text:span></text:p>
      <text:p text:style-name="P64"><text:span text:style-name="T65">2.2</text:span><text:span text:style-name="T66">. atlieka uosto terminalo apsaugos vertinimą ir vertinimo pakeitimus;</text:span></text:p>
      <text:p text:style-name="P67"><text:span text:style-name="T68">2.3</text:span><text:span text:style-name="T69">. teikia akcinei bendrovei Klaipėdos valstybinio jūrų uosto direkcijai (toliau – Uosto direkcija) jūrų uosto apsaugos vertinimą ar vertinimo peržiūrą, uosto terminalo apsaugos vertinimą ar vertinimo pakeitimą ir jų ataskaitas.</text:span><text:span text:style-name="T70">“</text:span></text:p>
      <text:p text:style-name="P71"><text:span text:style-name="T72">1.2.2</text:span><text:span text:style-name="T73">.</text:span><text:span text:style-name="T74"><text:tab/></text:span><text:span text:style-name="T75">Pakeičiu 6.1 papunktį ir jį išdėstau taip:</text:span></text:p>
      <text:p text:style-name="P76"><text:span text:style-name="T77">„</text:span><text:span text:style-name="T78">6.1</text:span><text:span text:style-name="T79">. jūrų uoste esančiuose terminaluose įgyvendintas apsaugos priemones, numatytas Reglamente (EB) Nr. 725/2004;“.</text:span></text:p>
      <text:p text:style-name="P80"><text:span text:style-name="T81">1.2.3</text:span><text:span text:style-name="T82">.</text:span><text:span text:style-name="T83"><text:tab/></text:span><text:span text:style-name="T84">Pakeičiu 15.1 papunktį ir jį išdėstau taip:</text:span></text:p>
      <text:p text:style-name="P85"><text:span text:style-name="T86">„</text:span><text:span text:style-name="T87">15.1</text:span><text:span text:style-name="T88">. uosto terminalo apsaugos priemones, numatytas Reglamente (EB) Nr. 725/2004;“.</text:span></text:p>
      <text:p text:style-name="P89"><text:span text:style-name="T90">1.2.4</text:span><text:span text:style-name="T91">.</text:span><text:span text:style-name="T92"><text:tab/></text:span><text:span text:style-name="T93">Pakeičiu 24 punktą ir jį išdėstau taip:</text:span></text:p>
      <text:p text:style-name="P94"><text:span text:style-name="T95">„</text:span><text:span text:style-name="T96">24</text:span><text:span text:style-name="T97">. Jūrų uosto apsaugos planas rengiamas ar plano peržiūra atliekama pagal atlikto uosto apsaugos vertinimo ar vertinimo peržiūros rezultatus pagal poreikį, bet ne rečiau kaip kartą per 5 metus. Uosto apsaugos planą rengia ar tokio plano peržiūrą atlieka pripažintoji apsaugos organizacija, vadovaudamasi Reglamentu (EB) Nr. 725/2004, Lietuvos Respublikos saugios laivybos įstatymu, Lietuvos Respublikos Vyriausybės 2004 m. sausio 28 d. nutarimu Nr. 90 ir Lietuvos Respublikos jūrų uostų, šių uostų infrastruktūros ir suprastruktūros įrenginių (terminalų) apsaugos planų reikalavimais, patvirtintais Lietuvos Respublikos susisiekimo ministro 2006 m. birželio 23 d. įsakymu Nr. 3-263 „Dėl Lietuvos Respublikos jūrų uostų, šių uostų infrastruktūros ir suprastruktūros įrenginių (terminalų) apsaugos planų reikalavimų patvirtinimo“ (toliau – apsaugos planų reikalavimai).“</text:span></text:p>
      <text:p text:style-name="P98"><text:span text:style-name="T99">1.2.5</text:span><text:span text:style-name="T100">.</text:span><text:span text:style-name="T101"><text:tab/></text:span><text:span text:style-name="T102">Pakeičiu 29 punktą ir jį išdėstau taip:</text:span></text:p>
      <text:p text:style-name="P103"><text:span text:style-name="T104">„</text:span><text:span text:style-name="T105">29</text:span><text:span text:style-name="T106">. Lietuvos Respublikos jūrų uostų apsaugos komitetui pritarus pateiktam jūrų uosto apsaugos plano projektui ar plano peržiūrai, Uosto direkcija teikia jūrų uosto apsaugos planą ar plano peržiūrą derinti Klaipėdos teritorinei muitinei, Valstybės sienos apsaugos tarnybai prie Lietuvos Respublikos vidaus reikalų ministerijos, Klaipėdos apskrities vyriausiajam policijos komisariatui, Lietuvos kariuomenei, Viešojo saugumo tarnybai prie Vidaus reikalų ministerijos (toliau – atsakingos institucijos).“</text:span></text:p>
      <text:p text:style-name="P107"><text:span text:style-name="T108">1.2.6</text:span><text:span text:style-name="T109">.</text:span><text:span text:style-name="T110"><text:tab/></text:span><text:span text:style-name="T111">Pakeičiu VI skyrių ir jį išdėstau taip:</text:span></text:p>
      <text:p text:style-name="P112"><text:span text:style-name="T113">„</text:span><text:span text:style-name="T114">VI</text:span><text:span text:style-name="T115"> SKYRIUS</text:span></text:p>
      <text:p text:style-name="P116"><text:span text:style-name="T117">UOSTO TERMINALO APSAUGOS PLANO RENGIMO AR PLANO PAKEITIMO ir uosto terminalo apsaugos plano įgyvendinimo dokumentų rengimo TVARKA</text:span></text:p>
      <text:p text:style-name="P118"/>
      <text:p text:style-name="P119"><text:span text:style-name="T120">36</text:span><text:span text:style-name="T121">.<text:s/></text:span><text:span text:style-name="T122">Uosto terminalo apsaugos planas ir jame numatyti uosto terminalo apsaugos plano įgyvendinimo dokumentai rengiami pagal atlikto uosto terminalo apsaugos vertinimo rezultatus pagal poreikį, bet ne rečiau kaip kas 5 metus. Uosto terminalo apsaugos planą ar plano pakeitimą ir uosto terminalo apsaugos plano įgyvendinimo dokumentus parengia uosto terminalo vadovas kartu su uosto terminalo apsaugos pareigūnu, vadovaudamiesi Reglamentu (EB) Nr. 725/2004, Lietuvos Respublikos saugios laivybos įstatymo, </text:span><text:span text:style-name="T123">Lietuvos Respublikos Vyriausybės 2004 m. sausio 28 d. nutarimo Nr. 90<text:s/></text:span><text:span text:style-name="T124">nuostatomis ir</text:span><text:span text:style-name="T125"><text:s/>apsaugos planų reikalavimais.</text:span></text:p>
      <text:p text:style-name="P126"><text:span text:style-name="T127">37</text:span><text:span text:style-name="T128">. U</text:span><text:span text:style-name="T129">osto terminalo vadovas parengtą uosto terminalo apsaugos planą ar plano pakeitimą su apsaugą užtikrinančių priemonių tobulinimo planu, uosto terminalo apsaugos plano įgyvendinimo dokumentus teikia derinti Uosto direkcijai ir atsakingoms institucijoms.</text:span></text:p>
      <text:p text:style-name="P130"><text:span text:style-name="T131">38</text:span><text:span text:style-name="T132">. Uosto terminalo vadovas per 10 darbo dienų suderina su Uosto direkcija ir atsakingomis institucijomis u</text:span><text:span text:style-name="T133">osto terminalo </text:span><text:span text:style-name="T134">apsaugos planą ar plano pakeitimą ir jį pasirašo trimis egzemplioriais, skirtais Susisiekimo ministerijai, Uosto direkcijai ir uosto terminalui.</text:span></text:p>
      <text:p text:style-name="P135"><text:span text:style-name="T136">38</text:span><text:span text:style-name="T137">1</text:span><text:span text:style-name="T138">. Uosto terminalo vadovas per 10 darbo dienų suderina su Uosto direkcija ir atsakingomis institucijomis uosto terminalo apsaugos plano įgyvendinimo dokumentus ir nedelsdamas, bet ne vėliau kaip per 2 darbo dienas nuo uosto terminalo apsaugos plano įgyvendinimo dokumentų suderinimo, <text:s/>juos tvirtina <text:s/></text:span><text:span text:style-name="T139">dviem egzemplioriais, kurių vienas skiriamas Uosto direkcijai, kitas – uosto terminalui.</text:span></text:p>
      <text:p text:style-name="P140"><text:span text:style-name="T141">39</text:span><text:span text:style-name="T142">. Uosto direkcija ir atsakingos institucijos, nustačiusios u</text:span><text:span text:style-name="T143">osto terminalo </text:span><text:span text:style-name="T144">apsaugos plano ar plano pakeitimo ir (ar) uosto terminalo apsaugos įgyvendinimo dokumentų trūkumų, pagal kompetenciją gali teikti pasiūlymus dėl u</text:span><text:span text:style-name="T145">osto terminalo </text:span><text:span text:style-name="T146">apsaugos plano ar plano pakeitimo, uosto terminalo apsaugos įgyvendinimo dokumentų tikslinimo ir nustatyti terminą trūkumams pašalinti.</text:span></text:p>
      <text:p text:style-name="P147"><text:span text:style-name="T148">40</text:span><text:span text:style-name="T149">. Per nustatytus terminus pašalinus uosto terminalo apsaugos plano ar plano pakeitimo ir (ar) uosto terminalo apsaugos įgyvendinimo dokumentų trūkumus, uosto terminalo vadovas pakartotinai suderina u</text:span><text:span text:style-name="T150">osto terminalo </text:span><text:span text:style-name="T151">apsaugos planą ar plano pakeitimą, uosto terminalo apsaugos įgyvendinimo dokumentus su Uosto direkcija ir atsakingomis institucijomis.</text:span></text:p>
      <text:p text:style-name="P152"><text:span text:style-name="T153">41</text:span><text:span text:style-name="T154">. Tris suderinto ir pasirašyto uosto terminalo  apsaugos  plano ar plano pakeitimo egzempliorius uosto terminalo vadovas per 5 darbo dienas nuo šių dokumentų suderinimo su Uosto direkcija ir atsakingomis institucijomis pateikia Uosto direkcijai. Uosto direkcija dokumentus susistemina ir teikia Susisiekimo ministerijai.</text:span></text:p>
      <text:p text:style-name="P155"><text:span text:style-name="T156">41</text:span><text:span text:style-name="T157">1</text:span><text:span text:style-name="T158">. Vieną suderintą ir patvirtintą uosto terminalo apsaugos plano įgyvendinimo dokumentų egzempliorių uosto terminalo vadovas per 5 darbo dienas nuo šių dokumentų patvirtinimo pateikia Uosto direkcijai.</text:span></text:p>
      <text:p text:style-name="P159"><text:span text:style-name="T160">42</text:span><text:span text:style-name="T161">. Susisiekimo ministerija, gavusi uosto terminalo apsaugos planą ar plano pakeitimą, per 5 darbo dienas jį įvertina ir, jeigu uosto terminalo apsaugos planas ar plano pakeitimas atitinka apsaugos planų reikalavimus,<text:s/></text:span><text:span text:style-name="T162">susisiekimo ministras jį patvirtina. Jei uosto terminalo apsaugos planas ar plano pakeitimas neatitinka apsaugos planų reikalavimų, uosto terminalo apsaugos planas ar plano pakeitimas grąžinamas taisyklių 43 punkte numatyta tvarka.</text:span></text:p>
      <text:p text:style-name="P163"><text:span text:style-name="T164">43</text:span><text:span text:style-name="T165">. Uosto terminalo apsaugos plano ar plano pakeitimo grąžinimo tvarka:</text:span></text:p>
      <text:p text:style-name="P166"><text:span text:style-name="T167">43.1</text:span><text:span text:style-name="T168">. Susisiekimo ministerija per 5 darbo dienas nuo uosto terminalo apsaugos plano ar plano pakeitimo patvirtinimo arba sprendimo netvirtinti priėmimo grąžina Uosto direkcijai:</text:span></text:p>
      <text:p text:style-name="P169"><text:span text:style-name="T170">43.1.1</text:span><text:span text:style-name="T171">. du patvirtinto uosto terminalo apsaugos plano ar plano pakeitimo egzempliorius;</text:span></text:p>
      <text:p text:style-name="P172"><text:span text:style-name="T173">43.1.2</text:span><text:span text:style-name="T174">. arba visus nepatvirtinto uosto terminalo apsaugos plano ar plano pakeitimo egzempliorius.<text:s/></text:span></text:p>
      <text:p text:style-name="P175"><text:span text:style-name="T176">43.2</text:span><text:span text:style-name="T177">. Uosto direkcija nedelsdama, bet ne vėliau kaip per 2 darbo dienas nuo uosto terminalo apsaugos plano ar plano pakeitimo gavimo, perduoda uosto terminalo vadovui:<text:s/></text:span></text:p>
      <text:p text:style-name="P178"><text:span text:style-name="T179">43.2.1</text:span><text:span text:style-name="T180">. vieną patvirtinto uosto terminalo apsaugos plano ar plano pakeitimo egzempliorių;</text:span></text:p>
      <text:p text:style-name="P181"><text:span text:style-name="T182">43.2.2</text:span><text:span text:style-name="T183">. arba visus nepatvirtinto uosto terminalo apsaugos plano ar plano pakeitimo egzempliorius.</text:span></text:p>
      <text:p text:style-name="P184"><text:span text:style-name="T185">44</text:span><text:span text:style-name="T186">. Uosto terminalo vadovas, gavęs patvirtinto uosto terminalo apsaugos plano ar plano pakeitimo egzempliorių, vadovaudamasis patvirtintu uosto terminalo apsaugos planu ar plano pakeitimu, organizuoja uosto terminalo apsaugą.</text:span></text:p>
      <text:p text:style-name="P187"><text:span text:style-name="T188">Uosto terminalo vadovas, gavęs nepatvirtinto uosto<text:s/></text:span><text:span text:style-name="T189">terminalo apsaugos plano ar plano pakeitimo</text:span><text:span text:style-name="T190"><text:s/>egzempliorius, rengia naują uosto terminalo apsaugos planą ar plano pakeitimą, jį derina ir teikia šių taisyklių nustatyta tvarka.</text:span></text:p>
      <text:p text:style-name="P191"><text:span text:style-name="T192">44</text:span><text:span text:style-name="T193">1</text:span><text:span text:style-name="T194">. Uosto terminalo apsaugos plano įgyvendinimo dokumentai gali būti rengiami, derinami ir tvirtinami iki uosto terminalo apsaugos plano ar plano pakeitimo patvirtinimo šio taisyklių skyriaus nustatyta tvarka.<text:s/></text:span></text:p>
      <text:p text:style-name="P195"><text:span text:style-name="T196">45</text:span><text:span text:style-name="T197">. Uosto terminalo apsaugos plano pakeitimai gali būti daromi, jei uosto terminalo apsaugos planas ir visi plano pakeitimai yra patvirtinti šiame taisyklių skyriuje nustatyta tvarka.“</text:span></text:p>
      <text:p text:style-name="P198"><text:span text:style-name="T199">1.2.7</text:span><text:span text:style-name="T200">.</text:span><text:span text:style-name="T201"><text:tab/></text:span><text:span text:style-name="T202">Pakeičiu 58 punktą ir jį išdėstau taip:</text:span></text:p>
      <text:p text:style-name="P203"><text:span text:style-name="T204">„</text:span><text:span text:style-name="T205">58</text:span><text:span text:style-name="T206">. Komisija, atlikusi kasmetinį uosto terminalo apsaugos patikrinimą ir priėmusi teigiamą išvadą, užpildo uosto terminalo patikrinimo aktą, kurio forma patvirtinta Uosto direkcijos generalinio direktoriaus įsakymu.“</text:span></text:p>
      <text:p text:style-name="P207"><text:span text:style-name="T208">2</text:span><text:span text:style-name="T209">.</text:span><text:span text:style-name="T210"><text:tab/></text:span><text:span text:style-name="T211">Nustata</text:span><text:span text:style-name="T212">u, kad šio įsakymo nuostatos taikomos tik po šio įsakymo įsigaliojimo pateiktiems uosto terminalo apsaugos planams ar plano pakeitimams.</text:span></text:p>
      <text:p text:style-name="P213"/>
      <text:p text:style-name="P214"/>
      <text:p text:style-name="P215"><text:span text:style-name="T216">Susisiekimo ministras</text:span><text:span text:style-name="T217"><text:tab/>Marius Skuodis</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0-09T11:31:00Z</meta:creation-date>
    <dc:date>2023-10-09T11:31:00Z</dc:date>
    <meta:template xlink:href="Normal.dotm" xlink:type="simple"/>
    <meta:editing-cycles>2</meta:editing-cycles>
    <meta:editing-duration>PT0S</meta:editing-duration>
    <meta:document-statistic meta:page-count="3" meta:paragraph-count="63" meta:word-count="1259" meta:character-count="11093" meta:row-count="247" meta:non-whitespace-character-count="9897"/>
  </office:meta>
</office:document-meta>
</file>