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.9in"/>
        </style:tab-stops>
      </style:paragraph-properties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line-height="107%"/>
      <style:text-properties style:font-size-complex="12pt"/>
    </style:style>
    <style:style style:name="P12" style:parent-style-name="Normal" style:family="paragraph">
      <style:paragraph-properties fo:line-height="107%"/>
      <style:text-properties style:font-size-complex="12pt"/>
    </style:style>
    <style:style style:name="P13" style:parent-style-name="Normal" style:family="paragraph">
      <style:paragraph-properties fo:text-align="center" fo:line-height="107%"/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line-height="107%"/>
      <style:text-properties fo:font-size="11pt" style:font-size-asian="11pt" style:font-size-complex="11pt" style:language-asian="lt" style:country-asian="LT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justify" fo:margin-right="0.125in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right="0.125in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right="0.0291in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fo:color="#FF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fo:color="#1E2A3A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1E2A3A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right="0.125in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right="0.125in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1E2A3A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right="0.125in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1E2A3A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52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53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54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right="0.1256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3"/>
      <text:p text:style-name="P4">ŠILUTĖS RAJONO savivaldybės<text:s/></text:p>
      <text:p text:style-name="P5">taryba</text:p>
      <text:p text:style-name="P6"/>
      <text:p text:style-name="P7">SPRENDIMAS</text:p>
      <text:p text:style-name="P8">Dėl <text:s/>SAVIVALDYBĖS TARYBOS 2020-02-27 SPRENDIMO NR.T1-251 „DĖL<text:s/></text:p>
      <text:p text:style-name="P9">Šilutės RAJONO SAVIVALDYBĖS 2020 METŲ BIUDŽETO<text:s/></text:p>
      <text:p text:style-name="P10">PATVIRTINIMO“ PAKEITIMO</text:p>
      <text:p text:style-name="P11"/>
      <text:p text:style-name="P12"/>
      <text:p text:style-name="P13">2020 m. balandžio 23 d. Nr. T1-299</text:p>
      <text:p text:style-name="P14">Šilutė</text:p>
      <text:p text:style-name="P15"/>
      <text:p text:style-name="P16"/>
      <text:p text:style-name="P17"><text:span text:style-name="T18">Vadovaudamasi Lietuvos Respublikos vietos savivaldos įstatymo 16 straipsnio 2 dalies 15 punktu, 18 straipsnio 1 dalimi, Šilutės rajono savivaldybės taryba <text:s/>n u s p r e n d ž i a:</text:span></text:p>
      <text:p text:style-name="P19"><text:span text:style-name="T20">Pakeisti Savivaldybės tarybos 2020-02-27 sprendimo Nr.T1-251 „Dėl Šilutės rajono savivaldybės 2020 metų biudžeto patvirtinimo“ papunkčius:</text:span></text:p>
      <text:p text:style-name="P21"><text:span text:style-name="T22">1</text:span><text:span text:style-name="T23">. 1.1 papunktį išdėstyti taip: „</text:span><text:span text:style-name="T24">Savivaldybės 2020 metų biudžetą – 49 215 067 eurus pajamų,<text:s/></text:span><text:span text:style-name="T25">2 157 084</text:span><text:span text:style-name="T26"><text:s/></text:span><text:span text:style-name="T27">eurus <text:s/>2019 metų Savivaldybės biudžeto lėšų likutį,<text:s/></text:span><text:span text:style-name="T28">21 455<text:s/></text:span><text:span text:style-name="T29">eurus 2019 metais nepanaudotų žemės realizavimo lėšų likutį, 123 178 eurus nepanaudotų 2019 metais Aplinkos apsaugos rėmimo specialiosios programos lėšų ir 1 466 000 eurų skolintų lėšų (</text:span><text:span text:style-name="T30">1 priedas</text:span><text:span text:style-name="T31">,<text:s/></text:span><text:span text:style-name="T32">2 priedas</text:span><text:span text:style-name="T33">).</text:span><text:span text:style-name="T34">“</text:span></text:p>
      <text:p text:style-name="P35"><text:span text:style-name="T36">2</text:span><text:span text:style-name="T37">. 1.2 papunktį išdėstyti taip: „Asignavimus programoms finansuoti –<text:s/></text:span><text:span text:style-name="T38">52 841 455</text:span><text:span text:style-name="T39"><text:s/>eurus<text:s/></text:span><text:span text:style-name="T40">(3 priedas)“.</text:span></text:p>
      <text:p text:style-name="P41"><text:span text:style-name="T42">3</text:span><text:span text:style-name="T43">. 1 priedą <text:s/>išdėstyti taip<text:s/></text:span><text:span text:style-name="T44">(pridedama</text:span><text:span text:style-name="T45">).</text:span></text:p>
      <text:p text:style-name="P46"><text:span text:style-name="T47">4</text:span><text:span text:style-name="T48">. 3 priedą <text:s/>išdėstyti taip<text:s/></text:span><text:span text:style-name="T49">(pridedama</text:span><text:span text:style-name="T50">).</text:span></text:p>
      <text:p text:style-name="P51"/>
      <text:p text:style-name="P52"/>
      <text:p text:style-name="P53"/>
      <text:p text:style-name="P54">Savivaldybės meras <text:s/><text:tab/><text:tab/><text:s text:c="7"/>Vytautas Laurinaiti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20-04-28T10:32:00Z</meta:creation-date>
    <dc:date>2020-04-28T10:32:00Z</dc:date>
    <meta:print-date>2020-04-02T10:20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48" meta:character-count="1162" meta:row-count="64" meta:non-whitespace-character-count="1033"/>
  </office:meta>
</office:document-meta>
</file>