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555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Paskirtojo gamtinių dujų tiekėjo UAB „litgas“ gamtinių dujų tiekimo paslaugos kainos 2016 metams</text:p>
      <text:p text:style-name="P11"/>
      <text:p text:style-name="P12">2015 m. lapkričio 30 d. Nr. O3-625</text:p>
      <text:p text:style-name="P13">Vilnius</text:p>
      <text:p text:style-name="P14"/>
      <text:p text:style-name="P15"/>
      <text:p text:style-name="P16"><text:span text:style-name="T17">Vadovaudamasi Lietuvos Respublikos suskystintų gamtinių dujų terminalo įstatymo 11 straipsnio 6 dalimi, Gamtinių dujų tiekimo diversifikavimo tvarkos aprašu, patvirtintu Lietuvos Respublikos Vyriausybės 2012 m. lapkričio 7 d. nutarimu Nr. 1354 „Dėl Gamtinių dujų tiekimo diversifikavimo tvarkos aprašo patvirtinimo“, Valstybės reguliuojamų kainų gamtinių dujų sektoriuje nustatymo metodika, pavirtinta Valstybinės kainų ir energetikos kontrolės komisijos (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2013 m. liepos 18 d. Komisijos nutarimu Nr. O3-316 „Dėl Gamtinių dujų įmonių apskaitos atskyrimo, sąnaudų paskirstymo ir su apskaitos atskyrimu susijusių reikalavimų aprašo patvirtinimo“, ir atsižvelgdama į UAB „Litgas“ 2015 m. lapkričio 20 d. raštą Nr. SD-2015/323 bei Komisijos Dujų ir elektros departamento Dujų skyriaus 2015 m. lapkričio 27 d. pažymą Nr. O5-438 „Dėl paskirtojo gamtinių dujų tiekėjo UAB „Litgas“ parduodamų gamtinių dujų kainos 2016 metams“, Komisija<text:s/></text:span><text:span text:style-name="T18">nutaria</text:span><text:span text:style-name="T19">:<text:s/></text:span></text:p>
      <text:p text:style-name="P20"><text:span text:style-name="T21">Derinti paskirtojo tiekėjo UAB „Litgas“ energijos gamintojams parduodamų gamtinių dujų tiekimo kainą 2016 m. ne didesnę negu 0,39 Eur už MWh (be pridėtinės vertės mokesčio).<text:s/></text:span></text:p>
      <text:p text:style-name="P22"><text:span text:style-name="T23">Šis nutarimas gali būti skundžiamas Lietuvos Respublikos administracinių bylų teisenos įstatymo nustatyta tvarka ir sąlygomis.<text:s/></text:span></text:p>
      <text:p text:style-name="P24"/>
      <text:p text:style-name="P25"/>
      <text:p text:style-name="P26"/>
      <text:p text:style-name="P27"><text:span text:style-name="T28">Komisijos pirmininkė</text:span><text:span text:style-name="T2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 User</dc:creator>
    <meta:creation-date>2015-11-30T12:23:00Z</meta:creation-date>
    <dc:date>2015-11-30T12:23:00Z</dc:date>
    <meta:print-date>2015-01-13T11:13:00Z</meta:print-date>
    <meta:template xlink:href="Normal" xlink:type="simple"/>
    <meta:editing-cycles>2</meta:editing-cycles>
    <meta:editing-duration>PT0S</meta:editing-duration>
    <meta:document-statistic meta:page-count="1" meta:paragraph-count="13" meta:word-count="216" meta:character-count="1771" meta:row-count="49" meta:non-whitespace-character-count="1568"/>
  </office:meta>
</office:document-meta>
</file>