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size="16pt" style:font-size-asian="16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center"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letter-spacing="-0.0041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color="#000000" fo:letter-spacing="-0.0041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gruodžio 19 d. Nr. T-524</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socialinės apsaugos ir darbo ministro 2024 m. lapkričio 8 d. įsakymu Nr. A1-744 „Dėl Lietuvos Respublikos socialinės apsaugos ir darbo ministro 2024 m. sausio 2 d. įsakymo Nr. A1-2 „Dėl Lietuvos Respublikos valstybės biudžeto specialių tikslinių dotacijų</text:span><text:span text:style-name="T20"><text:s/></text:span><text:span text:style-name="T21">savivaldybių biudžetams jaunimo politikos įgyvendinimo funkcijai savivaldybėse užtikrinti 2024 metais paskirstymo savivaldybių administracijoms ir jų panaudojimo tikslo pasiekimo 2024 metais vertinimo kriterijų patvirtinimo“ pakeitimo“,</text:span><text:span text:style-name="T22"><text:s/></text:span><text:span text:style-name="T23">Lietuvos Respublikos socialinės apsaugos ir darbo ministro 2024 m. lapkričio 7 d. įsakymu Nr. A1-741 „Dėl valstybės vardu pasiskolintų lėšų paskirstymo savivaldybių administracijoms išlaidoms, patirtoms 2024 metų III ketvirtį mokant laidojimo<text:s/></text:span><text:soft-page-break/><text:span text:style-name="T24">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5"><text:s/></text:span><text:span text:style-name="T26">Lietuvos Respublikos socialinės apsaugos ir darbo ministro 2024 m. gruodžio 6 d. įsakymu Nr. A1-862 „Dėl 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7"><text:s/></text:span><text:span text:style-name="T28">Lietuvos Respublikos socialinės apsaugos ir darbo ministro 2024 m. rugsėjo 4 d. įsakymu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text:span><text:span text:style-name="T29"><text:s/></text:span><text:span text:style-name="T30">Lietuvos Respublikos socialinės apsaugos ir darbo ministro 2024 m. lapkričio 21 d. įsakymu Nr. A1-784 „Dėl valstybės biudžeto lėšų paskirstymo savivaldybių administracijoms 2024 metais, siekiant užtikrinti Lietuvos Respublikos piniginės socialinės paramos nepasiturintiems gyventojams įstatymo įgyvendinimą“, Lietuvos Respublikos socialinės apsaugos ir darbo ministro 2024 m. lapkričio 7 d. įsakymu Nr. A1-740 „Dėl valstybės vardu pasiskolintų lėšų paskirstymo savivaldybių administracijoms išlaidoms, patirtoms 2024 metų III ketvirtį teikiant <text:s/>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text:span><text:span text:style-name="T31"><text:s/></text:span><text:span text:style-name="T32">Lietuvos Respublikos socialinės apsaugos ir darbo ministro 2024 m. gruodžio 6 d. įsakymu Nr. A1-863 „Dėl valstybės vardu pasiskolintų lėšų paskirstymo savivaldybių administracijoms išlaidoms, patirtoms 2024 metų IV ketvirtį teikiant <text:s/>socialinę pašalpą, būsto šildymo išlaidų, geriamojo vandens išlaidų ir karšto vandens išlaidų kompensacijas,<text:s/></text:span><text:soft-page-break/><text:span text:style-name="T33">skiriamas vadovaujantis Lietuvos Respublikos piniginės socialinės paramos nepasiturintiems gyventojams įstatymu, Ukrainos gyventojams, nukentėjusiems dėl Rusijos Federacijos karinės agresijos prieš Ukrainą, padengti“,</text:span><text:span text:style-name="T34"><text:s/></text:span><text:span text:style-name="T35">Lietuvos Respublikos socialinės apsaugos ir darbo ministro 2024 m. lapkričio 14 d. įsakymu Nr. A1-762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socialinės apsaugos ir darbo ministro 2024 m. lapkričio 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text:span><text:span text:style-name="T36"><text:s/></text:span><text:span text:style-name="T37">Asmens su negalia teisių apsaugos agentūros prie Lietuvos Respublikos socialinės apsaugos ir darbo ministerijos direktoriaus 2024 m. lapkričio 4 d. įsakymu Nr. V-226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is“ pakeitimo“, atsižvelgdama į gautus prašymus ir į Radviliškio rajono savivaldybės mero 2024 m. gruodžio 10 d. potvarkį Nr. M- (2.5 E) „Dėl <text:s/>Radviliškio rajono savivaldybės tarybos 2024 m. vasario 1 d. sprendimo Nr. T-248 „Dėl Radviliškio rajono savivaldybės 2024 metų biudžeto patvirtinimo“ pakeitimo“, Radviliškio rajono savivaldybės taryba<text:s/></text:span><text:span text:style-name="T38">nusprendži</text:span><text:span text:style-name="T39">a:<text:s/></text:span></text:p>
      <text:p text:style-name="P40"><text:span text:style-name="T41">Pakeisti Radviliškio rajono savivaldybės tarybos 2024 m. vasario 1 d. sprendimą Nr. T-248 „Dėl Radviliškio rajono savivaldybės 2024 metų biudžeto patvirtinimo“:</text:span></text:p>
      <text:p text:style-name="P42"><text:span text:style-name="T43">1</text:span><text:span text:style-name="T44">.<text:s/></text:span><text:span text:style-name="T45">Pakeisti 1.1 punktu patvirtintas Radviliškio rajono savivaldybės 2024 m. biudžeto pajamas ir išdėstyti nauja redakcija (pridedama), o 1.1 punktą<text:s/></text:span><text:span text:style-name="T46">išdėstyti taip:</text:span></text:p>
      <text:p text:style-name="P47"><text:span text:style-name="T48">„</text:span><text:span text:style-name="T49">1.1</text:span><text:span text:style-name="T50">. pajamų <text:s/>– <text:s/>79 811 613,62 <text:s/>Eur, iš jų lėšų likučiai iš 2023 metų – 6 214 763,90 Eur</text:span><text:span text:style-name="T51"><text:s/></text:span><text:span text:style-name="T52">(1 priedas);“</text:span></text:p>
      <text:p text:style-name="P53"><text:span text:style-name="T54">2</text:span><text:span text:style-name="T55">. Pakeisti 1.2 punktu patvirtintus asignavimus pagal programas, asignavimų valdytojus ir lėšų šaltinius ir išdėstyti nauja redakcija (pridedama), o 1.2 punktą išdėstyti taip:</text:span></text:p>
      <text:p text:style-name="P56"><text:span text:style-name="T57">„</text:span><text:span text:style-name="T58">1.2</text:span><text:span text:style-name="T59">. asignavimų pagal programas, asignavimų valdytojus ir lėšų šaltinius – 79 811 613,62 Eur (2, 3 priedai);“</text:span></text:p>
      <text:p text:style-name="P60"><text:span text:style-name="T61">3</text:span><text:span text:style-name="T62">. Pakeisti 1.2.1 papunkčiu patvirtintą Infrastruktūros objektų modernizavimo ir plėtros projektų sąrašą (2.1 priedas) ir jį išdėstyti nauja redakcija (pridedam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2-30T08:40:00Z</meta:creation-date>
    <dc:date>2024-12-30T08:40:00Z</dc:date>
    <meta:print-date>2024-12-09T12:59:00Z</meta:print-date>
    <meta:template xlink:href="Normal.dotm" xlink:type="simple"/>
    <meta:editing-cycles>2</meta:editing-cycles>
    <meta:editing-duration>PT0S</meta:editing-duration>
    <meta:document-statistic meta:page-count="3" meta:paragraph-count="48" meta:word-count="909" meta:character-count="6929" meta:row-count="164" meta:non-whitespace-character-count="6068"/>
  </office:meta>
</office:document-meta>
</file>