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90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902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21 M. LIEPOS 1 D. SPRENDIMO NR. T3-162 „DĖL PRIENŲ RAJONO SAVIVALDYBĖS VIETINĖS REIKŠMĖS KELIŲ IR GATVIŲ SĄRAŠO PATVIRTINIMO“ PAKEITIMO</text:p>
      <text:p text:style-name="P17"/>
      <text:p text:style-name="P18">2022 m. birželio 30 d. Nr. T3-227</text:p>
      <text:p text:style-name="P19">Prienai</text:p>
      <text:p text:style-name="P20"/>
      <text:p text:style-name="P21"><text:span text:style-name="T22">Vadovaudamasi Lietuvos Respublikos<text:s/></text:span><text:span text:style-name="T23">vietos savivaldos įstatymo 6 straipsnio 32 punktu,<text:s/></text:span><text:span text:style-name="T24">Lietuvos Respublikos kelių įstatymo 4 straipsnio 3 dalimi ir 6 straipsnio 4 dalimi</text:span><text:span text:style-name="T25">, Prienų rajono savivaldybės taryba<text:s/></text:span><text:span text:style-name="T26">nusprendži</text:span><text:span text:style-name="T27">a:</text:span></text:p>
      <text:p text:style-name="P28"><text:span text:style-name="T29">Pakeisti<text:s/></text:span>Prienų rajono savivaldybės vietinės reikšmės kelių ir gatvių sąrašą, patvirtintą<text:span text:style-name="T30"><text:s/>Prienų rajono savivaldybės tarybos 2021 m. liepos 1 d. spendimu Nr. T3-162 „Dėl Prienų rajono savivaldybės vietinės reikšmės kelių ir gatvių sąrašo patvirtinimo“,<text:s/></text:span>ir jį išdėstyti nauja redakcija<text:s/><text:span text:style-name="T31">(pridedama)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8T06:30:00Z</meta:creation-date>
    <dc:date>2023-04-18T06:3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2" meta:character-count="840" meta:row-count="43" meta:non-whitespace-character-count="746"/>
  </office:meta>
</office:document-meta>
</file>