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fo:letter-spacing="0.0013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fo:letter-spacing="0.0013in" fo:background-color="#FFFFFF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left="0.7298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833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798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HERBASmazas</svg:desc></draw:frame></text:span></text:p>
      <text:p text:style-name="P9"/>
      <text:p text:style-name="P10"><text:span text:style-name="T11">JURBARKO RAJONO<text:s/></text:span><text:span text:style-name="T12">SAVIVALDYBĖS ADMINISTRACIJOS<text:s/></text:span></text:p>
      <text:p text:style-name="P13">DIREKTORIUS</text:p>
      <text:p text:style-name="P14"/>
      <text:p text:style-name="P15">ĮSAKYMAS</text:p>
      <text:p text:style-name="P16"><text:span text:style-name="T17">DĖL KORONOVIRUSO (COVID-1) PLITIMO VALDYMO PRIEMONIŲ JURBARKO RAJONO SAVIVALDYBĖS TERITORIJOJE</text:span></text:p>
      <text:p text:style-name="P18"/>
      <text:p text:style-name="P19">2020 m. kovo 12 d. Nr. O1-280</text:p>
      <text:p text:style-name="P20">Jurbarkas</text:p>
      <text:p text:style-name="P21"/>
      <text:p text:style-name="P22"/>
      <text:p text:style-name="P23"><text:span text:style-name="T24">Vadovaudamasis Lietuvos Respublikos vietos savivaldos įstatymo<text:s/></text:span><text:span text:style-name="T25">29 straipsnio 8 dalies 2 punktu,</text:span><text:span text:style-name="T26"><text:s/>Lietuvos Respublikos civilinės saugos įstatymo 14 straipsnio 2, 16 ir 18 punktais, 15 straipsnio 2 dalies 4 punktu, 27 ir 28 straipsniais, ir atsižvelgdamas į<text:s/></text:span><text:span text:style-name="T27">Valstybės ekstremaliųjų situacijų operacijų centro vadovo (VESOC) sprendimus,<text:s/></text:span><text:span text:style-name="T28">Sveikatos apsaugos ministerijos bei Švietimo, mokslo ir sporto ministerijos nurodymus</text:span><text:span text:style-name="T29">, reaguodamas į sparčiai besikeičiančią naujojo koronaviruso (COVID-19) situaciją pasaulyje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Nurodau</text:span><text:span text:style-name="T36">:</text:span></text:p>
      <text:p text:style-name="P37"><text:span text:style-name="T38">1.1</text:span><text:span text:style-name="T39">.</text:span><text:span text:style-name="T40"><text:tab/>nuo 2020 m. kovo 13 d. iki kovo 27 d. visose ugdymo įstaigose (bendrojo ugdymo mokyklose, darželiuose) stabdyti ugdymo procesą;<text:s/></text:span></text:p>
      <text:p text:style-name="P41"><text:span text:style-name="T42">1.2</text:span><text:span text:style-name="T43">.</text:span><text:span text:style-name="T44"><text:tab/>atšaukti masinio susibūrimo renginius, riboti kultūros, laisvalaikio, sporto įstaigų lankymą ir jų veiklą.</text:span></text:p>
      <text:p text:style-name="P45"><text:span text:style-name="T46">2</text:span><text:span text:style-name="T47">. S k e l b i u šį įsakymą Teisės aktų registre ir Jurbarko rajono savivaldybės interneto svetainėje www.jurbarkas.lt</text:span></text:p>
      <text:p text:style-name="P48"><text:span text:style-name="T49">Šis įsaky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Administracijos direktorius<text:tab/>Raimundas Bast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0-06-22T10:37:00Z</meta:creation-date>
    <dc:date>2020-06-22T10:37:00Z</dc:date>
    <meta:print-date>2004-06-03T13:2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1" meta:character-count="1269" meta:row-count="37" meta:non-whitespace-character-count="1091"/>
  </office:meta>
</office:document-meta>
</file>