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 style:parent-style-name="DefaultParagraphFont" style:family="text">
      <style:text-properties style:font-name-asian="Lucida Sans Unicode" style:font-name-complex="Mangal" style:letter-kerning="true" style:font-size-complex="12pt" fo:language="de" fo:country="DE" style:language-asian="hi" style:country-asian="IN"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fo:text-indent="0.8861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Mangal" fo:letter-spacing="0.0555in"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ab-stops>
          <style:tab-stop style:type="left" style:position="5.1187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1" style:parent-style-name="Normal" style:master-page-name="MPF1" style:family="paragraph">
      <style:paragraph-properties fo:widows="0" fo:orphans="0" fo:break-before="page" fo:margin-left="2.4618in" fo:text-indent="0.4923in" style:page-number="1">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margin-left="2.4618in" fo:text-indent="0.4923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fo:margin-left="2.4618in" fo:text-indent="0.4923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fo:margin-left="2.4618in" fo:text-indent="0.4923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38" style:parent-style-name="Normal" style:family="paragraph">
      <style:paragraph-properties fo:widows="0" fo:orphans="0" fo:margin-right="-0.0006in"/>
      <style:text-properties style:font-name-asian="Lucida Sans Unicode"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center" fo:margin-right="-0.3388in"/>
      <style:text-properties fo:hyphenate="false"/>
    </style:style>
    <style:style style:name="T40"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2" style:parent-style-name="Normal" style:family="paragraph">
      <style:paragraph-properties fo:widows="0" fo:orphans="0" fo:text-align="center" fo:margin-right="-0.0006in"/>
      <style:text-properties fo:hyphenate="false"/>
    </style:style>
    <style:style style:name="T4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4" style:parent-style-name="Normal" style:family="paragraph">
      <style:paragraph-properties fo:widows="0" fo:orphans="0" fo:margin-right="-0.3388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fo:margin-right="-0.0006in" fo:text-indent="0.5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margin-right="-0.0006in" fo:text-indent="0.5in"/>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margin-right="-0.0006in" fo:text-indent="0.5in"/>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margin-right="-0.0006in" fo:text-indent="0.5in"/>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margin-right="-0.0006in" fo:text-indent="0.5in"/>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margin-right="-0.0006in" fo:text-indent="0.5in"/>
      <style:text-properties fo:hyphenate="false"/>
    </style:style>
    <style:style style:name="T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margin-right="-0.0006in"/>
      <style:text-properties fo:hyphenate="false"/>
    </style:style>
    <style:style style:name="P64" style:parent-style-name="Normal" style:family="paragraph">
      <style:paragraph-properties fo:widows="0" fo:orphans="0" fo:text-align="center" fo:margin-right="-0.0006in"/>
      <style:text-properties fo:hyphenate="false"/>
    </style:style>
    <style:style style:name="T6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67" style:parent-style-name="Normal" style:family="paragraph">
      <style:paragraph-properties fo:widows="0" fo:orphans="0" fo:text-align="center" fo:margin-right="-0.0006in"/>
      <style:text-properties fo:hyphenate="false"/>
    </style:style>
    <style:style style:name="T6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69" style:parent-style-name="Normal" style:family="paragraph">
      <style:paragraph-properties fo:widows="0" fo:orphans="0" fo:margin-right="-0.3388in"/>
      <style:text-properties style:font-name-asian="Lucida Sans Unicode" style:font-name-complex="Mangal"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margin-right="-0.3388in" fo:text-indent="0.5in"/>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margin-right="-0.3388in" fo:text-indent="0.5in"/>
      <style:text-properties fo:hyphenate="false"/>
    </style:style>
    <style:style style:name="T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margin-right="-0.0006in" fo:text-indent="0.5in"/>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margin-right="-0.0006in" fo:text-indent="0.5in"/>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margin-right="-0.0006in" fo:text-indent="0.5in"/>
      <style:text-properties fo:hyphenate="false"/>
    </style:style>
    <style:style style:name="T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margin-right="-0.0006in" fo:text-indent="0.5in"/>
      <style:text-properties fo:hyphenate="false"/>
    </style:style>
    <style:style style:name="T8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margin-right="-0.0006in" fo:text-indent="0.4923in"/>
      <style:text-properties fo:hyphenate="false"/>
    </style:style>
    <style:style style:name="T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margin-right="-0.0006in" fo:text-indent="0.4923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margin-left="0.4923in">
        <style:tab-stops/>
      </style:paragraph-properties>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4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0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0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9" style:parent-style-name="Normal" style:family="paragraph">
      <style:paragraph-properties fo:widows="0" fo:orphans="0"/>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margin-right="-0.0006in"/>
      <style:text-properties style:font-name-asian="Lucida Sans Unicode" style:font-name-complex="Mangal" style:letter-kerning="true" style:font-size-complex="12pt" style:language-asian="hi" style:country-asian="IN" style:language-complex="hi" style:country-complex="IN" fo:hyphenate="false"/>
    </style:style>
    <style:style style:name="P236" style:parent-style-name="Normal" style:family="paragraph">
      <style:paragraph-properties fo:widows="0" fo:orphans="0" fo:text-align="justify" fo:margin-right="-0.0006in" fo:text-indent="0.4923in"/>
      <style:text-properties fo:hyphenate="false"/>
    </style:style>
    <style:style style:name="T2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margin-right="-0.0006in" fo:text-indent="0.5in"/>
      <style:text-properties fo:hyphenate="false"/>
    </style:style>
    <style:style style:name="T2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margin-right="-0.0006in" fo:text-indent="0.5in"/>
      <style:text-properties fo:hyphenate="false"/>
    </style:style>
    <style:style style:name="T2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margin-right="-0.0006in" fo:text-indent="0.5in"/>
      <style:text-properties fo:hyphenate="false"/>
    </style:style>
    <style:style style:name="P246" style:parent-style-name="Normal" style:family="paragraph">
      <style:paragraph-properties fo:widows="0" fo:orphans="0" fo:text-align="center" fo:margin-right="-0.0006in"/>
      <style:text-properties fo:hyphenate="false"/>
    </style:style>
    <style:style style:name="T2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text:span text:style-name="T8">DĖL PANEVĖŽIO RAJONO SAVIVALDYBĖS SENIŪNAIČIŲ SUEIGOS NUOSTATŲ PATVIRTINIMO</text:span></text:p>
      <text:p text:style-name="P9"/>
      <text:p text:style-name="P10"><text:span text:style-name="T11">2017 m. gegužės 4<text:s/></text:span><text:span text:style-name="T12">d.</text:span><text:span text:style-name="T13"><text:s/>Nr. T-105</text:span></text:p>
      <text:p text:style-name="P14">Panevėžys</text:p>
      <text:p text:style-name="Normal"/>
      <text:p text:style-name="Normal"/>
      <text:p text:style-name="P15"><text:span text:style-name="T16">Vadovaudamasi Lietuvos Respublikos vietos savivaldos įstatymo 18 straipsnio 1 dalimi, 35 straipsniu ir Pavyzdiniu gyvenamosios vietovės bendruomenės statutu, patvirtintu Lietuvos Respublikos vidaus reikalų ministro 2009 m. balandžio 2 d. įsakymu Nr. 1V-126 „Dėl Pavyzdinio gyvenamosios vietovės bendruomenės statuto patvirtinimo“, Savivaldybės taryba<text:s/></text:span><text:span text:style-name="T17">nusprendžia</text:span><text:span text:style-name="T18">:</text:span></text:p>
      <text:p text:style-name="P19"><text:span text:style-name="T20">1</text:span><text:span text:style-name="T21">. Patvirtinti Panevėžio rajono savivaldybės seniūnaičių sueigos nuostatus (pridedama).</text:span></text:p>
      <text:p text:style-name="P22"><text:span text:style-name="T23">2</text:span><text:span text:style-name="T24">. Pripažinti netekusiu galios Panevėžio rajono savivaldybės tarybos 2009 m. rugsėjo 24 d. sprendimą Nr. T-210 „Dėl Seniūnaičių sueigos nuostatų patvirtinimo“.</text:span></text:p>
      <text:p text:style-name="P25"/>
      <text:p text:style-name="P26"/>
      <text:p text:style-name="P27"/>
      <text:p text:style-name="P28"><text:span text:style-name="T29">Savivaldybės meras</text:span><text:span text:style-name="T30"><text:tab/>Povilas Žagunis</text:span></text:p>
      <text:soft-page-break/>
      <text:p text:style-name="P31">PATVIRTINTA</text:p>
      <text:p text:style-name="P33">Panevėžio rajono savivaldybės tarybos</text:p>
      <text:p text:style-name="P34">2017 m. gegužės 4 d. sprendimu Nr. T-105</text:p>
      <text:p text:style-name="P35"/>
      <text:p text:style-name="P36"><text:span text:style-name="T37">PANEVĖŽIO RAJONO SAVIVALDYBĖS SENIŪNAIČIŲ SUEIGOS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nevėžio rajono savivaldybės seniūnaičių sueigos nuostatai (toliau – Nuostatai) reglamentuoja Panevėžio rajono savivaldybės (toliau – Savivaldybė) seniūnaičių sueigos, išplėstinės seniūnaičių sueigos kompetenciją, organizavimo ir sprendimų priėmimo jose tvarką.</text:span></text:p>
      <text:p text:style-name="P48"><text:span text:style-name="T49">2</text:span><text:span text:style-name="T50">. Seniūnaičių sueiga yra Savivaldybės seniūnijos aptarnaujamos teritorijos seniūnaičių susirinkimas.</text:span></text:p>
      <text:p text:style-name="P51"><text:span text:style-name="T52">3</text:span><text:span text:style-name="T53">. Išplėstinė seniūnaičių sueiga yra Savivaldybės seniūnijos aptarnaujamos teritorijos seniūnaičių ir seniūnijos aptarnaujamoje teritorijoje veikiančių bendruomeninių organizacijų deleguotų atstovų susirinkimas.</text:span></text:p>
      <text:p text:style-name="P54"><text:span text:style-name="T55">4</text:span><text:span text:style-name="T56">. Seniūnaičių sueiga ir išplėstinė seniūnaičių sueiga vyksta seniūnijos patalpose ar kitose patalpose, kurias neatlygintinai suteikia Savivaldybė.</text:span></text:p>
      <text:p text:style-name="P57"><text:span text:style-name="T58">5</text:span><text:span text:style-name="T59">. Seniūnaičių sueiga ir išplėstinė seniūnaičių sueiga vadovaujasi Lietuvos Respublikos Konstitucija, Lietuvos Respublikos vietos savivaldos ir kitais įstatymais, Savivaldybės tarybos sprendimais, šiais Nuostatais bei kitais teisės aktais, reglamentuojančiais jų veiklą.</text:span></text:p>
      <text:p text:style-name="P60"><text:span text:style-name="T61">6</text:span><text:span text:style-name="T62">. Seniūnaičių veikla grindžiama kolegialumo, demokratijos, teisėtumo ir viešumo principais.</text:span></text:p>
      <text:p text:style-name="P63"/>
      <text:p text:style-name="P64"><text:span text:style-name="T65">II</text:span><text:span text:style-name="T66"><text:s/>SKYRIUS</text:span></text:p>
      <text:p text:style-name="P67"><text:span text:style-name="T68">SENIŪNAIČIŲ SUEIGOS IR IŠPLĖSTINĖS SENIŪNAIČIŲ SUEIGOS KOMPETENCIJA</text:span></text:p>
      <text:p text:style-name="P69"/>
      <text:p text:style-name="P70"><text:span text:style-name="T71">7</text:span><text:span text:style-name="T72">. Seniūnaičių sueigoje seniūnaičiai:<text:s/></text:span></text:p>
      <text:p text:style-name="P73"><text:span text:style-name="T74">7.1</text:span><text:span text:style-name="T75">. aptaria ir priima sprendimus dėl seniūnijos metinio veiklos plano projekto;</text:span></text:p>
      <text:p text:style-name="P76"><text:span text:style-name="T77">7.2</text:span><text:span text:style-name="T78">. aptaria ir priima sprendimus dėl seniūnijos metinio veiklos plano įgyvendinimo ataskaitos;</text:span></text:p>
      <text:p text:style-name="P79"><text:span text:style-name="T80">7.3</text:span><text:span text:style-name="T81">. svarsto ir priima sprendimus dėl kitų seniūnijos aptarnaujamos teritorijos gyvenamųjų vietovių ar jų dalių bendruomenėms rūpimų klausimų.</text:span></text:p>
      <text:p text:style-name="P82"><text:span text:style-name="T83">8</text:span><text:span text:style-name="T84">. Išplėstinė seniūnaičių sueiga sprendžia klausimus, susijusius su:</text:span></text:p>
      <text:p text:style-name="P85"><text:span text:style-name="T86">8.1</text:span><text:span text:style-name="T87">. seniūnijos aptarnaujamos teritorijos gyvenamųjų vietovių ar jų dalių (seniūnaitijų) bendruomenių viešųjų poreikių ir iniciatyvų finansavimo tikslingumu;</text:span></text:p>
      <text:p text:style-name="P88"><text:span text:style-name="T89">8.2</text:span><text:span text:style-name="T90">. kitais visiems tos teritorijos gyventojams svarbiais reikalais.</text:span></text:p>
      <text:p text:style-name="P91"/>
      <text:p text:style-name="P92"><text:span text:style-name="T93">III</text:span><text:span text:style-name="T94"><text:s/>SKYRIUS</text:span></text:p>
      <text:p text:style-name="P95"><text:span text:style-name="T96">SENIŪNAIČIŲ SUEIGA</text:span></text:p>
      <text:p text:style-name="Normal"/>
      <text:p text:style-name="P97"><text:span text:style-name="T98">9</text:span><text:span text:style-name="T99">. Seniūnaičiai į sueigą renkasi savo iniciatyva arba seniūno kvietimu. Kai seniūnaičiai į sueigą renkasi patys, kviečiamas atvykti ir seniūnas.<text:s/></text:span></text:p>
      <text:p text:style-name="P100"><text:span text:style-name="T101">10</text:span><text:span text:style-name="T102">. Apie organizuojamą seniūnaičių sueigą, jos laiką, vietą, planuojamus svarstyti klausimus sueigos iniciatorius į sueigos posėdį kviečiamus seniūną ir seniūnaičius informuoja telefonu arba elektroniniu paštu.</text:span></text:p>
      <text:p text:style-name="P103"><text:span text:style-name="T104">11</text:span><text:span text:style-name="T105">. Seniūnaičių sueiga yra teisėta, jeigu joje dalyvauja daugiau kaip pusė tos seniūnijos seniūnaičių.<text:s/></text:span></text:p>
      <text:p text:style-name="P106"><text:span text:style-name="T107">12</text:span><text:span text:style-name="T108">. Seniūnaičių sueigoje dalyvaujantys seniūnaičiai turi būti registruojami.</text:span></text:p>
      <text:p text:style-name="P109"><text:span text:style-name="T110">13</text:span><text:span text:style-name="T111">. Seniūnaičių sueigai pirmininkauja seniūnaičių sueigoje dalyvaujančių seniūnaičių balsų dauguma atviru balsavimu išrinktas sueigos pirmininkas.<text:s/></text:span></text:p>
      <text:p text:style-name="P112"><text:span text:style-name="T113">14</text:span><text:span text:style-name="T114">. Seniūnas nėra seniūnaičių sueigos narys ir neturi balso teisės.</text:span></text:p>
      <text:p text:style-name="P115"><text:span text:style-name="T116">15</text:span><text:span text:style-name="T117">. Sueigos darbotvarkė sudaroma seniūnaičių ir (ar) seniūno siūlymu. Sueigos metu balso teisę turintys dalyviai ir seniūnas turi teisę pasiūlyti įtraukti į darbotvarkę ir naujus klausimus.</text:span></text:p>
      <text:p text:style-name="P118"><text:span text:style-name="T119">16</text:span><text:span text:style-name="T120">. Darbotvarkės projekte nustatoma darbotvarkės klausimų svarstymo eilės tvarka, nurodomi pranešėjai ir į sueigą kviečiami asmenys. Seniūnaičių sueigos darbotvarkė patvirtinama seniūnaičių sueigoje dalyvaujančių visų seniūnaičių balsų daugumą.</text:span></text:p>
      <text:p text:style-name="P121"><text:span text:style-name="T122">17</text:span><text:span text:style-name="T123">. Seniūnaičių sueiga yra vieša. Seniūnaičių sueigai pirmininkaujantis asmuo turi teisę leisti sueigoje pasisakyti kviestiniams ir kitiems suinteresuotiems asmenims.</text:span></text:p>
      <text:p text:style-name="P124"><text:span text:style-name="T125">18</text:span><text:span text:style-name="T126">. Seniūnaičių sueigoje svarstant atskirus darbotvarkės klausimus paprastai pirmiausia išklausomas svarstomo klausimo pristatymas ir seniūnaičių bei seniūno nuomonė. Sueigos pirmininkui leidus, nuomonę gali pareikšti ir kiti sueigos dalyviai.</text:span></text:p>
      <text:p text:style-name="P127"><text:span text:style-name="T128">19</text:span><text:span text:style-name="T129">. Darbotvarkės klausimui pristatyti, seniūnaičio ir kitų sueigos dalyvių nuomonei pareikšti paprastai skiriama iki 5 minučių. Prireikus sueigos pirmininkas gali nustatyti kitokią pristatymo ar nuomonės pareiškimo trukmę.<text:s/></text:span></text:p>
      <text:p text:style-name="P130"><text:span text:style-name="T131">20</text:span><text:span text:style-name="T132">. Kiekvienu darbotvarkės klausimu seniūnaičiai turi teisę kalbėti ne daugiau kaip 2 kartus (neskaitant klausimų, replikų, nuomonės dėl procedūros pareiškimo, pasiūlymų nutraukti diskusijas, atmesti pateiktą projektą ar atidėti svarstomą klausimą), kiti sueigos dalyviai – kartą (išskyrus seniūną).</text:span></text:p>
      <text:p text:style-name="P133"><text:span text:style-name="T134">21</text:span><text:span text:style-name="T135">. Seniūnaičių sueigoje sprendimai priimami atviru balsavimu paprasta sueigoje dalyvaujančių seniūnaičių balsų dauguma. Ši dauguma paprastai nustatoma sueigos pirmininkui paklausus, ar yra prieštaraujančių, jeigu prieštaraujančių nėra, sueigos pirmininkas paskelbia, kad sprendimas priimtas. Jeigu yra bent vienas prieštaraujantis, balsų daugumai nustatyti seniūnaičiai pakelia rankas. Jeigu suskaičiuojama balsų dauguma, sueigos pirmininkas paskelbia, kad sprendimas priimtas, jeigu daugumos nėra, – sprendimas nepriimtas. Taip pat skaičiuojama, kas balsavo prieš ar susilaikė. Jei balsai pasiskirsto po lygiai, lemia sueigos pirmininko balsas.</text:span></text:p>
      <text:p text:style-name="P136"><text:span text:style-name="T137">22</text:span><text:span text:style-name="T138">. Negalintieji dalyvauti seniūnaičių sueigoje seniūnaičiai gali raštu pateikti svarstomais klausimais savo nuomonę, kuri turi būti viešai paskelbta sueigoje.</text:span></text:p>
      <text:p text:style-name="Normal"/>
      <text:p text:style-name="P139"><text:span text:style-name="T140">IV</text:span><text:span text:style-name="T141"><text:s/>SKYRIUS</text:span></text:p>
      <text:p text:style-name="P142"><text:span text:style-name="T143">IŠPLĖSTINĖ SENIŪNAIČIŲ SUEIGA</text:span></text:p>
      <text:p text:style-name="P144"/>
      <text:p text:style-name="P145"><text:span text:style-name="T146">23</text:span><text:span text:style-name="T147">. Išplėstinėje seniūnaičių sueigoje su sprendimo priėmimo teise dalyvauja tos seniūnijos seniūnaičiai ir tos seniūnijos aptarnaujamoje teritorijoje veikiantys teisės aktų nustatyta tvarka įregistruotų bendruomeninių organizacijų deleguoti atstovai (toliau – atstovai). Bendruomeninė organizacija deleguoja po 1 atstovą.<text:s/></text:span></text:p>
      <text:p text:style-name="P148"><text:span text:style-name="T149">24</text:span><text:span text:style-name="T150">. Bendruomeninės organizacijos, ketinančios dalyvauti išplėstinėje seniūnaičių sueigoje, ne vėliau kaip prieš 3 dienas iki išplėstinės seniūnaičių sueigos pateikia sueigą organizuojančiam asmeniui rašytinį pranešimą dėl dalyvavimo sueigoje, nurodant deleguotą asmenį, jo kontaktinius duomenis bei įgaliojimo terminus.<text:s/></text:span></text:p>
      <text:p text:style-name="P151"><text:span text:style-name="T152">25</text:span><text:span text:style-name="T153">. Prireikus atstovai gali būti rotuojami, t. y. bendruomeninės organizacijos gali bet kuriuo metu atšaukti savo atstovą išplėstinėje seniūnaičių sueigoje ir deleguoti kitą atstovą.</text:span></text:p>
      <text:p text:style-name="P154"><text:span text:style-name="T155">26</text:span><text:span text:style-name="T156">. Seniūnaičiai ir atstovai į išplėstinę sueigą renkasi savo iniciatyva arba seniūno kvietimu. Kai seniūnaičiai ir atstovai į išplėstinę sueigą renkasi patys, kviečiamas atvykti ir seniūnas.<text:s/></text:span></text:p>
      <text:p text:style-name="P157"><text:span text:style-name="T158">27</text:span><text:span text:style-name="T159">. Apie organizuojamą išplėstinę seniūnaičių sueigą, jos laiką, vietą, planuojamus svarstyti klausimus sueigos iniciatorius į sueigos posėdį kviečiamus seniūną, seniūnaičius ir seniūnijos aptarnaujamoje teritorijoje veikiančias bendruomenių organizacijas informuoja telefonu arba elektroniniu paštu.</text:span></text:p>
      <text:p text:style-name="P160"><text:span text:style-name="T161">28</text:span><text:span text:style-name="T162">. Išplėstinė seniūnaičių sueiga teisėta, jeigu joje dalyvauja daugiau kaip pusė seniūnijos<text:s/></text:span><text:soft-page-break/><text:span text:style-name="T163">seniūnaičių ir atstovų.</text:span></text:p>
      <text:p text:style-name="P164"><text:span text:style-name="T165">29</text:span><text:span text:style-name="T166">. Išplėstinėje seniūnaičių sueigoje dalyvaujantys seniūnaičiai ir atstovai turi būti registruojami.</text:span></text:p>
      <text:p text:style-name="P167"><text:span text:style-name="T168">30</text:span><text:span text:style-name="T169">. Sueigai pirmininkauja sueigoje dalyvaujančių seniūnaičių ir atstovų balsų dauguma atviru balsavimu išrinktas sueigos pirmininkas.<text:s/></text:span></text:p>
      <text:p text:style-name="P170"><text:span text:style-name="T171">31</text:span><text:span text:style-name="T172">. Seniūnas nėra išplėstinės seniūnaičių sueigos narys ir neturi balso teisės.</text:span></text:p>
      <text:p text:style-name="P173"><text:span text:style-name="T174">32</text:span><text:span text:style-name="T175">. Išplėstinė seniūnaičių sueigos darbotvarkė sudaroma seniūnaičių ir (ar) seniūno siūlymu, taip pat seniūnijos aptarnaujamoje teritorijoje veikiančių bendruomeninių organizacijų siūlymu. Sueigos metu balso teisę turintieji dalyviai ir seniūnas turi teisę pasiūlyti įtraukti į darbotvarkę ir naujus klausimus.</text:span></text:p>
      <text:p text:style-name="P176"><text:span text:style-name="T177">33</text:span><text:span text:style-name="T178">. Darbotvarkės projekte nustatoma darbotvarkės klausimų svarstymo eilės tvarka, nurodomi pranešėjai ir į išplėstinę seniūnaičių sueigą kviečiami asmenys. Išplėstinė seniūnaičių sueigos darbotvarkė patvirtinama sueigoje dalyvaujančių visų seniūnaičių ir atstovų balsų dauguma.</text:span></text:p>
      <text:p text:style-name="P179"><text:span text:style-name="T180">34</text:span><text:span text:style-name="T181">. Išplėstinė seniūnaičių sueiga yra vieša. Išplėstinei seniūnaičių sueigai pirmininkaujantis asmuo turi teisę leisti sueigoje pasisakyti kviestiniams ir kitiems suinteresuotiems asmenims.</text:span></text:p>
      <text:p text:style-name="P182"><text:span text:style-name="T183">35</text:span><text:span text:style-name="T184">. Išplėstinėje seniūnaičių sueigoje svarstant atskirus darbotvarkės klausimus paprastai pirmiausia išklausomas svarstomo klausimo pristatymas ir seniūnaičių, atstovų bei seniūno nuomonė. Sueigos pirmininkui leidus, nuomonę gali pareikšti ir kiti sueigos dalyviai.</text:span></text:p>
      <text:p text:style-name="P185"><text:span text:style-name="T186">36</text:span><text:span text:style-name="T187">. Darbotvarkės klausimui pristatyti, seniūnaičio, atstovo ir kitų sueigos dalyvių nuomonei pareikšti paprastai skiriama iki 5 minučių. Prireikus išplėstinės seniūnaičių sueigos pirmininkas gali nustatyti kitokią pristatymo ar nuomonės pareiškimo trukmę.<text:s/></text:span></text:p>
      <text:p text:style-name="P188"><text:span text:style-name="T189">37</text:span><text:span text:style-name="T190">. Kiekvienu darbotvarkės klausimu seniūnaičiai turi teisę kalbėti ne daugiau kaip 2 kartus (neskaitant klausimų, replikų, nuomonės dėl procedūros pareiškimo, pasiūlymų nutraukti diskusijas, atmesti pateiktą projektą ar atidėti svarstomą klausimą), kiti sueigos dalyviai – kartą (išskyrus seniūną).</text:span></text:p>
      <text:p text:style-name="P191"><text:span text:style-name="T192">38</text:span><text:span text:style-name="T193">. Išplėstinėje seniūnaičių sueigoje sprendimai priimami atviru balsavimu paprasta sueigoje dalyvaujančių seniūnaičių ir atstovų balsų dauguma. Ši dauguma paprastai nustatoma išplėstinės seniūnaičių sueigos pirmininkui paklausus, ar yra prieštaraujančių, jeigu prieštaraujančių nėra, išplėstinės seniūnaičių sueigos pirmininkas paskelbia, kad sprendimas priimtas. Jeigu yra bent vienas prieštaraujantis, balsų daugumai nustatyti seniūnaičiai ir (ar) atstovai pakelia rankas. Jeigu suskaičiuojama balsų dauguma, išplėstinės seniūnaičių sueigos pirmininkas paskelbia, kad sprendimas priimtas, jeigu daugumos nėra, – sprendimas nepriimtas. Taip pat skaičiuojama, kas balsavo prieš ar susilaikė. Jei balsai pasiskirsto po lygiai, lemia išplėstinės seniūnaičių sueigos pirmininko balsas.</text:span></text:p>
      <text:p text:style-name="P194"><text:span text:style-name="T195">39</text:span><text:span text:style-name="T196">. Negalintieji dalyvauti išplėstinėje seniūnaičių sueigoje seniūnaičiai ir (ar) atstovai gali raštu pateikti svarstomais klausimais savo nuomonę, kuri turi būti viešai paskelbta išplėstinėje seniūnaičių sueigoje.</text:span></text:p>
      <text:p text:style-name="P197"><text:span text:style-name="T198">40</text:span><text:span text:style-name="T199">. Išplėstinėje seniūnaičių sueigoje patariamojo balso teise gali dalyvauti tos seniūnijos teritorijoje veikiančių nevyriausybinių organizacijų, tradicinių religinių bendruomenių įgalioti atstovai.</text:span></text:p>
      <text:p text:style-name="P200"/>
      <text:p text:style-name="P201"><text:span text:style-name="T202">V</text:span><text:span text:style-name="T203"><text:s/>SKYRIUS</text:span></text:p>
      <text:p text:style-name="P204"><text:span text:style-name="T205">SENIŪNAIČIŲ SUEIGOS IŠ IŠPLĖSTINĖS SUEIGOS SPRENDIMAI</text:span></text:p>
      <text:p text:style-name="P206"/>
      <text:p text:style-name="P207"><text:span text:style-name="T208">41</text:span><text:span text:style-name="T209">. Seniūnaičių sueigos ir išplėstinės sueigos sprendimai surašomi sueigos protokole, kurį pasirašo seniūnaičių sueigos ar išplėstinės seniūnaičių sueigos pirmininkas ir sekretorius. Seniūnaičių sueigos sekretoriaus pareigas atlieka seniūnaičių sueigoje dalyvaujančių seniūnaičių balsų dauguma atviru balsavimu išrinktas seniūnaitis ar seniūnijos darbuotojas, kurį deleguoja atitinkamos seniūnijos seniūnas.</text:span></text:p>
      <text:p text:style-name="P210"><text:span text:style-name="T211">42</text:span><text:span text:style-name="T212">. Seniūnaičių sueigos ir išplėstinės seniūnaičių sueigos protokole nurodoma sueigos data,<text:s/></text:span><text:soft-page-break/><text:span text:style-name="T213">vieta, protokolo eilės numeris, sueigos dalyviai, svarstomų klausimų eilės numeris ir pavadinimas, klausimą pateikęs pranešėjas, kalbėtojai ir priimtas sprendimas. Nurodomi balsavimo rezultatai taip pat pažymima, kas balsavo už, prieš ar susilaikė, įrašoma dalyvių atskiroji nuomonė.</text:span></text:p>
      <text:p text:style-name="P214"><text:span text:style-name="T215">43</text:span><text:span text:style-name="T216">. Pasirašytą seniūnaičių sueigos ar išplėstinės seniūnaičių sueigos protokolą seniūnaičių sueigos sekretorius ne vėliau kaip per 5 dienas perduoda seniūnui.<text:s/></text:span></text:p>
      <text:p text:style-name="P217"><text:span text:style-name="T218">44</text:span><text:span text:style-name="T219">. Protokolai registruojami atitinkamoje seniūnijoje teisės aktų nustatyta tvarka.</text:span></text:p>
      <text:p text:style-name="P220"><text:span text:style-name="T221">45</text:span><text:span text:style-name="T222">. Seniūnaičių sueigos ir išplėstinės seniūnaičių sueigos sprendimai yra rekomendacinio pobūdžio, tačiau Savivaldybės institucijos privalo juos įvertinti Lietuvos Respublikos vietos savivaldos įstatymo ir Savivaldybės tarybos reglamento nustatyta tvarka. Seniūnaičių sueigos sprendimus Savivaldybės institucijai pagal kompetenciją pateikia tos seniūnijos seniūnas.</text:span></text:p>
      <text:p text:style-name="P223"><text:span text:style-name="T224">46</text:span><text:span text:style-name="T225">. Seniūnijos gyventojams apie seniūnaičių sueigos ir išplėstinės seniūnaičių sueigos priimtus sprendimus informaciją teikia seniūnaičiai.<text:s/></text:span></text:p>
      <text:p text:style-name="P226"><text:span text:style-name="T227">47</text:span><text:span text:style-name="T228">. Seniūnaičių sueigos ir išplėstinės seniūnaičių sueigos priimti sprendimai skelbiami atitinkamos seniūnijos skelbimų lentoje, taip pat gali būti skelbiami Savivaldybės interneto svetainėje.</text:span></text:p>
      <text:p text:style-name="P229"/>
      <text:p text:style-name="P230"><text:span text:style-name="T231">VI</text:span><text:span text:style-name="T232"><text:s/>SKYRIUS</text:span></text:p>
      <text:p text:style-name="P233"><text:span text:style-name="T234">BAIGIAMOSIOS NUOSTATOS</text:span></text:p>
      <text:p text:style-name="P235"/>
      <text:p text:style-name="P236"><text:span text:style-name="T237">48</text:span><text:span text:style-name="T238">. Seniūnaičių sueigos ir išplėstinės seniūnaičių sueigos veiklos procedūrinius klausimus, kurie nenumatyti nuostatuose, siūlo spręsti seniūnaičių sueigos ar išplėstinės seniūnaičių sueigos pirmininkas.</text:span></text:p>
      <text:p text:style-name="P239"><text:span text:style-name="T240">49</text:span><text:span text:style-name="T241">. Nuostatai keičiami ar pildomi Savivaldybės tarybos sprendimu.</text:span></text:p>
      <text:p text:style-name="P242"><text:span text:style-name="T243">50</text:span><text:span text:style-name="T244">. Nuostatai viešai skelbiami Teisės aktų registre, Savivaldybės interneto svetainėje.</text:span></text:p>
      <text:p text:style-name="P245"/>
      <text:p text:style-name="P246"><text:span text:style-name="T24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Goberiene</meta:initial-creator>
    <dc:creator>adlibuser</dc:creator>
    <meta:creation-date>2018-01-05T07:22:00Z</meta:creation-date>
    <dc:date>2018-01-05T07:22:00Z</dc:date>
    <meta:print-date>2017-05-04T10:31:00Z</meta:print-date>
    <meta:template xlink:href="Normal.dotm" xlink:type="simple"/>
    <meta:editing-cycles>2</meta:editing-cycles>
    <meta:editing-duration>PT0S</meta:editing-duration>
    <meta:document-statistic meta:page-count="5" meta:paragraph-count="76" meta:word-count="1600" meta:character-count="12808" meta:row-count="451" meta:non-whitespace-character-count="11284"/>
  </office:meta>
</office:document-meta>
</file>