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T56" style:parent-style-name="DefaultParagraphFont" style:family="text">
      <style:text-properties style:text-position="super 66.6%"/>
    </style:style>
    <style:style style:name="P57" style:parent-style-name="Normal" style:family="paragraph">
      <style:paragraph-properties fo:line-height="150%" fo:margin-left="1.6666in" fo:text-indent="0.5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6.6%"/>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in"/>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text-position="super 66.6%"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text-position="super 66.6%"/>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text-position="super 66.6%"/>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tab-stops>
          <style:tab-stop style:type="left" style:position="9.4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6.6%"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15%" fo:margin-left="1.6666in">
        <style:tab-stops/>
      </style:paragraph-properties>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16, 22 IR 48</text:span><text:span text:style-name="T15">2</text:span><text:span text:style-name="T16"><text:s/>STRAIPSNIŲ PAKEITIMO IR ĮSTATYMO PAPILDYMO 73</text:span><text:span text:style-name="T17">3</text:span><text:span text:style-name="T18"><text:s/>STRAIPSNIU</text:span></text:p>
      <text:p text:style-name="P19"><text:span text:style-name="T20">ĮSTATYMAS</text:span></text:p>
      <text:p text:style-name="P21"/>
      <text:p text:style-name="P22"><text:span text:style-name="T23">2024</text:span><text:span text:style-name="T24"><text:s/>m.<text:s/></text:span><text:span text:style-name="T25">lapkričio</text:span><text:span text:style-name="T26"><text:s/></text:span><text:span text:style-name="T27">12</text:span><text:span text:style-name="T28"><text:s/>d. Nr.<text:s/></text:span><text:span text:style-name="T29">XIV-309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6 straipsnio pakeitimas<text:s/></text:span></text:p>
        <text:p text:style-name="P38"><text:span text:style-name="T39">1</text:span><text:span text:style-name="T40">. Pakeisti 16 straipsnio 9 dalies nuostatą iki dvitaškio ir ją išdėstyti taip:</text:span></text:p>
        <text:p text:style-name="P41"><text:span text:style-name="T42">„</text:span><text:span text:style-name="T43">9</text:span><text:span text:style-name="T44">. Leidimai gaminti elektros energiją ir leidimai generuoti elektros energiją iš energijos kaupimo įrenginių išduodami šio įstatymo nustatyta tvarka ir sąlygomis asmenims, atitinkantiems šio straipsnio 8<text:s/></text:span><text:span text:style-name="T45">ir 15 dalyse</text:span><text:span text:style-name="T46"><text:s/></text:span><text:span text:style-name="T47">nustatytus reikalavimus ir (ar) planuoj</text:span><text:span text:style-name="T48">amos vykdyti veiklos sąlygas</text:span><text:span text:style-name="T49"><text:s/>ir:“.</text:span></text:p>
        <text:p text:style-name="P50"><text:span text:style-name="T51">2</text:span><text:span text:style-name="T52">. Pakeisti 16 straipsnio 15 dalies 1 punktą ir jį išdėstyti taip:</text:span></text:p>
        <text:p text:style-name="P53">„1) elektros energijos įrenginiai ir su jais susijusi įranga yra saugūs ir patikimi, taip pat neturės neigiamos įtakos elektros tinklams, prie kurių šie įrenginiai prijungti, ar nesudarys prielaidų tokiai neigiamai įtakai atsirasti<text:span text:style-name="T54"><text:s/></text:span>ir<text:s/><text:span text:style-name="T55">elektros energijos įrenginių valdymo sistemos<text:s/></text:span>atitiks šio įstatymo 73<text:span text:style-name="T56">3</text:span><text:s/>straipsnyje nurodytus reikalavimus;“.</text:p>
        <text:p text:style-name="P57"/>
        <text:p text:style-name="P58"><text:span text:style-name="T59">2</text:span><text:span text:style-name="T60"><text:s/>straipsnis.<text:s/></text:span><text:span text:style-name="T61">22 straipsnio pakeitimas</text:span></text:p>
        <text:p text:style-name="P62">Pakeisti 22 straipsnio 3 dalį ir ją išdėstyti taip:</text:p>
        <text:p text:style-name="P63">„3. Tinklų operatorius neturi teisės atsisakyti prijungti gamintojų elektros energijos gamybos įrenginių prie elektros tinklų dėl ateityje galimo elektros tinklų pajėgumo apribojimo. Tinklų operatorius privalo prijungti gamintojo elektros energijos gamybos įrenginius prie elektros tinklų, atsižvelgdamas į leistiną naudoti galią, leistiną generuoti galią, elektros energijos gamybos įrenginių įrengtąją galią ir didžiausią pajėgumą,<text:s/><text:span text:style-name="T64">šio įstatymo<text:s/></text:span><text:span text:style-name="T65">73</text:span><text:span text:style-name="T66">3</text:span><text:span text:style-name="T67"><text:s/>straipsnyje</text:span><text:span text:style-name="T68"><text:s/>nurodytus reikalavimus</text:span><text:span text:style-name="T69">,</text:span><text:s/>atitinkamų techninių norminių dokumentų reikalavimus, keliamus tokių įrenginių prijungimui, taip pat elektros tinklų įrengimui ir (ar) atnaujinimui gamintojo ir tinklų operatoriaus tinklų dalyje.“</text:p>
        <text:p text:style-name="P70"/>
        <text:p text:style-name="P71"><text:span text:style-name="T72">3</text:span><text:span text:style-name="T73"><text:s/>straipsnis.<text:s/></text:span><text:span text:style-name="T74">48</text:span><text:span text:style-name="T75">2</text:span><text:span text:style-name="T76"><text:s/>straipsnio pakeitimas</text:span></text:p>
        <text:p text:style-name="P77">Pakeisti 48<text:span text:style-name="T78">2</text:span><text:s/>straipsnio 2 dalį ir ją išdėstyti taip:</text:p>
        <text:p text:style-name="P79"><text:span text:style-name="T80">„</text:span><text:span text:style-name="T81">2</text:span><text:span text:style-name="T82">. Tinklų operatorius neturi teisės atsisakyti prijungti naujo energijos kaupimo įrenginio prie elektros tinklų dėl ateityje galimo elektros tinklų pajėgumo apribojimo. Tinklų operatorius privalo prijungti naują energijos kaupimo įrenginį prie elektros tink</text:span><text:span text:style-name="T83">lų, atsižvelgdamas į atitinkamų techninių norminių dokumentų reikalavimus, keliamus tokių įrenginių prijungimui,<text:s/></text:span><text:span text:style-name="T84">šio įstatymo 73</text:span><text:span text:style-name="T85">3 </text:span><text:span text:style-name="T86">straipsnyje nurodytus reikalavimus,</text:span><text:span text:style-name="T87"><text:s/>taip pat reikalavimus, keliamus elektros tinklų įrengimui ir (ar) atnaujinimui tinklų naud</text:span><text:span text:style-name="T88">otojo elektros tinklo ir tinklų operatoriaus tinklų dalyje.“</text:span></text:p>
        <text:p text:style-name="P89"/>
        <text:p text:style-name="P90"><text:span text:style-name="T91">4</text:span><text:span text:style-name="T92"><text:s/>straipsnis.<text:s/></text:span><text:span text:style-name="T93">Įstatymo papildymas 73</text:span><text:span text:style-name="T94">3</text:span><text:span text:style-name="T95"><text:s/>straipsniu</text:span></text:p>
        <text:p text:style-name="P96">Papildyti Įstatymo vienuoliktąjį skirsnį 73<text:span text:style-name="T97">3</text:span><text:s/>straipsniu:</text:p>
        <text:p text:style-name="P98">„<text:span text:style-name="T99">73</text:span><text:span text:style-name="T100">3</text:span><text:span text:style-name="T101"><text:s/>straipsnis.<text:s/></text:span><text:span text:style-name="T102">Elektros energijos įrenginių<text:s/></text:span><text:span text:style-name="T103">valdymo sistemų saugumas<text:s/></text:span></text:p>
        <text:p text:style-name="P104"><text:span text:style-name="T105">1</text:span><text:span text:style-name="T106">. Didesnės kaip 100 kW<text:s/></text:span><text:span text:style-name="T107">įrengtosios galios elektros energijos gamybos ir (ar) energijos kaupimo įrenginių informacijos valdymo sistemos ir gamybos valdymo sistemos saugumas turi būti užtikrinamas taip, kad<text:s/></text:span>prie šių sistemų<text:span text:style-name="T108"><text:s/>nebūtų galima valstybių, kurios</text:span><text:span text:style-name="T109"><text:s/>pagal Lietuvos Respublikos Seimo tvirtinamą nacionalinio saugumo strategiją kelia grėsmę Lietuvos Respublikos nacionaliniam</text:span><text:s/>saugumui ir nacionalinio saugumo interesų užtikrinimui, subjektų prieiga, leidžianti nuotoliniu būdu valdyti elektros energijos gamybos ir (ar) energijos kaupimo įrenginių galios keitimo parametrus ir įjungti ar išjungti šiuos įrenginius.</text:p>
        <text:p text:style-name="P110"><text:span text:style-name="T111">2</text:span><text:span text:style-name="T112">. Tinklų operatoriai</text:span><text:s/><text:span text:style-name="T113">parengia</text:span><text:s/><text:span text:style-name="T114">šio straipsnio 1 dalyje nurodyto elektros energijos įrenginių valdymo sistemų saugumo reikalavimo įgyvendinimo<text:s/></text:span><text:span text:style-name="T115">sąlygas ir jų įgyvendinimo deklaracijos formą, kurios nustatomos metodikoje dėl bendrųjų techninių reikalavimų ir (ar) tinklų operatoriaus Pasinaudojimo elektros tinklais tvarkos apraše.</text:span></text:p>
        <text:p text:style-name="P116"><text:span text:style-name="T117">3</text:span><text:span text:style-name="T118">. Tinklų naudotojas, valdantis šio straipsnio 1 dalyje nurodytus</text:span><text:span text:style-name="T119"><text:s/></text:span><text:span text:style-name="T120">elektros energijos įrenginius, ar jo įgaliotas atstovas prieš tinklų operatoriaus Pasinaudojimo elektros tinklais tvarkos apraše nustatyta tvarka atliekamą šio straipsnio 1 dalyje nurodytų elektros energijos įrenginių atitikties nustatytiems techniniams r</text:span><text:span text:style-name="T121">eikalavimams patikrinimą tinklų operatoriui turi pateikti šio straipsnio 2 dalyje nurodytą deklaraciją, kuria patvirtina, kad yra įgyvendintas šio straipsnio 1 dalyje nurodytas elektros energijos įrenginių valdymo sistemų saugumo reikalavimas</text:span><text:span text:style-name="T122"><text:s/></text:span><text:span text:style-name="T123">ir jo įgyvend</text:span><text:span text:style-name="T124">inimą užtikrinančios sąlygos, nurodytos šio straipsnio 2 dalyje. Tinklų naudotojas atsako už šio straipsnio 2 dalyje nurodytoje deklaracijoje pateiktos informacijos teisingumą. Tinklų operatorius tinklų operatoriaus Pasinaudojimo elektros tinklais tvarkos<text:s/></text:span><text:span text:style-name="T125">apraše nustatyta tvarka atlikdamas šio straipsnio 1 dalyje nurodytų elektros energijos įrenginių atitikties nustatytiems techniniams reikalavimams patikrinimą nustatęs, kad elektros energijos gamybos ir (ar) energijos kaupimo įrenginių valdymo sistemų saug</text:span><text:span text:style-name="T126">umas neatitinka šio straipsnio 1 dalyje<text:s/></text:span><text:span text:style-name="T127">nurodyto saugumo reikalavimo ir jo įgyvendinimą užtikrinančių sąlygų, nurodytų šio straipsnio 2 dalyje</text:span><text:span text:style-name="T128">, apie tai informuoja Tarybą ir tinklų naudotoją. Taryba, įvertinusi tinklų operatoriaus pateiktą informaciją, vad</text:span><text:span text:style-name="T129">ovaudamasi Energetikos įstatymo 21 straipsnio 5 dalies 1 punktu, priima sprendimą dėl išduoto leidimo plėtoti elektros energijos gamybos pajėgumus galiojimo sustabdymo.</text:span></text:p>
        <text:p text:style-name="P130"><text:span text:style-name="T131">4</text:span><text:span text:style-name="T132">.</text:span><text:span text:style-name="T133"><text:s/></text:span><text:span text:style-name="T134">Po leidimo gaminti<text:s/></text:span><text:span text:style-name="T135">elektros energiją ir (ar) leidimo generuoti elektros energiją</text:span><text:span text:style-name="T136"><text:s/>iš energijos kaupimo įrenginių</text:span><text:span text:style-name="T137"><text:s/>išdavimo Tarybos įgaliotam Tarybos administracijos valstybės tarnautojui nustačius, kad elektros energijos įrenginiai neatitinka šio straipsnio 1 dalyje nurodyto<text:s/></text:span><text:span text:style-name="T138">elektros energijos įrenginių valdymo sistemų saugumo<text:s/></text:span><text:span text:style-name="T139">reikalavi</text:span><text:span text:style-name="T140">mo ir jo įgyvendinimą užtikrinančių sąlygų, nurodytų šio straipsnio 2 dalyje, Tarybos įgaliotas Tarybos administracijos valstybės tarnautojas Energetikos įstatymo</text:span><text:span text:style-name="T141"><text:s/></text:span><text:span text:style-name="T142">24</text:span><text:span text:style-name="T143">2</text:span><text:span text:style-name="T144"><text:s/>straipsnyje nustatytais atvejais ir tvarka duoda privalomąjį nurodymą šiuos įrenginius ek</text:span><text:span text:style-name="T145">sploatuojančiam tinklų naudotojui.</text:span><text:span text:style-name="T146"><text:s/></text:span><text:span text:style-name="T147">Tarybos įgaliotas Tarybos administracijos valstybės tarnautojas prieš priimdamas šioje dalyje nurodytą sprendimą</text:span><text:span text:style-name="T148"><text:s/></text:span><text:span text:style-name="T149">dėl privalomojo nurodymo davimo turi teisę kreiptis į tinklų operatorių, kad jis pateiktų techninį vertinimą</text:span><text:span text:style-name="T150"><text:s/>dėl šio straipsnio 1 dalyje nurodyto elektros energijos įrenginių valdymo sistemų saugumo reikalavimo ir jo įgyvendinimą užtikrinančių sąlygų, nurodytų šio straipsnio 2 dalyje, įgyvendinimo.</text:span><text:span text:style-name="T151">“</text:span></text:p>
        <text:p text:style-name="P152"/>
        <text:p text:style-name="P153"><text:span text:style-name="T154">5</text:span><text:span text:style-name="T155"><text:s/>straipsnis.<text:s/></text:span><text:span text:style-name="T156">Įstatymo įsigaliojimas, įgyvendinima</text:span><text:span text:style-name="T157">s ir taikymas</text:span></text:p>
        <text:p text:style-name="P158"><text:span text:style-name="T159">1</text:span><text:span text:style-name="T160">. Šis įstatymas, išskyrus šio straipsnio 2 dalį, įsigalioja 2025 m. gegužės 1 d.</text:span></text:p>
        <text:p text:style-name="P161"><text:span text:style-name="T162">2</text:span><text:span text:style-name="T163">.</text:span><text:span text:style-name="T164"><text:s/></text:span><text:span text:style-name="T165">Valstybinė energetikos reguliavimo taryba ir elektros tinklų operatoriai iki 2025 m. vasario 1 d. priima šio įstatymo įgyvendinamuosius teisės aktus.</text:span></text:p>
        <text:p text:style-name="P166"><text:span text:style-name="T167">3</text:span><text:span text:style-name="T168">. Iki 2025 m. balandžio 30 d.<text:s/></text:span><text:span text:style-name="T169">pateiktos</text:span><text:span text:style-name="T170"><text:s/></text:span><text:span text:style-name="T171">asmenų paraiškos dėl išankstinių prijungimo sąlygų, paraiškos dėl prijungimo sąlygų išdavimo, prašymai pasirašyti ketinimų protokolus ir (ar) prašymai išduoti Lietuvos Respublikos elektros energetikos įstatymo<text:s/></text:span><text:span text:style-name="T172">16 straipsnio 1 dalies 1, 2, 8</text:span><text:span text:style-name="T173">–</text:span><text:span text:style-name="T174">10 punktuose nurodytus leidimus baigiami nagrinėti ir sprendimai priimami vadovaujantis paraiškos ar prašymo pateikimo dieną galiojusiomis Elektros energetikos įstatymo ir kitų teisės aktų nuostatomis.</text:span></text:p>
        <text:p text:style-name="P175"><text:span text:style-name="T176">4</text:span><text:span text:style-name="T177">. Asmenys, kurie</text:span><text:span text:style-name="T178"><text:s/></text:span><text:span text:style-name="T179">i</text:span><text:span text:style-name="T180">ki 2025 m. balandžio 30 d. turi išduotus<text:s/></text:span><text:span text:style-name="T181">Elektros energetikos įstatymo 16 straipsnio 1 dalies 1 ir 10 punktuose nurodytus leidimus, asmenys, kuriems šie leidimai nereikalingi ir kurių įrengtų elektrinių ir (ar) energijos kaupimo įrenginių įrengtoji galia y</text:span><text:span text:style-name="T182">ra didesnė kaip 100 kW, ir šio straipsnio 3 dalyje nurodyti asmenys</text:span><text:span text:style-name="T183"><text:s/>atitiktį šio įstatymo</text:span><text:span text:style-name="T184"><text:s/>4 straipsnyje išdėstytame Elektros energetikos įstatymo</text:span><text:span text:style-name="T185"><text:s/></text:span><text:span text:style-name="T186">73</text:span><text:span text:style-name="T187">3</text:span><text:span text:style-name="T188"><text:s/>straipsnyje nurodytiems reikalavimams privalo užtikrinti iki 2026 m. gegužės 1 d. Šioje dalyje nurodyti asmenys iki 2026 m. gegužės 31 d. tinklų operatoriui pateikia šio įstatymo 4 straipsnyje išdėstyto Elektros energetikos įstatymo 73</text:span><text:span text:style-name="T189">3</text:span><text:span text:style-name="T190"> straipsnio 2 dalyj</text:span><text:span text:style-name="T191">e nurodytą deklaraciją. Asmenys, kurie pateikia prašymus dėl Elektros energetikos įstatymo 16 straipsnio 1 dalies 1 ir 10 punktuose nurodytų leidimų išdavimo po 2026 m. gegužės 1 d., atitiktį šio įstatymo 4 straipsnyje išdėstytame Elektros energetikos įsta</text:span><text:span text:style-name="T192">tymo 73</text:span><text:span text:style-name="T193">3</text:span><text:span text:style-name="T194"><text:s/>straipsnyje nurodytiems reikalavimams privalo užtikrinti ir šio įstatymo 4 straipsnyje išdėstyto Elektros energetikos įstatymo 73</text:span><text:span text:style-name="T195">3</text:span><text:span text:style-name="T196"><text:s/>straipsnio 2 dalyje nurodytą deklaraciją pateikti iki prašymų išduoti Elektros energetikos įstatymo 16 straipsnio 1<text:s/></text:span><text:span text:style-name="T197">dalies 1 ir 10 punktuose nurodytus leidimus pateikimo.</text:span></text:p>
        <text:p text:style-name="P198"/>
        <text:p text:style-name="P199"><text:span text:style-name="T200">Skelbiu šį Lietuvos Respublikos Seimo priimtą įstatymą.</text:span></text:p>
        <text:p text:style-name="P201"/>
        <text:p text:style-name="P202"/>
        <text:p text:style-name="P203"/>
        <text:p text:style-name="P204"><text:span text:style-name="T205">Respublikos Prezidentas</text:span><text:span text:style-name="T206"><text:tab/></text:span><text:span text:style-name="T2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2:16:00Z</meta:creation-date>
    <dc:date>2024-11-19T12:16:00Z</dc:date>
    <meta:print-date>2024-11-12T08:33:00Z</meta:print-date>
    <meta:template xlink:href="Normal.dotm" xlink:type="simple"/>
    <meta:editing-cycles>2</meta:editing-cycles>
    <meta:editing-duration>PT0S</meta:editing-duration>
    <meta:document-statistic meta:page-count="3" meta:paragraph-count="61" meta:word-count="1030" meta:character-count="8335" meta:row-count="223" meta:non-whitespace-character-count="7366"/>
  </office:meta>
</office:document-meta>
</file>