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justify" fo:text-indent="0.5909in" fo:background-color="#FFFFFF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 fo:background-color="#FFFFFF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h text:style-name="P3" text:outline-level="4">VILKAVIŠKIO RAJONO SAVIVALDYBĖS TARYBA</text:h>
      <text:p text:style-name="P4"/>
      <text:h text:style-name="P5" text:outline-level="2">SpREndimas</text:h>
      <text:p text:style-name="P6"><text:span text:style-name="T7">DĖL VILKAVIŠKIO RAJONO SAVIVALDYBĖS TARYBOS 2020 M. VASARIO 28 D. SPRENDIMO NR. B-TS-316 „DĖL<text:s/></text:span><text:span text:style-name="T8">VILKAVIŠKIO RAJONO SAVIVALDYBĖS BENDROJO UGDYMO MOKYKLŲ TINKLO PERTVARKOS 2020–2025 M. BENDROJO PLANO PATVIRTINIMO“ 1 PRIEDO PAKEITIMO</text:span></text:p>
      <text:p text:style-name="P9"/>
      <text:p text:style-name="P10">2024 m. kovo 29 d. Nr. B-TS-322</text:p>
      <text:p text:style-name="P11">Vilkaviškis</text:p>
      <text:p text:style-name="P12"/>
      <text:p text:style-name="P13"><text:span text:style-name="T14">Vadovaudamasi Lietuvos Respublikos vietos savivaldos įstatymo<text:s/></text:span><text:span text:style-name="T15">15 straipsnio 2 dalies 16 punktu,</text:span><text:span text:style-name="T16"><text:s/>Lietuvos Respublikos švietimo įstatymo 28 straipsnio 3 dalies 3 punktu, 8 dalimi, Lietuvos Respublikos Vyriausybės 2011 m. birželio 29 d. nutarimu Nr. 768 patvirtintomis Mokyklų, vykdančių formaliojo švietimo programas, tinklo kūrimo taisyklėmis (Lietuvos Respublikos Vyriausybės 2023 m. gruodžio 20 d. nutarimo Nr.</text:span><text:span text:style-name="T17"><text:s/>995</text:span><text:span text:style-name="T18"><text:s/>redakcija), Vilkaviškio rajono savivaldybės taryba n u s p r e n d ž i a:</text:span></text:p>
      <text:p text:style-name="P19"><text:span text:style-name="T20">1</text:span><text:span text:style-name="T21">. Pakeisti Vilkaviškio rajono savivaldybės tarybos 2020 m. vasario 28 d. sprendimu Nr. B-TS-316 „Dėl Vilkaviškio rajono savivaldybės bendrojo ugdymo mokyklų tinklo pertvarkos 2020–2025 m. bendrojo plano patvirtinimo“ patvirtinto 2020–2025 m. bendrojo plano 1 priedą ir jį išdėstyti nauja redakcija (pridedama).</text:span></text:p>
      <text:p text:style-name="P22"><text:span text:style-name="T23">2</text:span><text:span text:style-name="T24">. Paskelbti šį sprendimą Teisės aktų registre ir Vilkaviškio rajono savivaldybės interneto svetainėje.</text:span></text:p>
      <text:p text:style-name="P25"><text:span text:style-name="T26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Normal"/>
      <text:p text:style-name="Normal"/>
      <text:p text:style-name="Normal"/>
      <text:p text:style-name="P27">Savivaldybės meras<text:tab/><text:tab/><text:tab/><text:tab/><text:tab/>Algirdas Neiber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4-04-04T13:34:00Z</meta:creation-date>
    <dc:date>2024-04-04T13:34:00Z</dc:date>
    <meta:template xlink:href="Normal.dotm" xlink:type="simple"/>
    <meta:editing-cycles>2</meta:editing-cycles>
    <meta:editing-duration>PT0S</meta:editing-duration>
    <meta:document-statistic meta:page-count="2" meta:paragraph-count="16" meta:word-count="182" meta:character-count="1529" meta:row-count="42" meta:non-whitespace-character-count="1363"/>
  </office:meta>
</office:document-meta>
</file>