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9</text:span><text:span text:style-name="T9">–</text:span><text:span text:style-name="T10">2021 METŲ STRATEGINIO VEIKLOS PLANO TIKSLINIMO IR PAPILDYMO</text:span></text:p>
      <text:p text:style-name="P11"/>
      <text:p text:style-name="P12">2019 m. gruodžio 19 d. Nr. T-140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19</text:span><text:span text:style-name="T21">–</text:span><text:span text:style-name="T22">2021 metų strateginio veiklos plano</text:span><text:span text:style-name="T23">, patvirtinto Radviliškio rajono savivaldybės tarybos 2019 m. vasario 21 d. sprendimu Nr. T-1052 „Dėl Radviliškio rajono savivaldybės<text:s/></text:span><text:span text:style-name="T24">2019</text:span><text:span text:style-name="T25">–</text:span><text:span text:style-name="T26">2021<text:s/></text:span><text:span text:style-name="T27">metų strateginio veiklos plano patvirtinimo“, patvirtintus 2019 metų asignavimus<text:s/></text:span><text:span text:style-name="T28"><text:s/>s</text:span><text:span text:style-name="T29">avivaldybės valdymo<text:s/></text:span><text:span text:style-name="T30">programai,</text:span><text:span text:style-name="T31"><text:s/>švietimo paslaugų prieinamumo ir kokybės užtikrinimo<text:s/></text:span><text:span text:style-name="T32"><text:s/></text:span><text:span text:style-name="T33">programai, g</text:span><text:span text:style-name="T34">yventojų turiningo laisvalaikio užtikrinimo, bendruomeniškumo ir veiklumo skatinimo programai,<text:s/></text:span><text:span text:style-name="T35">saugios, švarios ir patogios aplinkos užtikrinimo programai<text:s/></text:span><text:span text:style-name="T36"><text:s/>(pridedama).</text:span></text:p>
      <text:p text:style-name="P37"><text:span text:style-name="T38">Šis sprendimas gali būti skundžiamas Lietuvos Respublikos administracinių bylų teisenos įstatymo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1-07T13:10:00Z</meta:creation-date>
    <dc:date>2020-01-07T13:10:00Z</dc:date>
    <meta:print-date>2019-12-11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