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tab-stops>
          <style:tab-stop style:type="left" style:position="1.1812in"/>
        </style:tab-stops>
      </style:paragraph-properties>
      <style:text-properties style:language-asian="lt" style:country-asian="LT"/>
    </style:style>
    <style:style style:name="P22"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3" style:parent-style-name="DefaultParagraphFont" style:family="text">
      <style:text-properties style:font-weight-complex="bold" style:font-size-complex="12pt"/>
    </style:style>
    <style:style style:name="P24" style:parent-style-name="Normal" style:family="paragraph">
      <style:paragraph-properties fo:widows="0" fo:orphans="0" fo:text-align="justify" fo:line-height="150%"/>
    </style:style>
    <style:style style:name="P25" style:parent-style-name="Normal" style:family="paragraph">
      <style:paragraph-properties fo:widows="0" fo:orphans="0" fo:text-align="justify" fo:line-height="150%"/>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right="0.0076in" fo:text-indent="0.4736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0076in"/>
    </style:style>
    <style:style style:name="P40" style:parent-style-name="Normal" style:family="paragraph">
      <style:paragraph-properties fo:text-align="justify" fo:line-height="150%" fo:margin-right="0.0076in"/>
    </style:style>
    <style:style style:name="P41" style:parent-style-name="Normal" style:family="paragraph">
      <style:paragraph-properties fo:text-align="justify" fo:line-height="150%" fo:margin-right="0.0076in"/>
    </style:style>
    <style:style style:name="P42" style:parent-style-name="Normal" style:family="paragraph">
      <style:paragraph-properties fo:text-align="justify" fo:line-height="150%" fo:margin-right="0.007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1" text:anchor-type="as-char" svg:x="0in" svg:y="0in" svg:width="0.59583in" svg:height="0.61736in" style:rel-width="scale" style:rel-height="scale"><draw:image xlink:href="media/image1.png" xlink:type="simple" xlink:show="embed" xlink:actuate="onLoad"/><svg:title/><svg:desc/></draw:frame></text:span></text:p>
      <text:p text:style-name="P11"/>
      <text:p text:style-name="P12">NACIONALINĖS ŽEMĖS TARNYBOS</text:p>
      <text:p text:style-name="P13">PRIE APLINKOS MINISTERIJOS</text:p>
      <text:p text:style-name="P14">DIREKTORIUS</text:p>
      <text:p text:style-name="P15"/>
      <text:p text:style-name="P16"><text:span text:style-name="T17">ĮSAKYMAS</text:span></text:p>
      <text:p text:style-name="P18">DĖL VALSTYBINĖS KITOS PASKIRTIES ŽEMĖS SKLYPo PERDAVIMO VALDYTI, NAUDOTI IR DISPONUOTI Juo PATIKĖJIMO TEISE AKCINEI BENDROVEI<text:s/></text:p>
      <text:p text:style-name="P19">„via lietuva“</text:p>
      <text:p text:style-name="P20"/>
      <text:p text:style-name="P21">2025 m. sausio 21 d. Nr. 1P-41-(1.1E.)</text:p>
      <text:p text:style-name="P22"><text:span text:style-name="T23">Vilnius</text:span></text:p>
      <text:p text:style-name="P24"/>
      <text:p text:style-name="P25"/>
      <text:p text:style-name="P26"><text:span text:style-name="T27">Vadovaudamasis Lietuvos Respublikos žemės įstatymo 7 straipsnio 1 dalies 5 punktu ir 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text:s/></text:span><text:soft-page-break/><text:span text:style-name="T28">valdyti, naudoti ir disponuoti jais patikėjimo teise viešosios transporto infrastruktūros valdytojui tvarkos aprašo patvirtinimo“, 10, 14 punktais ir atsižvelgdamas į akcinės bendrovės „Via Lietuva“ 2024 m. gruodžio 5 d. raštą Nr. 2-17593 „Dėl žemės sklypų perdavimo“:<text:s/></text:span></text:p>
      <text:p text:style-name="P29"><text:span text:style-name="T30">1</text:span><text:span text:style-name="T31">. P e r d u o d u <text:s/>akcinei bendrovei „Via Lietuva“ (į. k. 188710638) Nacionalinės žemės tarnybos prie Aplinkos ministerijos patikėjimo teise valdomą 4,3934 ha ploto valstybinės žemės sklypą (kadastro Nr. 4167/7001:12, unikalus Nr. 4400</text:span><text:span text:style-name="T32">‑5752-6726, pagrindinė žemės naudojimo paskirtis – kita, naudojimo būdas – susisiekimo ir inžinerinių tinklų koridorių teritorijos), esantį Vilniaus r. sav., Pagirių sen., Keturiasdešimt Totorių k., valdyti, naudoti ir disponuoti juo patikėjimo teise – valstybinėms funkcijoms atlikti: valstybinės reikšmės rajoniniam keliui Nr. 5233 Pagiriai – Keturiasdešimt Totorių (unikalus Nr. 4400</text:span><text:span text:style-name="T33">‑6061-0440) eksploatuoti.</text:span></text:p>
      <text:p text:style-name="P34"><text:span text:style-name="T35">2</text:span><text:span text:style-name="T36">. N u s t a t a u, kad perduodamo valstybinės žemės sklypo, nurodyto šio įsakymo 1 punkte,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 128 000 Eur (vienas šimtas dvidešimt aštuoni tūkstančiai eurų).</text:span></text:p>
      <text:p text:style-name="P37"><text:span text:style-name="T38">Šis įsakymas gali būti skundžiamas Lietuvos Respublikos administracinių bylų teisenos įstatymo nustatyta tvarka ir terminais.</text:span></text:p>
      <text:p text:style-name="P39"/>
      <text:p text:style-name="P40"/>
      <text:p text:style-name="P41"/>
      <text:p text:style-name="P42"><text:span text:style-name="T43">Direktorius <text:s text:c="31"/></text:span><text:span text:style-name="T44"><text:tab/></text:span><text:span text:style-name="T45"><text:tab/></text:span><text:span text:style-name="T46"><text:tab/></text:span><text:span text:style-name="T47"><text:tab/></text:span><text:span text:style-name="T48"><text:tab/></text:span><text:span text:style-name="T49"><text:tab/><text:s text:c="5"/>Saulius Mi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text-transform="uppercase"/>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UD</meta:initial-creator>
    <dc:creator>adlibuser</dc:creator>
    <meta:creation-date>2025-01-21T14:57:00Z</meta:creation-date>
    <dc:date>2025-01-21T14:57:00Z</dc:date>
    <meta:print-date>2024-03-15T08:55:00Z</meta:print-date>
    <meta:template xlink:href="Normal.dotm" xlink:type="simple"/>
    <meta:editing-cycles>2</meta:editing-cycles>
    <meta:editing-duration>PT0S</meta:editing-duration>
    <meta:document-statistic meta:page-count="2" meta:paragraph-count="17" meta:word-count="289" meta:character-count="2317" meta:row-count="73" meta:non-whitespace-character-count="2045"/>
  </office:meta>
</office:document-meta>
</file>