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text-align="center"/>
      <style:text-properties style:font-size-complex="12p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4923in"/>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027in"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027in"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fo:text-transform="uppercase"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weight-complex="bold" fo:text-transform="uppercase" fo:color="#000000" style:font-size-complex="12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923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229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center"/>
      <style:text-properties fo:font-weight="bold" style:font-weight-asian="bold" style:font-weight-complex="bold" style:font-size-complex="12pt"/>
    </style:style>
    <style:style style:name="TableColumn60" style:family="table-column">
      <style:table-column-properties style:column-width="0.4722in" style:use-optimal-column-width="false"/>
    </style:style>
    <style:style style:name="TableColumn61" style:family="table-column">
      <style:table-column-properties style:column-width="1.0368in" style:use-optimal-column-width="false"/>
    </style:style>
    <style:style style:name="TableColumn62" style:family="table-column">
      <style:table-column-properties style:column-width="1.6736in" style:use-optimal-column-width="false"/>
    </style:style>
    <style:style style:name="TableColumn63" style:family="table-column">
      <style:table-column-properties style:column-width="2.0451in" style:use-optimal-column-width="false"/>
    </style:style>
    <style:style style:name="TableColumn64" style:family="table-column">
      <style:table-column-properties style:column-width="1.3861in" style:use-optimal-column-width="false"/>
    </style:style>
    <style:style style:name="Table59" style:family="table">
      <style:table-properties style:width="6.6138in" fo:margin-left="-0.927in" table:align="center"/>
    </style:style>
    <style:style style:name="TableRow65" style:family="table-row">
      <style:table-row-properties style:min-row-height="0.3687in" style:use-optimal-row-height="false"/>
    </style:style>
    <style:style style:name="TableCell66" style:family="table-cell">
      <style:table-cell-properties fo:border="0.0069in solid #000000" fo:padding-top="0.0381in" fo:padding-left="0.0381in" fo:padding-bottom="0.0381in" fo:padding-right="0.0381in"/>
    </style:style>
    <style:style style:name="P67" style:parent-style-name="Normal" style:family="paragraph">
      <style:paragraph-properties text:number-lines="false" style:snap-to-layout-grid="false"/>
      <style:text-properties style:font-size-complex="12pt" style:language-asian="lt" style:country-asian="LT" fo:hyphenate="false"/>
    </style:style>
    <style:style style:name="TableCell68" style:family="table-cell">
      <style:table-cell-properties fo:border="0.0069in solid #000000" style:vertical-align="middle" fo:padding-top="0.0381in" fo:padding-left="0.0381in" fo:padding-bottom="0.0381in" fo:padding-right="0.0381in"/>
    </style:style>
    <style:style style:name="P69" style:parent-style-name="Normal" style:family="paragraph">
      <style:paragraph-properties text:number-lines="false" style:snap-to-layout-grid="false" fo:text-align="justify"/>
      <style:text-properties style:font-size-complex="12pt" style:language-asian="lt" style:country-asian="LT" fo:hyphenate="false"/>
    </style:style>
    <style:style style:name="P70" style:parent-style-name="Normal" style:family="paragraph">
      <style:paragraph-properties text:number-lines="false" style:snap-to-layout-grid="false" fo:text-align="justify"/>
      <style:text-properties style:font-size-complex="12pt" style:language-asian="lt" style:country-asian="LT" fo:hyphenate="false"/>
    </style:style>
    <style:style style:name="P71"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72" style:family="table-cell">
      <style:table-cell-properties fo:border="0.0069in solid #000000" style:vertical-align="middle" fo:padding-top="0.0381in" fo:padding-left="0.0381in" fo:padding-bottom="0.0381in" fo:padding-right="0.0381in"/>
    </style:style>
    <style:style style:name="P73" style:parent-style-name="Normal" style:family="paragraph">
      <style:paragraph-properties text:number-lines="false" style:snap-to-layout-grid="false"/>
      <style:text-properties style:font-size-complex="12pt" style:language-asian="lt" style:country-asian="LT" fo:hyphenate="false"/>
    </style:style>
    <style:style style:name="P74" style:parent-style-name="Normal" style:family="paragraph">
      <style:paragraph-properties text:number-lines="false" style:snap-to-layout-grid="false"/>
      <style:text-properties style:font-size-complex="12pt" style:language-asian="lt" style:country-asian="LT" fo:hyphenate="false"/>
    </style:style>
    <style:style style:name="TableCell75" style:family="table-cell">
      <style:table-cell-properties fo:border="0.0069in solid #000000" style:vertical-align="middle" fo:padding-top="0.0381in" fo:padding-left="0.0381in" fo:padding-bottom="0.0381in" fo:padding-right="0.0381in"/>
    </style:style>
    <style:style style:name="P76" style:parent-style-name="Normal" style:family="paragraph">
      <style:text-properties style:font-size-complex="12pt" style:language-asian="lt" style:country-asian="LT" fo:hyphenate="false"/>
    </style:style>
    <style:style style:name="TableCell77" style:family="table-cell">
      <style:table-cell-properties fo:border="0.0069in solid #000000" style:vertical-align="middle" fo:padding-top="0.0381in" fo:padding-left="0.0381in" fo:padding-bottom="0.0381in" fo:padding-right="0.0381in"/>
    </style:style>
    <style:style style:name="P78" style:parent-style-name="Normal" style:family="paragraph">
      <style:paragraph-properties fo:text-align="center"/>
      <style:text-properties fo:color="#000000" style:font-size-complex="12pt" style:language-asian="lt" style:country-asian="LT" fo:hyphenate="false"/>
    </style:style>
    <style:style style:name="P79" style:parent-style-name="Normal" style:family="paragraph">
      <style:paragraph-properties fo:text-align="justify" fo:text-indent="0.4923in"/>
      <style:text-properties fo:hyphenate="false"/>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ext-properties fo:hyphenate="false"/>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indent="0.3937in"/>
      <style:text-properties fo:hyphenate="false"/>
    </style:style>
    <style:style style:name="P89" style:parent-style-name="Normal" style:family="paragraph">
      <style:paragraph-properties fo:text-indent="0.3937in"/>
      <style:text-properties style:language-asian="lt" style:country-asian="LT" fo:hyphenate="false"/>
    </style:style>
    <style:style style:name="P90" style:parent-style-name="Normal" style:family="paragraph">
      <style:paragraph-properties fo:text-indent="0.3937in"/>
      <style:text-properties style:language-asian="lt" style:country-asian="LT" fo:hyphenate="false"/>
    </style:style>
    <style:style style:name="P91" style:parent-style-name="Normal" style:family="paragraph">
      <style:paragraph-properties fo:margin-left="0.0055in" fo:margin-right="0.0236in">
        <style:tab-stops>
          <style:tab-stop style:type="left" style:position="5.1131in"/>
        </style:tab-stops>
      </style:paragraph-properties>
      <style:text-properties style:language-asian="lt" style:country-asian="LT" fo:hyphenate="false"/>
    </style:style>
    <style:style style:name="P92"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text:span text:style-name="T10">ĮSAKYMAS</text:span></text:p>
      <text:p text:style-name="P11">dėl LIETUVOS RESPUBLIKOS APLINKOS MINISTRO 2014 M. gegužės 2 D. ĮSAKYMO Nr. D1-402 „DĖL FINANSAVIMO SKYRIMO PROJEKTAMS PAGAL 2014–2020 M. EUROPOS SĄJUNGOS struktūrinių fondų veiksmų programos 5 prioriteto „aplinkosauga, gamtos išteklių darnus naudojimas ir prisitaikymas prie klimato kaitos“ 5.3.2 konkretų uždavinį „didinti vandens tiekimo ir nuotekų tvarkymo paslaugų prieinamumą ir sistemos efektyvumą“ PAKEITIMO</text:p>
      <text:p text:style-name="P12"/>
      <text:p text:style-name="P13">2016 m. sausio 27 d. Nr. D1-49</text:p>
      <text:p text:style-name="P14">Vilnius</text:p>
      <text:p text:style-name="P15"/>
      <text:p text:style-name="P16"/>
      <text:p text:style-name="P17"><text:span text:style-name="T18">Vadovaudamasis Europos Komisijos 2013 m. gruodžio 19 d. sprendimu Nr. C(2013) 9527 patvirtintų Gairių dėl Komisijos finansinių korekcijų, taikytinų Sąjungos išlaidoms, valdomoms pagal pasidalijamojo valdymo principą, kai nesilaikyta viešojo pirkimo taisyklių, nustatymo (angl. k. „</text:span><text:span text:style-name="T19">Guidelines for determining financial corrections to be made by the Commission to expenditure financed by the Union under shared management, for non-compliance with the rules on public procurement</text:span><text:span text:style-name="T20">“) (toliau – Gairės) įvado 1.1 punktu ir atsižvelgdamas į Lietuvos Respublikos a</text:span><text:span text:style-name="T21">plinkos ministerijos Aplinkos projektų valdymo agentūros (toliau –<text:s/></text:span><text:span text:style-name="T22">Agentūra) 2015 m. lapkričio 19 d. raštu Nr. (29-2-7)-APVA-1567<text:s/></text:span><text:span text:style-name="T23">„Informacijos apie nustatytą pažeidimą ir siūlymų dėl tolesnių veiksmų tikslinimas“ pateiktą 2015 m. lapkričio 16 d. 2014–2020 m. programos laikinojo finansavimo pažeidimo tyrimo išvadą Nr. 2<text:s/></text:span><text:span text:style-name="T24">ir į Agentūros nustatytą pažeidimą – projekto vykdytojui, uždarajai akcinei bendrovei „Sūduvos vandenys“<text:s/></text:span><text:span text:style-name="T25">(toliau – Projekto vykdytojas)</text:span><text:span text:style-name="T26">, vykdžiusiai projekto „</text:span><text:span text:style-name="T27">Vandens tiekimo ir nuotekų tvarkymo infrastruktūros plėtra Marijampolės savivaldybėje (Šunskuose)</text:span><text:span text:style-name="T28">“<text:s/></text:span><text:span text:style-name="T29">(projekto kodas Nr.<text:s/></text:span><text:span text:style-name="T30">vp3-3.1-am-01-v-05-029)<text:s/></text:span><text:span text:style-name="T31">(toliau – Projektas) pirkimą „Nuotekų valymo įrenginių statyba Šunskuose“ (toliau – Pirkimas) ir pažeidusiai Lietuvos Respublikos viešųjų pirkimų įstatymo 3 straipsnio 1 dalies, 32 straipsnio 2 ir 6 dalių, 87 straipsnio 1 dalies nuostatas</text:span><text:span text:style-name="T32">, taip pat į tai, kad pasikeitė Pirkimo sutarties vertė ir Agentūra už šį pažeidimą siūlo taikyti Gairėse nustatytą 5 procentų finansinę pataisą nuo Pirkimo sutarties vertės po pasikeitimo – 21 366,72 Eur (dvidešimt vieną tūkstantį tris šimtus šešiasdešimt šešis eurus septyniasdešimt du centus), įskaitant 1 068,34 Eur (vieną tūkstantį šešiasdešimt aštuonis eurus trisdešimt keturis centus) Projekto vykdytojo įnašą, vietoj 21 417,00 Eur (dvidešimt vieno tūkstančio keturių šimtų septyniolikos eurų), įskaitant 1 070,87 Eur (vieną tūkstantį septyniasdešimt eurų aštuoniasdešimt septynis centus) finansinės korekcijos, patvirtintos Lietuvos Respublikos aplinkos ministro 2015 m. birželio 25 d. įsakymu Nr. D1-504 „Dėl finansavimo sumažinimo projektui Nr.<text:s/></text:span><text:span text:style-name="T33">vp3-3.1-am-01-v-05-029<text:s/></text:span><text:span text:style-name="T34">ir Lietuvos Respublikos aplinkos ministro 2014 m. gegužės 2 d. įsakymo Nr. D1-402 „Dėl finansavimo skyrimo projektams pagal 2014–2020 m. Europos Sąjungos struktūrinių fondų veiksmų programos 5 prioriteto „Aplinkosauga, Gamtos išteklių darnus naudojimas ir prisitaikymas prie klimato kaitos“ 5.3.2 konkretų uždavinį „Didinti vandens tiekimo ir nuotekų tvarkymo paslaugų prieinamumą ir sistemos efektyvumą“ pakeitimo“:</text:span></text:p>
      <text:p text:style-name="P35"><text:span text:style-name="T36">1</text:span><text:span text:style-name="T37">. S u m a ž i n u Projekto vykdytojui skirtą finansavimą 20 298,38 Eur (dvidešimčia</text:span><text:span text:style-name="T38"><text:s/>tūkstančių dviem šimtais devyniasdešimt aštuoniais eurais trisdešimt aštuoniais centais).</text:span></text:p>
      <text:p text:style-name="P39"><text:span text:style-name="T40">2</text:span><text:span text:style-name="T41">. N u s t a t a u</text:span><text:span text:style-name="T42">,<text:s/></text:span><text:span text:style-name="T43">kad<text:s/></text:span><text:span text:style-name="T44">netinkamų finansuoti išlaidų suma, išskaičiuotina iš Projekto vykdytojo<text:s/></text:span><text:span text:style-name="T45">Agentūrai</text:span><text:span text:style-name="T46"><text:s/>pateiktų mokėjimo prašymų, yra</text:span><text:span text:style-name="T47"><text:s/>21 366,72<text:s/></text:span><text:span text:style-name="T48">Eur (dvidešimt vienas tūkstantis trys šimtai šešiasdešimt šeši eurai septyniasdešimt du centai), atitinkamai – 20 298,38</text:span><text:span text:style-name="T49"><text:s/>Eur (dvidešimt tūkstančių du šimtai devyniasdešimt aštuoni eurai trisdešimt aštuoni centai) Lietuvos Respublikos valstybės biudžeto lėšos, 1 068,34 (vienas tūkstantis šešiasdešimt aštuoni eurai trisdešimt keturi centai)<text:s/></text:span><text:span text:style-name="T50">–<text:s/></text:span><text:span text:style-name="T51">projekto vykdytojo lėšų.</text:span></text:p>
      <text:p text:style-name="P52"><text:span text:style-name="T53">3</text:span><text:span text:style-name="T54">.<text:s/></text:span><text:span text:style-name="T55">P a k e i č i u Lietuvos Respublikos aplinkos ministro 2014 m. gegužės 2 d. įsakymo Nr. D1-402 „Dėl finansavimo skyrimo projektams pagal 2014–2020 m. Europos Sąjungos struktūrinių fondų veiksmų programos 5 prioriteto „Aplinkosauga, Gamtos išteklių darnus naudojimas ir prisitaikymas prie klimato kaitos“ 5.3.2 konkretų uždavinį „Didinti vandens tiekimo ir nuotekų tvarkymo paslaugų prieinamumą ir sistemos efektyvumą“ lentelės<text:s/></text:span><text:span text:style-name="T56">23 punktą ir jį<text:s/></text:span><text:span text:style-name="T57">išdėstau taip:</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23.</text:p>
          </table:table-cell>
          <table:table-cell table:style-name="TableCell68">
            <text:p text:style-name="P69">VP3-3.1-AM-01-V-05-029</text:p>
            <text:p text:style-name="P70"/>
            <text:p text:style-name="P71"/>
          </table:table-cell>
          <table:table-cell table:style-name="TableCell72">
            <text:p text:style-name="P73">Uždaroji akcinė bendrovė „Sūduvos vandenys“</text:p>
            <text:p text:style-name="P74"/>
          </table:table-cell>
          <table:table-cell table:style-name="TableCell75">
            <text:p text:style-name="P76">Vandens tiekimo ir nuotekų tvarkymo infrastruktūros plėtra Marijampolės savivaldybėje (Šunskuose)</text:p>
          </table:table-cell>
          <table:table-cell table:style-name="TableCell77">
            <text:p text:style-name="P78">1 043 030,98“</text:p>
          </table:table-cell>
        </table:table-row>
      </table:table>
      <text:p text:style-name="Normal"/>
      <text:p text:style-name="P79"><text:span text:style-name="T80">4</text:span><text:span text:style-name="T81">. Š</text:span><text:span text:style-name="T82">is įsakymas gali būti skundžiamas Lietuvos Respublikos administracinių bylų teisenos įstatymo nustatyta tvarka.</text:span></text:p>
      <text:p text:style-name="P83"><text:span text:style-name="T84">5</text:span><text:span text:style-name="T85">. Š</text:span><text:span text:style-name="T86">is įsakymas įsigalioja kitą dieną po paskelbimo Teisės aktų registre</text:span><text:span text:style-name="T87">.</text:span></text:p>
      <text:p text:style-name="P88"/>
      <text:p text:style-name="P89"/>
      <text:p text:style-name="P90"/>
      <text:p text:style-name="P91">Aplinkos ministras<text:tab/>Kęstutis Trečiokas</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6256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1-28T06:04:00Z</meta:creation-date>
    <dc:date>2016-01-28T06:04:00Z</dc:date>
    <meta:template xlink:href="Normal" xlink:type="simple"/>
    <meta:editing-cycles>1</meta:editing-cycles>
    <meta:editing-duration>PT0S</meta:editing-duration>
    <meta:document-statistic meta:page-count="2" meta:paragraph-count="19" meta:word-count="617" meta:character-count="4703" meta:row-count="100" meta:non-whitespace-character-count="4105"/>
  </office:meta>
</office:document-meta>
</file>