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23in"/>
      <style:text-properties fo:color="#000000"/>
    </style:style>
    <style:style style:name="TableColumn31" style:family="table-column">
      <style:table-column-properties style:column-width="2.5687in"/>
    </style:style>
    <style:style style:name="TableColumn32" style:family="table-column">
      <style:table-column-properties style:column-width="2.1888in"/>
    </style:style>
    <style:style style:name="TableColumn33" style:family="table-column">
      <style:table-column-properties style:column-width="1.9361in"/>
    </style:style>
    <style:style style:name="Table30"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P78" style:parent-style-name="Normal" style:family="paragraph">
      <style:paragraph-properties fo:break-before="page"/>
    </style:style>
    <style:style style:name="P79" style:parent-style-name="Normal" style:family="paragraph">
      <style:paragraph-properties fo:text-align="center"/>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ĮPLAUKIANČIŲ Į KLAIPĖDOS JŪRŲ UOSTĄ IR IŠPLAUKIANČIŲ IŠ JO LAIVŲ DOKUMENTŲ ĮFORMINIMO TAISYKLIŲ PATVIRTINIMO</text:p>
      <text:p text:style-name="P15"/>
      <text:p text:style-name="P16">1994 m. balandžio 18 d. Nr. 162</text:p>
      <text:p text:style-name="P17">Vilnius</text:p>
      <text:p text:style-name="P18"/>
      <text:p text:style-name="P19"><text:span text:style-name="T20">Siekdamas sureguliuoti įvairių valstybinių inspekcijų ir tarnybų veiklą įforminant atplaukiančių į Klaipėdos jūrų uostą ir išplaukiančių iš jo laivų dokumentus,</text:span></text:p>
      <text:p text:style-name="P21"><text:span text:style-name="T22">įsaka</text:span><text:span text:style-name="T23">u:</text:span></text:p>
      <text:p text:style-name="P24"><text:span text:style-name="T25">Patvirtinti „Įplaukiančių į Klaipėdos jūrų uostą ir išplaukiančių iš jo laivų dokumentų įforminimo taisykles“ (pridedama).</text:span></text:p>
      <text:p text:style-name="P26"/>
      <text:p text:style-name="P27"/>
      <text:p text:style-name="P28">SUSISIEKIMO MINISTRAS<text:tab/>JONAS BIRŽIŠKIS<text:s/></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Suderinta<text:s/></text:p>
          </table:table-cell>
          <table:table-cell table:style-name="TableCell37">
            <text:p text:style-name="P38">Suderinta<text:s/></text:p>
          </table:table-cell>
          <table:table-cell table:style-name="TableCell39">
            <text:p text:style-name="P40">Patvirtinta<text:s/></text:p>
          </table:table-cell>
        </table:table-row>
        <table:table-row table:style-name="TableRow41">
          <table:table-cell table:style-name="TableCell42">
            <text:p text:style-name="P43">Krašto apsaugos ministerijos</text:p>
          </table:table-cell>
          <table:table-cell table:style-name="TableCell44">
            <text:p text:style-name="P45">Muitinės departamento<text:s/></text:p>
          </table:table-cell>
          <table:table-cell table:style-name="TableCell46">
            <text:p text:style-name="P47">susisiekimo ministerijos</text:p>
          </table:table-cell>
        </table:table-row>
        <table:table-row table:style-name="TableRow48">
          <table:table-cell table:style-name="TableCell49">
            <text:p text:style-name="P50">Valstybinės sienos apsaugos</text:p>
          </table:table-cell>
          <table:table-cell table:style-name="TableCell51">
            <text:p text:style-name="P52">direktorius<text:s/></text:p>
          </table:table-cell>
          <table:table-cell table:style-name="TableCell53">
            <text:p text:style-name="P54">1994 m. balandžio 18 d.</text:p>
          </table:table-cell>
        </table:table-row>
        <table:table-row table:style-name="TableRow55">
          <table:table-cell table:style-name="TableCell56">
            <text:p text:style-name="P57">tarnybos viršininkas<text:s/></text:p>
          </table:table-cell>
          <table:table-cell table:style-name="TableCell58">
            <text:p text:style-name="P59">V. Geržonas<text:s/></text:p>
          </table:table-cell>
          <table:table-cell table:style-name="TableCell60">
            <text:p text:style-name="P61">įsakymu Nr. 162</text:p>
          </table:table-cell>
        </table:table-row>
        <table:table-row table:style-name="TableRow62">
          <table:table-cell table:style-name="TableCell63">
            <text:p text:style-name="P64">S. Stančikas<text:s/></text:p>
          </table:table-cell>
          <table:table-cell table:style-name="TableCell65">
            <text:p text:style-name="P66">1994 m. balandžio 15 d.<text:s/></text:p>
          </table:table-cell>
          <table:table-cell table:style-name="TableCell67">
            <text:p text:style-name="P68"/>
          </table:table-cell>
        </table:table-row>
        <table:table-row table:style-name="TableRow69">
          <table:table-cell table:style-name="TableCell70">
            <text:p text:style-name="P71">1994 m. kovo 30 d.</text:p>
          </table:table-cell>
          <table:table-cell table:style-name="TableCell72">
            <text:p text:style-name="P73"/>
          </table:table-cell>
          <table:table-cell table:style-name="TableCell74">
            <text:p text:style-name="P75"/>
          </table:table-cell>
        </table:table-row>
      </table:table>
      <text:p text:style-name="P76"/>
      <text:p text:style-name="P77"/>
      <text:p text:style-name="P78"/>
      <text:p text:style-name="P79"/>
      <text:p text:style-name="P80">Įplaukiančių į Klaipėdos jūrų uostą ir išplaukiančių iš jo laivų dokumentų įforminimo</text:p>
      <text:p text:style-name="P81"><text:span text:style-name="T82">TAISYKLĖS</text:span></text:p>
      <text:p text:style-name="P83"/>
      <text:p text:style-name="P84"><text:span text:style-name="T85">1</text:span><text:span text:style-name="T86">. Bendros nuostatos</text:span></text:p>
      <text:p text:style-name="P87"/>
      <text:p text:style-name="P88"><text:span text:style-name="T89">1.1</text:span><text:span text:style-name="T90">. Įplaukiančių į Klaipėdos jūrų uostą ir išplaukiančių iš jo laivų dokumentai įforminami vadovaujantis Lietuvos Respublikos įstatymais ir kitais teisiniais aktais nustatyta tvarka, atliekant karantino, pasienio, muitinį, veterinarijos bei augalų karantino tikrinimą. Tam sudaroma atitinkama komisija.</text:span></text:p>
      <text:p text:style-name="P91"><text:span text:style-name="T92">1.2</text:span><text:span text:style-name="T93">. Komisija pirmiausia atlieka laivo sanitarinį – karantininį, pasienio ir muitinį patikrinimą. Reikalui esant, patikrinimą vykdo veterinarijos, augalų karantino bei uosto kapitono valdybos tarnybos. Atlikus būtinus patikrinimus, komisija įformina laivo dokumentus, leidžiančius atplaukusiam į uostą laivui išlaipinti įgulą, keleivius, iškrauti krovinius arba laivui išplaukti iš uosto.</text:span></text:p>
      <text:p text:style-name="P94"><text:span text:style-name="T95">1.3</text:span><text:span text:style-name="T96">. Į laivą krauti krovinius, išlaipinti ar įlaipinti įgulą bei keleivius galima tik atlikus pasienio bei muitinį tikrinimą leidus vyresniajam pareigūnui, vykdančiam pasienio kontrolę. Maisto produktai, svaigieji gėrimai ir tabako gaminiai gali būti išgabenti iš laivo tik pateikus muitinei jų kokybės sertifikatus su uosto sanitarinio karantino skyriaus žymomis.</text:span></text:p>
      <text:p text:style-name="P97"/>
      <text:p text:style-name="P98"><text:span text:style-name="T99">2</text:span><text:span text:style-name="T100">. Komisijos sudėtis</text:span></text:p>
      <text:p text:style-name="P101"/>
      <text:p text:style-name="P102"><text:span text:style-name="T103">2.1</text:span><text:span text:style-name="T104">. Sanitarinio – karantino skyriaus atstovas dalyvauja pirmas (jeigu laivui iš anksto per laivo agentą neduota laisva praktika).</text:span></text:p>
      <text:p text:style-name="P105"><text:span text:style-name="T106">2.2</text:span><text:span text:style-name="T107">. Valstybinės sienos apsaugos tarnybos pareigūnas (pareigūnų skaičių nustato pasienio kontrolės praleidimo posto viršininkas).</text:span></text:p>
      <text:p text:style-name="P108"><text:span text:style-name="T109">2.3</text:span><text:span text:style-name="T110">. Muitinės tarnybos pareigūnas (pareigūnų skaičių nustato muitinės posto viršininkas).</text:span></text:p>
      <text:p text:style-name="P111"><text:span text:style-name="T112">2.4</text:span><text:span text:style-name="T113">. Laivo agentas.</text:span></text:p>
      <text:p text:style-name="P114"><text:span text:style-name="T115">2.5</text:span><text:span text:style-name="T116">. Kitos inspekcijos ir tarnybos (augalų karantino, veterinarijos, uosto kapitono valdybos) savo darbą atlieka tik po pasienio ir muitinio patikrinimo.</text:span></text:p>
      <text:p text:style-name="P117"><text:span text:style-name="T118">2.6</text:span><text:span text:style-name="T119">. Valstybinės inspekcijos ir tarnybos: muitinės, pasienio, sanitarinė-karantino, augalų karantino, veterinarijos, uosto kapitono valdybos prireikus tikrina įplaukusius į uostą laivus jų stovėjimo uoste metu arba jiems išplaukiant iš uosto.</text:span></text:p>
      <text:p text:style-name="P120"><text:span text:style-name="T121">2.7</text:span><text:span text:style-name="T122">. Kitais įstatymo numatytais atvejais valstybinės inspekcijos ir tarnybos, įplaukus laivui, gali vykdyti inspekcinius patikrinimus tik atlikus pasienio ir muitinės formalumus, o laivui išplaukiant,- iki pasienio ir muitinio patikrinimo.</text:span></text:p>
      <text:p text:style-name="P123"><text:span text:style-name="T124">2.8</text:span><text:span text:style-name="T125">. Atplaukusius į Klaipėdos jūrų uosto vidinį reidą, prie Baltijos laivų statyklos, Valstybinio kartono kombinato krantinių laivus įformina Prekybos uosto pareigūnų komisija, o prie Valstybinės įmonės „Hidrotechnikas“, Vakarų laivų remonto įmonės krantinių – Klaipėdos valstybinės laivų krovos darbų kompanijos „Smeltė“ pareigūnų komisija.</text:span></text:p>
      <text:p text:style-name="P126"/>
      <text:p text:style-name="P127"><text:span text:style-name="T128">3</text:span><text:span text:style-name="T129">. Laivo dokumentų pateikimo tvarka</text:span></text:p>
      <text:p text:style-name="P130"/>
      <text:p text:style-name="P131"><text:span text:style-name="T132">3.1</text:span><text:span text:style-name="T133">. Likus vienai parai prieš laivui atplaukiant į uostą (pagal 1980 LTO konvenciją), jo kapitonas praneša duomenis laivo agentui, kuris informuoja apie laivo atplaukimo laiką, laivo švartavimosi krantinėje vietą ir keleivių skaičių:</text:span></text:p>
      <text:p text:style-name="P134"><text:span text:style-name="T135">3.1.1</text:span><text:span text:style-name="T136">. uosto sanitarinio – karantino skyrių (SKS), papildomai pranešdamas apie karantininę situaciją laive, paskutinius laivo aplankytus uostus ir kt. duomenis, atitinkančius karantino skyriaus reikalavimus;</text:span></text:p>
      <text:p text:style-name="P137"><text:span text:style-name="T138">3.1.2</text:span><text:span text:style-name="T139">. valstybės sienos apsaugos ir muitinės tarnybas;</text:span></text:p>
      <text:p text:style-name="P140"><text:span text:style-name="T141">3.1.3</text:span><text:span text:style-name="T142">. valstybės augalų karantino tarnybos specialistus, sutinkamai su augalų karantino reikalavimais;</text:span></text:p>
      <text:p text:style-name="P143"><text:span text:style-name="T144">3.1.4</text:span><text:span text:style-name="T145">. valstybės veterinarijos tarnybos gydytojus, sutinkamai su veterinarijos tarnybos reikalavimais;</text:span></text:p>
      <text:p text:style-name="P146"><text:span text:style-name="T147">3.1.5</text:span><text:span text:style-name="T148">. laivų eismo tarnybą (LET) ir uosto laivybos priežiūros tarnybą (LPT), papildomai pranešdamas apie laivo išplaukimo laiką, laivo ilgį ir vasaros grimzlę, sutinkamai su uosto laivybos taisyklių reikalavimais.</text:span></text:p>
      <text:p text:style-name="P149"><text:span text:style-name="T150">3.2</text:span><text:span text:style-name="T151">. Laivui atplaukus arba jau išplaukiant, laivo kapitonas pateikia šiuos dokumentus:</text:span></text:p>
      <text:p text:style-name="P152"><text:span text:style-name="T153">3.2.1</text:span><text:span text:style-name="T154">. laivo įgulos sąrašą – 5 egz. (2 egz. – pasienio kontrolės praleidimo punkto vyresniajam pareigūnui);</text:span></text:p>
      <text:p text:style-name="P155"><text:span text:style-name="T156">3.2.2</text:span><text:span text:style-name="T157">. generalinę deklaraciją – 2 egz.;</text:span></text:p>
      <text:p text:style-name="P158"><text:span text:style-name="T159">3.2.3</text:span><text:span text:style-name="T160">. laivo įgulos narių asmeninių daiktų deklaraciją – 2 egz.;</text:span></text:p>
      <text:p text:style-name="P161"><text:span text:style-name="T162">3.2.4</text:span><text:span text:style-name="T163">. laivo atsargų sąrašą – 2 egz.;</text:span></text:p>
      <text:p text:style-name="P164"><text:span text:style-name="T165">3.2.5</text:span><text:span text:style-name="T166">. krovinio manifestą (jeigu laivas su kroviniu) – 2 egz.;</text:span></text:p>
      <text:p text:style-name="P167"><text:span text:style-name="T168">3.2.6</text:span><text:span text:style-name="T169">. laivo keleivių sąrašą – 5 egz. (2 egz. – pasienio kontrolės praleidimo punkto vyresniajam pareigūnui);</text:span></text:p>
      <text:p text:style-name="P170"><text:span text:style-name="T171">3.2.7</text:span><text:span text:style-name="T172">. licenciją, suteikiančią teisę vežti laivu keleivius ir krovinius;</text:span></text:p>
      <text:p text:style-name="P173"><text:span text:style-name="T174">3.2.8</text:span><text:span text:style-name="T175">. laivo dokumentus.</text:span></text:p>
      <text:p text:style-name="P176"><text:span text:style-name="T177">3.3</text:span><text:span text:style-name="T178">. Prieš pradedant laivo išplaukimo pasienio ir muitinį patikrinimą, laivo kapitonas privalo užtikrinti:</text:span></text:p>
      <text:p text:style-name="P179"><text:span text:style-name="T180">3.3.1</text:span><text:span text:style-name="T181">. kad laive nebūtų pašalinių žmonių bei nelegalių keleivių;</text:span></text:p>
      <text:p text:style-name="P182"><text:span text:style-name="T183">3.3.2</text:span><text:span text:style-name="T184">. kad būtų užbaigti krovos darbai;</text:span></text:p>
      <text:p text:style-name="P185"><text:span text:style-name="T186">3.3.3</text:span><text:span text:style-name="T187">. kad kroviniai būtų pritvirtinti;</text:span></text:p>
      <text:p text:style-name="P188"><text:span text:style-name="T189">3.3.4</text:span><text:span text:style-name="T190">. kad būtų sutvarkyti krovinio, keleivių, įgulos narių ir laivo dokumentai;</text:span></text:p>
      <text:p text:style-name="P191"><text:span text:style-name="T192">3.3.5</text:span><text:span text:style-name="T193">. žinoti, ar visi įgulos nariai ir keleiviai yra laive.</text:span></text:p>
      <text:p text:style-name="P194"><text:span text:style-name="T195">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07:29:00Z</meta:creation-date>
    <dc:date>2017-03-01T07:29:00Z</dc:date>
    <meta:template xlink:href="Normal.dotm" xlink:type="simple"/>
    <meta:editing-cycles>2</meta:editing-cycles>
    <meta:editing-duration>PT0S</meta:editing-duration>
    <meta:document-statistic meta:page-count="3" meta:paragraph-count="71" meta:word-count="774" meta:character-count="5460" meta:row-count="279" meta:non-whitespace-character-count="4757"/>
  </office:meta>
</office:document-meta>
</file>