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ILNIAUS TERITORINĖS MUITINĖS VIRŠININKO<text:s/></text:p>
      <text:p text:style-name="P2">ĮSAKYMAS</text:p>
      <text:p text:style-name="P3"/>
      <text:p text:style-name="P4"><text:span text:style-name="T5">DĖL MUITINĖS SANDĖLIO STEIGIMO LEIDIMO GALIOJIMO SUSTABDYMO IR LEIDIMO STEIGTI LAIKINĄJĮ PREKIŲ SAUGOJIMO SANDĖLĮ (IMPORTO IR EKSPORTO TERMINALĄ) PANAIKINIMO</text:span></text:p>
      <text:p text:style-name="P6"/>
      <text:p text:style-name="P7">2008 m. balandžio 14 d. Nr. 3B-94<text:s/></text:p>
      <text:p text:style-name="P8">Vilnius</text:p>
      <text:p text:style-name="Normal"/>
      <text:p text:style-name="Normal"/>
      <text:p text:style-name="P9">1. Vadovaudamasis Leidimų steigti muitinės sandėlius išdavimo, panaikinimo ir jų galiojimo sustabdymo taisyklių, patvirtintų Muitinės departamento prie Lietuvos Respublikos finansų ministerijos generalinio direktoriaus 2005 m. vasario 14 d. įsakymu Nr. 1B-121 „Dėl Leidimų steigti muitinės sandėlius išdavimo, panaikinimo ir jų galiojimo sustabdymo taisyklių patvirtinimo“ (Žin., 2005, Nr.<text:s/><text:a xlink:href="https://www.e-tar.lt/portal/lt/legalAct/TAR.D8275995AE98" office:target-frame-name="_blank" xlink:show="new"><text:span text:style-name="T10">24-796</text:span></text:a>, Nr.<text:s/><text:a xlink:href="https://www.e-tar.lt/portal/lt/legalAct/TAR.BD09EE4C115C" office:target-frame-name="_blank" xlink:show="new"><text:span text:style-name="T11">138-5001</text:span></text:a>; 2006, Nr.<text:s/><text:a xlink:href="https://www.e-tar.lt/portal/lt/legalAct/TAR.CB9E8368FF3F" office:target-frame-name="_blank" xlink:show="new"><text:span text:style-name="T12">40-1452</text:span></text:a>; 2007, Nr.<text:s/><text:a xlink:href="https://www.e-tar.lt/portal/lt/legalAct/TAR.2820046E1928" office:target-frame-name="_blank" xlink:show="new"><text:span text:style-name="T13">32-1173</text:span></text:a>, Nr.<text:s/><text:a xlink:href="https://www.e-tar.lt/portal/lt/legalAct/TAR.DF6C1610FD68" office:target-frame-name="_blank" xlink:show="new"><text:span text:style-name="T14">82-3395</text:span></text:a>, Nr.<text:s/><text:a xlink:href="https://www.e-tar.lt/portal/lt/legalAct/TAR.127488DE35E3" office:target-frame-name="_blank" xlink:show="new"><text:span text:style-name="T15">99-4031</text:span></text:a>), 27.3 punktu:</text:p>
      <text:p text:style-name="P16">1.1.<text:s/><text:span text:style-name="T17">Sustabdau</text:span><text:s/>UAB „Baltic Sewing Support“ (įmonės kodas 283130760) A tipo muitinės sandėlio Nr. VA0302 steigimo leidimo Nr. LT04029 galiojimą iki 2008 m. spalio 18 d.</text:p>
      <text:p text:style-name="P18">PAGRINDAS. Vilniaus teritorinės muitinės komisijos 2008 m. balandžio 11 d. išvada.</text:p>
      <text:p text:style-name="P19">1.2.<text:s/><text:span text:style-name="T20">Įrašau</text:span><text:s/>Muitinės ir kitų valstybės institucijų prižiūrimų sandėlių sąrašo, patvirtinto Muitinės departamento generalinio direktoriaus 2006 m. liepos 12 d. įsakymu Nr. 1B-457 („Informaciniai pranešimai“, 2006, Nr.<text:s/><text:a xlink:href="https://www.e-tar.lt/portal/lt/legalAct/TAR.49204004F14A" office:target-frame-name="_blank" xlink:show="new"><text:span text:style-name="T21">53-577</text:span></text:a>), 1.33 punkto skiltyje „Pastabos“ žodžius „Veikla sustabdyta nuo 2008 m. balandžio 18 d. iki 2008 m. spalio 18 d.“.</text:p>
      <text:p text:style-name="P22">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 -2410) 58 punktu:</text:p>
      <text:p text:style-name="P23">2.1.<text:s/><text:span text:style-name="T24">Panaikinu</text:span><text:s/>UAB „Autoverslas“, įmonės kodas 121999662, leidimą Nr. LT/T05014 steigti laikinąjį prekių saugojimo sandėlį (importo ir eksporto terminalą) Nr. VT0034.</text:p>
      <text:p text:style-name="P25">PAGRINDAS. Vilniaus teritorinės muitinės komisijos 2008 m. balandžio 11 d. išvada.</text:p>
      <text:p text:style-name="P26">2.2.<text:s/><text:span text:style-name="T27">Įrašau</text:span><text:s/>Muitinės ir kitų valstybės institucijų prižiūrimų sandėlių sąrašo, patvirtinto Muitinės departamento generalinio direktoriaus 2006 m. liepos 12 d. įsakymu Nr. 1B-457 („Informaciniai pranešimai“, 2006, Nr.<text:s/><text:a xlink:href="https://www.e-tar.lt/portal/lt/legalAct/TAR.49204004F14A" office:target-frame-name="_blank" xlink:show="new"><text:span text:style-name="T28">53-577</text:span></text:a>), 1.59 punkto skiltyje „Pastabos“ žodžius „Veikla nutraukta nuo 2008 m. balandžio l8 d. ir nuo 2008 m. liepos 18 d. išbraukiu minėtą punktą“.</text:p>
      <text:p text:style-name="P29">3.<text:s/><text:span text:style-name="T30">Pavedu</text:span><text:s/>Muitinės veiklos organizavimo skyriui šį įsakymą paskelbti „Valstybės žinių“ priede „Informaciniai pranešimai“.</text:p>
      <text:p text:style-name="P31">4. Įsakymo kontrolę pasilieku sau.</text:p>
      <text:p text:style-name="P32">5. Šis įsakymas įsigalioja nuo 2008 m. balandžio 18 d.</text:p>
      <text:p text:style-name="P33"/>
      <text:p text:style-name="P34"/>
      <text:p text:style-name="P35"/>
      <text:p text:style-name="P36">VIRŠININKAS<text:tab/>JONAS PANG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user</dc:creator>
    <meta:creation-date>2018-03-08T07:15:00Z</meta:creation-date>
    <dc:date>2018-03-08T07:15:00Z</dc:date>
    <meta:template xlink:href="Normal.dotm" xlink:type="simple"/>
    <meta:editing-cycles>2</meta:editing-cycles>
    <meta:editing-duration>PT0S</meta:editing-duration>
    <meta:document-statistic meta:page-count="1" meta:paragraph-count="12" meta:word-count="405" meta:character-count="3348" meta:row-count="44" meta:non-whitespace-character-count="2955"/>
  </office:meta>
</office:document-meta>
</file>