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0 M. BIRŽELIO 11 D. ĮSAKYMO NR. 4-455 „DĖL FINANSAVIMO PROJEKTAMS, SIEKIANTIEMS GAUTI EUROPOS SĄJUNGOS STRUKTŪRINIŲ FONDŲ FINANSINĘ PARAMĄ PAGAL LIETUVOS<text:s/>2007–2013 METŲ EUROPOS SĄJUNGOS STRUKTŪRINĖS PARAMOS PANAUDOJIMO STRATEGIJĄ IR SANGLAUDOS SKATINIMO VEIKSMŲ PROGRAMĄ, SKYRIMO“ PAKEITIMO</text:p>
      <text:p text:style-name="P6"/>
      <text:p text:style-name="P7">2013 m. rugpjūčio 23 d. Nr. 4-757</text:p>
      <text:p text:style-name="P8">Vilnius</text:p>
      <text:p text:style-name="P9"/>
      <text:p text:style-name="P10"><text:span text:style-name="T11">Atsižvelgdamas į 2013 m. liepos 31 d. projekto „Sveikatingumo paslaugų komp</text:span><text:span text:style-name="T12">leksas „Šventosios Guboja“, projekto kodas Nr. VP3-1.3-ŪM-06-K-02-088, finansavimo ir administravimo sutarties pakeitimo susitarimą Nr. 1:</text:span></text:p>
      <text:p text:style-name="P13"><text:span text:style-name="T14">1</text:span><text:span text:style-name="T15">. P a k e i č i u Lietuvos Respublikos ūkio ministro 2010 m. birželio 11 d. įsakymą Nr. 4-455 „Dėl finansavimo p</text:span><text:span text:style-name="T16">rojektams, siekiantiems gauti Europos Sąjungos struktūrinių fondų finansinę paramą pagal Lietuvos 2007–2013 metų Europos Sąjungos struktūrinės paramos panaudojimo strategiją ir Sanglaudos skatinimo veiksmų programą, skyrimo“ („Informaciniai pranešimai“, 20</text:span><text:span text:style-name="T17">10, Nr.<text:s/></text:span><text:a xlink:href="https://www.e-tar.lt/portal/lt/legalAct/TAR.939A29C29744" office:target-frame-name="_blank" xlink:show="new"><text:span text:style-name="T18">45-597</text:span></text:a><text:span text:style-name="T19">) ir išdėstau 15 punktą taip:</text:span></text:p>
      <text:p text:style-name="P20"><text:span text:style-name="T21">„</text:span><text:span text:style-name="T22">15</text:span><text:span text:style-name="T23">. UAB „Šventosios Guboja“ projekto „Sveikatingumo paslaugų kompleksas „Šventosios Guboja“ (VšĮ Lietuvos verslo paramos agentūros</text:span><text:span text:style-name="T24"><text:s/>2010 m. gegužės 21 d. paraiškos kodas VP3-1.3-ŪM-06-K-02-088 Europos Sąjungos struktūrinių fondų ir (ar) valstybės biudžeto finansavimui gauti vertinimo rezultatų ataskaita Nr. 2113) kapitalo formavimo išlaidoms (ekonominės klasifikacijos kodas 2.9.2.2.1.</text:span><text:span text:style-name="T25">03) padengti – iki 63 397,67 (šešiasdešimt trijų tūkstančių trijų šimtų devyniasdešimt septynių litų ir šešiasdešimt septynių centų) lito finansavimo, finansavimo dalis (intensyvumas) – iki 47,36 proc., priemonės kodas 01 005 01 08 01, funkcinės klasifikac</text:span><text:span text:style-name="T26">ijos kodas 04.07.03.01, finansavimo šaltinio kodas 1.3.2.3.1 (2007–2013 m. ES struktūrinė parama).““</text:span></text:p>
      <text:p text:style-name="P27"><text:span text:style-name="T28">2</text:span><text:span text:style-name="T29">. N u s t a t a u, kad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0">13-308</text:span></text:a><text:span text:style-name="T31">; 2000, Nr.<text:s/></text:span><text:a xlink:href="https://www.e-tar.lt/portal/lt/legalAct/TAR.78FAC7B20AD8" office:target-frame-name="_blank" xlink:show="new"><text:span text:style-name="T32">85-2566</text:span></text:a><text:span text:style-name="T33">) nustatyta tvarka ir terminais.</text:span></text:p>
      <text:p text:style-name="P34"/>
      <text:p text:style-name="P35"/>
      <text:p text:style-name="P36"/>
      <text:p text:style-name="P37"><text:span text:style-name="T38">Teisingumo ministras,</text:span></text:p>
      <text:p text:style-name="P39"><text:span text:style-name="T40">pavaduojantis ūkio minis</text:span><text:span text:style-name="T41">trą</text:span><text:span text:style-name="T42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7T03:24:00Z</meta:creation-date>
    <dc:date>2015-09-17T03:24:00Z</dc:date>
    <meta:template xlink:href="Normal" xlink:type="simple"/>
    <meta:editing-cycles>2</meta:editing-cycles>
    <meta:editing-duration>PT0S</meta:editing-duration>
    <meta:document-statistic meta:page-count="1" meta:paragraph-count="14" meta:word-count="310" meta:character-count="2308" meta:row-count="57" meta:non-whitespace-character-count="2012"/>
  </office:meta>
</office:document-meta>
</file>