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5 M. RUGPJŪČIO 12 D. ĮSAKYMO NR. D1-393 „DĖL APELIACINĖS KOMISIJOS SUDARYMO“ PAKEITIMO</text:p>
      <text:p text:style-name="P9"/>
      <text:p text:style-name="P10">2006 m. gruodžio 22 d. Nr. D1-612</text:p>
      <text:p text:style-name="P11">Vilnius</text:p>
      <text:p text:style-name="P12"/>
      <text:p text:style-name="P13"><text:span text:style-name="T14">Pakeičiu</text:span><text:s/>aplinkos ministro 2005 m. rugpjūčio 12 d. įsakymą Nr. D1-393 „Dėl Apeliacinės komisijos sudarymo“ (Žin., 2005, Nr.<text:s/><text:a xlink:href="https://www.e-tar.lt/portal/lt/legalAct/TAR.C1E4A21B26A2" office:target-frame-name="_blank" xlink:show="new"><text:span text:style-name="T15">102-3791</text:span></text:a>):</text:p>
      <text:p text:style-name="P16">1. Išdėstau 1 punktą taip:</text:p>
      <text:p text:style-name="P17">„<text:span text:style-name="T18">Sudarau</text:span><text:s/>šios sudėties Apeliacinę komisiją:</text:p>
      <text:p text:style-name="P19">Aleksandras Spruogis – Aplinkos ministerijos sekretorius, komisijos pirmininkas;</text:p>
      <text:p text:style-name="P20">Agnė Murauskaitė – Aplinkos ministerijos Teisės ir personalo departamento Teisės skyriaus vyr. specialistė, komisijos pirmininko pavaduotoja.</text:p>
      <text:p text:style-name="P21">Nariai:</text:p>
      <text:p text:style-name="P22">Arūnas Minius – Valstybinės teritorijų planavimo inspekcijos prie Aplinkos ministerijos Valstybinės priežiūros normų skyriaus vedėjas;</text:p>
      <text:p text:style-name="P23">Romas Maldutis – Statybos produkcijos sertifikavimo centro ekspertas.“</text:p>
      <text:p text:style-name="P24">2. Šio įsakymo preambulėje nurodyto įsakymo 2 punktu patvirtintų Apeliacinės komisijos nuostatų:</text:p>
      <text:p text:style-name="P25">2.1. išdėstau 3 punktą taip:</text:p>
      <text:p text:style-name="P26">„3. Komisija nagrinėja:</text:p>
      <text:p text:style-name="P27">3.1. statybos techninės veiklos subjektų skundus, kuriais apskundžiami Statybos techninės veiklos pagrindinių sričių vadovų atestavimo ir Statinių projektuotojų, statybos rangovų, projektų ir statinių ekspertizės rangovų atestavimo komisijos (toliau – Atestavimo komisija) sprendimai, susiję su Kvalifikacijos atestatų, Atestatų, Teisės pripažinimo pažymų, Teisės suteikimo pažymų neišdavimu, jų galiojimo sustabdymu ar panaikinimu;</text:p>
      <text:p text:style-name="P28">3.2. statybos valstybinės priežiūros institucijų motyvuotus prašymus panaikinti ar pakeisti Atestavimo komisijos sprendimus, susijusius su Kvalifikacijos atestatų, Atestatų, Teisės pripažinimo pažymų, Teisės suteikimo pažymų išdavimu ar jų pratęsimu.“;</text:p>
      <text:p text:style-name="P29">2.2. išdėstau 9 punktą taip:</text:p>
      <text:p text:style-name="P30">„9. Komisija sprendimą priima Komisijos narių balsų dauguma. Komisijos nariai neturi teisės susilaikyti ar atsisakyti balsuoti. Balsams pasiskirsčius po lygiai, sprendimą lemia Komisijos pirmininko balsas.“</text:p>
      <text:p text:style-name="P31"/>
      <text:p text:style-name="P32"/>
      <text:p text:style-name="P33">APLINKOS MINISTRAS<text:tab/>ARŪNAS KUNDROT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user</dc:creator>
    <meta:creation-date>2017-03-06T09:59:00Z</meta:creation-date>
    <dc:date>2017-03-06T09:59:00Z</dc:date>
    <meta:template xlink:href="Normal.dotm" xlink:type="simple"/>
    <meta:editing-cycles>2</meta:editing-cycles>
    <meta:editing-duration>PT0S</meta:editing-duration>
    <meta:document-statistic meta:page-count="1" meta:paragraph-count="36" meta:word-count="255" meta:character-count="2063" meta:row-count="65" meta:non-whitespace-character-count="1844"/>
  </office:meta>
</office:document-meta>
</file>