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37" style:parent-style-name="Normal" style:family="paragraph">
      <style:paragraph-properties style:snap-to-layout-grid="fals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break-before="page" fo:text-indent="3.543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3.543in"/>
      <style:text-properties style:font-size-complex="12pt"/>
    </style:style>
    <style:style style:name="P122" style:parent-style-name="Normal" style:family="paragraph">
      <style:paragraph-properties fo:text-indent="3.54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margin-left="3.5in" fo:text-indent="0.4923in">
        <style:tab-stops/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indent="0.4923in">
        <style:tab-stops>
          <style:tab-stop style:type="center" style:position="2.9166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indent="0.4923in"/>
      <style:text-properties style:font-size-complex="12pt"/>
    </style:style>
    <style:style style:name="TableColumn140" style:family="table-column">
      <style:table-column-properties style:column-width="1.4479in" style:use-optimal-column-width="false"/>
    </style:style>
    <style:style style:name="TableColumn141" style:family="table-column">
      <style:table-column-properties style:column-width="1.1138in" style:use-optimal-column-width="false"/>
    </style:style>
    <style:style style:name="TableColumn142" style:family="table-column">
      <style:table-column-properties style:column-width="1.7812in" style:use-optimal-column-width="false"/>
    </style:style>
    <style:style style:name="TableColumn143" style:family="table-column">
      <style:table-column-properties style:column-width="1.1131in" style:use-optimal-column-width="false"/>
    </style:style>
    <style:style style:name="TableColumn144" style:family="table-column">
      <style:table-column-properties style:column-width="1.2361in" style:use-optimal-column-width="false"/>
    </style:style>
    <style:style style:name="Table139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312in groove #000000" fo:padding-top="0in" fo:padding-left="0.0729in" fo:padding-bottom="0in" fo:padding-right="0.0729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" style:family="table-cell">
      <style:table-cell-properties fo:border="0.0312in groove #000000" fo:padding-top="0in" fo:padding-left="0.0729in" fo:padding-bottom="0in" fo:padding-right="0.0729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" style:family="table-cell">
      <style:table-cell-properties fo:border="0.0312in groove #000000" fo:padding-top="0in" fo:padding-left="0.0729in" fo:padding-bottom="0in" fo:padding-right="0.0729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" style:family="table-cell">
      <style:table-cell-properties fo:border="0.0312in groove #000000" fo:padding-top="0in" fo:padding-left="0.0729in" fo:padding-bottom="0in" fo:padding-right="0.0729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" style:family="table-cell">
      <style:table-cell-properties fo:border="0.0312in groove #000000" fo:padding-top="0in" fo:padding-left="0.0729in" fo:padding-bottom="0in" fo:padding-right="0.0729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312in groove #000000" fo:padding-top="0in" fo:padding-left="0.0729in" fo:padding-bottom="0in" fo:padding-right="0.0729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" style:family="table-cell">
      <style:table-cell-properties fo:border="0.0312in groove #000000" fo:padding-top="0in" fo:padding-left="0.0729in" fo:padding-bottom="0in" fo:padding-right="0.0729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" style:family="table-cell">
      <style:table-cell-properties fo:border="0.0312in groove #000000" fo:padding-top="0in" fo:padding-left="0.0729in" fo:padding-bottom="0in" fo:padding-right="0.0729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" style:family="table-cell">
      <style:table-cell-properties fo:border="0.0312in groove #000000" fo:padding-top="0in" fo:padding-left="0.0729in" fo:padding-bottom="0in" fo:padding-right="0.0729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" style:family="table-cell">
      <style:table-cell-properties fo:border="0.0312in groove #000000" fo:padding-top="0in" fo:padding-left="0.0729in" fo:padding-bottom="0in" fo:padding-right="0.0729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312in groove #000000" fo:padding-top="0in" fo:padding-left="0.0729in" fo:padding-bottom="0in" fo:padding-right="0.0729in"/>
    </style:style>
    <style:style style:name="P17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71" style:family="table-cell">
      <style:table-cell-properties fo:border="0.0312in groove #000000" fo:padding-top="0in" fo:padding-left="0.0729in" fo:padding-bottom="0in" fo:padding-right="0.0729in"/>
    </style:style>
    <style:style style:name="P17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73" style:family="table-cell">
      <style:table-cell-properties fo:border="0.0312in groove #000000" fo:padding-top="0in" fo:padding-left="0.0729in" fo:padding-bottom="0in" fo:padding-right="0.0729in"/>
    </style:style>
    <style:style style:name="P174" style:parent-style-name="Normal" style:family="paragraph">
      <style:paragraph-properties fo:text-indent="0.034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75" style:family="table-cell">
      <style:table-cell-properties fo:border="0.0312in groove #000000" fo:padding-top="0in" fo:padding-left="0.0729in" fo:padding-bottom="0in" fo:padding-right="0.0729in"/>
    </style:style>
    <style:style style:name="P17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77" style:family="table-cell">
      <style:table-cell-properties fo:border="0.0312in groove #000000" fo:padding-top="0in" fo:padding-left="0.0729in" fo:padding-bottom="0in" fo:padding-right="0.0729in"/>
    </style:style>
    <style:style style:name="P17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312in groove #000000" fo:padding-top="0in" fo:padding-left="0.0729in" fo:padding-bottom="0in" fo:padding-right="0.0729in"/>
    </style:style>
    <style:style style:name="P18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82" style:family="table-cell">
      <style:table-cell-properties fo:border="0.0312in groove #000000" fo:padding-top="0in" fo:padding-left="0.0729in" fo:padding-bottom="0in" fo:padding-right="0.0729in"/>
    </style:style>
    <style:style style:name="P18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84" style:family="table-cell">
      <style:table-cell-properties fo:border="0.0312in groove #000000" fo:padding-top="0in" fo:padding-left="0.0729in" fo:padding-bottom="0in" fo:padding-right="0.0729in"/>
    </style:style>
    <style:style style:name="P18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86" style:family="table-cell">
      <style:table-cell-properties fo:border="0.0312in groove #000000" fo:padding-top="0in" fo:padding-left="0.0729in" fo:padding-bottom="0in" fo:padding-right="0.0729in"/>
    </style:style>
    <style:style style:name="P18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88" style:family="table-cell">
      <style:table-cell-properties fo:border="0.0312in groove #000000" fo:padding-top="0in" fo:padding-left="0.0729in" fo:padding-bottom="0in" fo:padding-right="0.0729in"/>
    </style:style>
    <style:style style:name="P18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312in groove #000000" fo:padding-top="0in" fo:padding-left="0.0729in" fo:padding-bottom="0in" fo:padding-right="0.0729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0.0312in groove #000000" fo:padding-top="0in" fo:padding-left="0.0729in" fo:padding-bottom="0in" fo:padding-right="0.0729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312in groove #000000" fo:padding-top="0in" fo:padding-left="0.0729in" fo:padding-bottom="0in" fo:padding-right="0.0729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0.0312in groove #000000" fo:padding-top="0in" fo:padding-left="0.0729in" fo:padding-bottom="0in" fo:padding-right="0.0729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0.0312in groove #000000" fo:padding-top="0in" fo:padding-left="0.0729in" fo:padding-bottom="0in" fo:padding-right="0.0729in"/>
    </style:style>
    <style:style style:name="P200" style:parent-style-name="Normal" style:family="paragraph">
      <style:text-properties fo:font-size="10pt" style:font-size-asian="10pt" style:font-size-complex="12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indent="0.4923in">
        <style:tab-stops>
          <style:tab-stop style:type="left" style:position="1.9166in"/>
          <style:tab-stop style:type="right" style:leader-style="solid" style:leader-text="_" style:position="3.5833in"/>
          <style:tab-stop style:type="left" style:position="4.1666in"/>
          <style:tab-stop style:type="right" style:leader-style="solid" style:leader-text="_" style:position="5.8333in"/>
        </style:tab-stops>
      </style:paragraph-properties>
    </style:style>
    <style:style style:name="P204" style:parent-style-name="Normal" style:family="paragraph">
      <style:paragraph-properties fo:text-indent="0.4923in">
        <style:tab-stops>
          <style:tab-stop style:type="center" style:position="1.75in"/>
          <style:tab-stop style:type="center" style:position="2.75in"/>
          <style:tab-stop style:type="center" style:position="5in"/>
        </style:tab-stops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SUBSIDIJŲ CUKRINIŲ RUNKELIŲ AUGINTOJAMS UŽ PARDUOTUS 2003 METŲ DERLIAUS BAZINIO CUKRINGUMO KVOTINIUS CUKRINIUS RUNKELIUS MOKĖJIMO TAISYKLIŲ PATVIRTINIMO</text:p>
      <text:p text:style-name="P15"/>
      <text:p text:style-name="P16">2003<text:s/>m. rugpjūčio 28 d. Nr. 3D-355</text:p>
      <text:p text:style-name="P17">Vilnius</text:p>
      <text:p text:style-name="P18"/>
      <text:p text:style-name="P19"><text:span text:style-name="T20">Vykdydamas Lietuvos Respublikos Vyriausybės 2003 m. liepos 18 d. nutarimo Nr. 973 „Dėl apmokėjimo cukrinių runkelių augintojams už 2003 m. derliaus bazinio cukringumo kvotinius cukrinius runkelius“ (Žin., 2003, Nr.<text:s/></text:span><text:a xlink:href="https://www.e-tar.lt/portal/lt/legalAct/TAR.17E6F7475412" office:target-frame-name="_blank" xlink:show="new"><text:span text:style-name="T21">73-3407</text:span></text:a><text:span text:style-name="T22">) 5 punktą,</text:span></text:p>
      <text:p text:style-name="P23"><text:span text:style-name="T24">tvirtinu</text:span><text:span text:style-name="T25"><text:s/>Subsidijų cukrinių runkelių augintojams už parduotus 2003 metų derliaus bazinio cukringumo kvotinius cukrinius runkelius mokėjimo taisykles (pridedam</text:span><text:span text:style-name="T26">a).</text:span></text:p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Lietuvos Respublikos žemės ūkio ministro</text:p>
      <text:p text:style-name="P37"><text:span text:style-name="T38">2003 m. rugpjūčio 28 d. įsakymu Nr. 3D-355</text:span></text:p>
      <text:p text:style-name="P39"/>
      <text:p text:style-name="P40"><text:span text:style-name="T41">SUBSIDIJŲ CUKRINIŲ RUNKELIŲ AUGINTOJAMS UŽ PARDUOTUS 2003 METŲ DERLIAUS BAZINIO CUKRINGUM</text:span><text:span text:style-name="T42">O KVOTINIUS CUKRINIUS RUNKELIUS MOKĖJIMO TAISYKLĖS</text:span></text:p>
      <text:p text:style-name="P43"/>
      <text:p text:style-name="P44"><text:span text:style-name="T45">1</text:span><text:span text:style-name="T46">. Įmonės, supirkusios kvotinius cukrinius runkelius ir suderinusios su savivaldybėmis deklaruotus cukrinių runkelių pasėlių plotus, iki 2004 m. sausio 20 d. pateikia Žemės ūkio ministerijos Žemės<text:s/></text:span><text:span text:style-name="T47">ūkio ir maisto departamento Perdirbtų produktų skyriui pažymą pagal šių taisyklių priede nustatytą formą apie lėšų poreikį subsidijoms už supirktus pagal kvotas cukrinius runkelius. Nustatyta subsidija – 26 litai už toną 16 proc. bazinio cukringumo kvotini</text:span><text:span text:style-name="T48">ų cukrinių runkelių.</text:span></text:p>
      <text:p text:style-name="P49"><text:span text:style-name="T50">2</text:span><text:span text:style-name="T51">. Ekonomikos ir finansų departamento Finansų skyrius kartu su Žemės ūkio ir maisto departamento Perdirbtų produktų skyriumi išnagrinėja pateiktų pažymų duomenis, o Apskaitos skyrius parengia ir teikia Finansų ministerijai paraišką</text:span><text:span text:style-name="T52"><text:s/>dėl lėšų poreikio subsidijoms.</text:span></text:p>
      <text:p text:style-name="P53"><text:span text:style-name="T54">3</text:span><text:span text:style-name="T55">. Lėšos subsidijoms cukrinių runkelių augintojams už parduotus 2003 m. derliaus kvotinius cukrinius runkelius skiriamos iš Subsidijų už supirktus cukrinius runkelius išmokėjimo programos.</text:span></text:p>
      <text:p text:style-name="P56"><text:span text:style-name="T57">4</text:span><text:span text:style-name="T58">. Lėšos subsidijoms cukrin</text:span><text:span text:style-name="T59">ių runkelių augintojams už parduotus 2003 metų derliaus kvotinius cukrinius runkelius sumokamos iki 2004 m. vasario 15 d.</text:span></text:p>
      <text:p text:style-name="P60"><text:span text:style-name="T61">5</text:span><text:span text:style-name="T62">. Žemės ūkio ministerija, gavusi pranešimą iš Finansų ministerijos apie sumokėtas įmonėms sumas, jas apskaito kaip gautus 2004 m.</text:span><text:span text:style-name="T63"><text:s/>valstybės biudžeto asignavimus.</text:span></text:p>
      <text:p text:style-name="P64"><text:span text:style-name="T65">6</text:span><text:span text:style-name="T66">. Įmonės, gavusios lėšas subsidijoms, paskirsto jas proporcingai pagal parduotą kvotinių cukrinių runkelių kiekį ir per 5 darbo dienas sumoka jas į cukrinių runkelių augintojų sąskaitas. Turėdamos lėšų, įmonės gali mok</text:span><text:span text:style-name="T67">ėti cukrinių runkelių augintojams anksčiau, nei gaus subsidijoms skirtas lėšas.</text:span></text:p>
      <text:p text:style-name="P68"><text:span text:style-name="T69">7</text:span><text:span text:style-name="T70">. Cukrinių runkelių masę perskaičiuojant į bazinio cukringumo masę, jų įskaitoma masė už kiekvieną 0,1 proc. cukringumo:</text:span></text:p>
      <text:p text:style-name="P71"><text:span text:style-name="T72">7.1</text:span><text:span text:style-name="T73">. padidėja:</text:span></text:p>
      <text:p text:style-name="P74"><text:span text:style-name="T75">7.1.1</text:span><text:span text:style-name="T76">. 0,9 proc. – už cukringum</text:span><text:span text:style-name="T77">ą, didesnį kaip bazinis, iki 18 proc. (įskaitant);</text:span></text:p>
      <text:p text:style-name="P78"><text:span text:style-name="T79">7.1.2</text:span><text:span text:style-name="T80">. 0,7 proc. – už cukringumą, didesnį kaip 18 proc.;</text:span></text:p>
      <text:p text:style-name="P81"><text:span text:style-name="T82">7.1.3</text:span><text:span text:style-name="T83">. 0,5 proc. – už cukringumą, didesnį kaip 19 proc.;</text:span></text:p>
      <text:p text:style-name="P84"><text:span text:style-name="T85">7.2</text:span><text:span text:style-name="T86">. sumažėja:</text:span></text:p>
      <text:p text:style-name="P87"><text:span text:style-name="T88">7.2.1</text:span><text:span text:style-name="T89">. 0,9 proc. – už cukringumą, mažesnį kaip bazinis, iki<text:s/></text:span><text:span text:style-name="T90">15,5 proc. (įskaitant);</text:span></text:p>
      <text:p text:style-name="P91"><text:span text:style-name="T92">7.2.2</text:span><text:span text:style-name="T93">. 1,0 proc. – už cukringumą, mažesnį kaip 15,5 proc.;</text:span></text:p>
      <text:p text:style-name="P94"><text:span text:style-name="T95">7.2.3</text:span><text:span text:style-name="T96">. 1,2 proc. – už cukringumą, mažesnį kaip 14,5 proc.;</text:span></text:p>
      <text:p text:style-name="P97"><text:span text:style-name="T98">7.2.4</text:span><text:span text:style-name="T99">. 2,0 proc. – už cukringumą, mažesnį kaip 14 proc.</text:span></text:p>
      <text:p text:style-name="P100"><text:span text:style-name="T101">8</text:span><text:span text:style-name="T102">. Subsidijos nemokamos, jeigu cukrini</text:span><text:span text:style-name="T103">ų runkelių augintojai:</text:span></text:p>
      <text:p text:style-name="P104"><text:span text:style-name="T105">8.1</text:span><text:span text:style-name="T106">. parduoda nekvotinius cukrinius runkelius;</text:span></text:p>
      <text:p text:style-name="P107"><text:span text:style-name="T108">8.2</text:span><text:span text:style-name="T109">. parduoda ne savo išaugintus cukrinius runkelius;</text:span></text:p>
      <text:p text:style-name="P110"><text:span text:style-name="T111">8.3</text:span><text:span text:style-name="T112">. nustatyta tvarka nedeklaravo cukrinių runkelių pasėlių.</text:span></text:p>
      <text:p text:style-name="P113"><text:span text:style-name="T114">9</text:span><text:span text:style-name="T115">. Subsidijų mokėjimą tikrina Žemės ūkio ministerijos<text:s/></text:span><text:span text:style-name="T116">Vidaus audito tarnyba.</text:span></text:p>
      <text:p text:style-name="P117"><text:span text:style-name="T118">______________</text:span></text:p>
      <text:soft-page-break/>
      <text:p text:style-name="P119"><text:span text:style-name="T120">Subsidijų cukrinių runkelių augintojams už</text:span></text:p>
      <text:p text:style-name="P121">parduotus 2003 metų derliaus kvotinius</text:p>
      <text:p text:style-name="P122"><text:span text:style-name="T123">cukrinius runkelius mokėjimo taisyklių priedas</text:span></text:p>
      <text:p text:style-name="P124"/>
      <text:p text:style-name="P125">……………………………………………………………………………………………………</text:p>
      <text:p text:style-name="P126">(įmonės pavadinimas, adresas, telefonas)</text:p>
      <text:p text:style-name="P127">……………………………………………………………………………………………………</text:p>
      <text:p text:style-name="P128">(banko pavadinimas, subsąskaitos Nr., b. k.)</text:p>
      <text:p text:style-name="P129"/>
      <text:p text:style-name="P130"><text:span text:style-name="T131">PAŽYMA</text:span></text:p>
      <text:p text:style-name="P132">APIE LĖŠŲ POREIKĮ SUBSIDIJOMS UŽ SUPIRKTUS PAGAL KVOTAS<text:s/></text:p>
      <text:p text:style-name="P133"><text:span text:style-name="T134">2003 M. DERLIAUS BAZINIO CUKRINGUMO CUKRINIUS RUNKELIUS MOKĖTI</text:span></text:p>
      <text:p text:style-name="P135"/>
      <text:p text:style-name="P136">………..…………Nr.………….</text:p>
      <text:p text:style-name="P137"><text:tab/>(data)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upirktas cukrinių runkelių kiekis, t</text:p>
          </table:table-cell>
          <table:table-cell table:style-name="TableCell148">
            <text:p text:style-name="P149">Supirkta kvotinių cukrinių runkelių, t</text:p>
          </table:table-cell>
          <table:table-cell table:style-name="TableCell150">
            <text:p text:style-name="P151">Kvotiniai cukriniai runkeliai, perskaičiuoti į bazinį cukringumą, t</text:p>
          </table:table-cell>
          <table:table-cell table:style-name="TableCell152">
            <text:p text:style-name="P153">Subsidijos dydis, Lt/t</text:p>
          </table:table-cell>
          <table:table-cell table:style-name="TableCell154">
            <text:p text:style-name="P155">Subsidijų suma iš viso, Lt<text:s/></text:p>
            <text:p text:style-name="P156">(3x4 skiltys)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Įmonės direktorius<text:tab/><text:tab/><text:tab/><text:tab/></text:p>
      <text:p text:style-name="P204"><text:tab/>A.<text:s/>V.<text:tab/><text:span text:style-name="T205">(parašas)</text:span><text:span text:style-name="T206"><text:tab/>(vardas ir pavardė)</text:span></text:p>
      <text:p text:style-name="P207">______________</text:p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1:47:00Z</meta:creation-date>
    <dc:date>2015-09-17T21:47:00Z</dc:date>
    <meta:template xlink:href="Normal" xlink:type="simple"/>
    <meta:editing-cycles>2</meta:editing-cycles>
    <meta:editing-duration>PT0S</meta:editing-duration>
    <meta:document-statistic meta:page-count="3" meta:paragraph-count="73" meta:word-count="574" meta:character-count="4292" meta:row-count="189" meta:non-whitespace-character-count="3791"/>
  </office:meta>
</office:document-meta>
</file>