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PROKURORO PASKYRIMO</text:p>
      <text:p text:style-name="P12"/>
      <text:p text:style-name="P13">1990 m. kovo 23 d. Nr. I-6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Artūrą<text:s/></text:span><text:span text:style-name="T22">Paulausk</text:span><text:span text:style-name="T23">ą</text:span><text:span text:style-name="T24"><text:s/>Lietuvos Respublikos prokuroru.</text:span></text:p>
      <text:p text:style-name="P25"/>
      <text:p text:style-name="P26"/>
      <text:p text:style-name="P27">LIETUVOS RESPUBLIKOS<text:s/></text:p>
      <text:p text:style-name="P28">AUKŠČIAUSIOSIOS 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3:10:00Z</meta:creation-date>
    <dc:date>2015-08-27T23:10:00Z</dc:date>
    <meta:template xlink:href="Normal" xlink:type="simple"/>
    <meta:editing-cycles>2</meta:editing-cycles>
    <meta:editing-duration>PT0S</meta:editing-duration>
    <meta:document-statistic meta:page-count="1" meta:paragraph-count="11" meta:word-count="47" meta:character-count="342" meta:row-count="25" meta:non-whitespace-character-count="306"/>
  </office:meta>
</office:document-meta>
</file>