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15in" fo:text-indent="-0.0229in">
        <style:tab-stops/>
      </style:paragraph-properties>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127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127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127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127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0 M. LAPKRIČIO 3 D. ĮSAKYMO NR. 311 „DĖL MOTORINIŲ PRAMOGINIŲ LAIVŲ IR KITŲ MOTORINIŲ PLAUKIOJIMO PRIEMONIŲ LAIVAVEDŽIŲ RENGIMO“ PAKEITIMO</text:p>
      <text:p text:style-name="P15"/>
      <text:p text:style-name="P16">2004 m. liepos 1 d. Nr. 3-372</text:p>
      <text:p text:style-name="P17">Vilnius</text:p>
      <text:p text:style-name="P18"/>
      <text:p text:style-name="P19"><text:span text:style-name="T20">Pakeičiu</text:span><text:span text:style-name="T21"><text:s/>Lietuvos Respublikos susisiekimo ministro 2000 m. lapkričio 3 d. įsakymą Nr. 311 „Dėl motorinių pramoginių laivų ir kitų motorinių plaukiojimo priemonių laivavedžių rengimo“ (Žin., 2000, Nr.<text:s/></text:span><text:a xlink:href="https://www.e-tar.lt/portal/lt/legalAct/TAR.B45492D8FBA6" office:target-frame-name="_blank" xlink:show="new"><text:span text:style-name="T22">102-3231</text:span></text:a><text:span text:style-name="T23">; 2002, Nr.<text:s/></text:span><text:a xlink:href="https://www.e-tar.lt/portal/lt/legalAct/TAR.9D839A504962" office:target-frame-name="_blank" xlink:show="new"><text:span text:style-name="T24">30-1091</text:span></text:a><text:span text:style-name="T25">; 2003, Nr.<text:s/></text:span><text:a xlink:href="https://www.e-tar.lt/portal/lt/legalAct/TAR.2D5C91242020" office:target-frame-name="_blank" xlink:show="new"><text:span text:style-name="T26">57-2564</text:span></text:a><text:span text:style-name="T27">; 2004, Nr.<text:s/></text:span><text:a xlink:href="https://www.e-tar.lt/portal/lt/legalAct/TAR.7AF9401CFB32" office:target-frame-name="_blank" xlink:show="new"><text:span text:style-name="T28">18-559</text:span></text:a><text:span text:style-name="T29">):</text:span></text:p>
      <text:p text:style-name="P30"><text:span text:style-name="T31">1</text:span><text:span text:style-name="T32">. Nurodytuoju įsakymu patvirtintuose Motorinių pramoginių laivų ir kitų motorinių plaukiojimo priemonių laivavedžių rengimo ir kvalifikacijos tobulinimo nuostatuose:</text:span></text:p>
      <text:p text:style-name="P33"><text:span text:style-name="T34">1.1</text:span><text:span text:style-name="T35">. pripažįstu netekusiu galios nuostatų 11.3 punktą;</text:span></text:p>
      <text:p text:style-name="P36"><text:span text:style-name="T37">1.2</text:span><text:span text:style-name="T38">. papildau nuostatus nauju 11.6 punktu:</text:span></text:p>
      <text:p text:style-name="P39"><text:span text:style-name="T40">„</text:span><text:span text:style-name="T41">11.6</text:span><text:span text:style-name="T42">. motorinio pramoginio laivo ar kitos motorinės plaukiojimo priemonės laivavedžio kvalifikacijos liudijimo galiojimas gali būti sustabdytas Inspekcijos viršininko sprendimu:</text:span></text:p>
      <text:p text:style-name="P43"><text:span text:style-name="T44">11.6.1</text:span><text:span text:style-name="T45">. asmeniui, dėl kurio kaltės įvyko laivo avarija, ir tai yra įrodyta Inspekcijos ar teismo;</text:span></text:p>
      <text:p text:style-name="P46"><text:span text:style-name="T47">11.6.2</text:span><text:span text:style-name="T48">. asmeniui, kuris pažeidė laivybos ar laivo eksploatavimo taisykles ir taip sukėlė arba galėjo sukelti realią grėsmę laivui, keleiviams, kitiems laivams arba aplinkai, ir tai yra įrodyta Inspekcijos arba teismo;“;</text:span></text:p>
      <text:p text:style-name="P49"><text:span text:style-name="T50">1.3</text:span><text:span text:style-name="T51">. papildau nuostatus nauju 11.7 punktu:</text:span></text:p>
      <text:p text:style-name="P52"><text:span text:style-name="T53">„</text:span><text:span text:style-name="T54">11.7</text:span><text:span text:style-name="T55">. pasibaigus motorinio pramoginio laivo ar kitos motorinės plaukiojimo priemonės laivavedžio kvalifikacijos liudijimo galiojimo sustabdymo pagal šių nuostatų 11.6 punkto reikalavimus terminui, Inspekcija gali atnaujinti šio dokumento galiojimą tik jo savininkui išlaikius egzaminą pagal Lietuvos Respublikos susisiekimo ministro patvirtintą programą.“;</text:span></text:p>
      <text:p text:style-name="P56"><text:span text:style-name="T57">1.4</text:span><text:span text:style-name="T58">. išdėstau nuostatų 25 punktą taip:</text:span></text:p>
      <text:p text:style-name="P59"><text:span text:style-name="T60">„</text:span><text:span text:style-name="T61">25</text:span><text:span text:style-name="T62">. Inspekcija, remdamasi kursų baigimo pažymėjimu bei kvalifikacinių egzaminų protokolu, išduoda motorinio pramoginio laivo laivavedžio kvalifikacijos liudijimą ar motorinio pramoginio laivo laivavedžio tarptautinį kvalifikacijos liudijimą neribotam laikotarpiui.“.</text:span></text:p>
      <text:p text:style-name="P63"><text:span text:style-name="T64">2</text:span><text:span text:style-name="T65">. Nurodytuoju įsakymu patvirtintą Motorinio pramoginio laivo laivavedžio tarptautinio kvalifikacijos liudijimo pildymo ir išdavimo tvarką<text:s/></text:span><text:span text:style-name="T66">išdėstau</text:span><text:span text:style-name="T67"><text:s/>nauja redakcija (pridedama).</text:span></text:p>
      <text:p text:style-name="P68"><text:span text:style-name="T69">3</text:span><text:span text:style-name="T70">.<text:s/></text:span><text:span text:style-name="T71">Nustatau</text:span><text:span text:style-name="T72">, kad Valstybinė vidaus vandenų laivybos inspekcija motorinių pramoginių laivų laivavedžių kvalifikacijos liudijimus ar motorinių pramoginių laivų laivavedžių tarptautinius kvalifikacijos liudijimus, išduotus iki šio įsakymo įsigaliojimo, jų turėtojams pateikus rašytinį prašymą ir galiojantį liudijimą, pakeičia į liudijimus, atitinkančius šių taisyklių reikalavimus.</text:span></text:p>
      <text:p text:style-name="P73"/>
      <text:p text:style-name="P74"/>
      <text:p text:style-name="P75"/>
      <text:p text:style-name="P76">Aplinkos ministras,<text:s/></text:p>
      <text:p text:style-name="P77"><text:span text:style-name="T78">pavaduojantis susisiekimo ministrą</text:span><text:span text:style-name="T79"><text:tab/>Arūnas Kundrotas</text:span></text:p>
      <text:soft-page-break/>
      <text:p text:style-name="P80"><text:span text:style-name="T81">PATVIRTINTA</text:span></text:p>
      <text:p text:style-name="P82"><text:span text:style-name="T83">Lietuvos Respublikos susisiekimo ministro</text:span></text:p>
      <text:p text:style-name="P84"><text:span text:style-name="T85">2000 m. lapkričio 3 d. įsakymu Nr. 311</text:span></text:p>
      <text:p text:style-name="P86"><text:span text:style-name="T87">(Lietuvos Respublikos susisiekimo ministro</text:span></text:p>
      <text:p text:style-name="P88"><text:span text:style-name="T89">2004 m. liepos 1 d. įsakymo Nr. 3-372 redakcija)</text:span></text:p>
      <text:p text:style-name="P90"/>
      <text:p text:style-name="P91"><text:span text:style-name="T92">MOTORINIO PRAMOGINIO LAIVO LAIVAVEDŽIO TARPTAUTINIO KVALIFIKACIJOS LIUDIJIMO PILDYMO IR IŠDAVIMO TVARKA</text:span></text:p>
      <text:p text:style-name="P93"/>
      <text:p text:style-name="P94"><text:span text:style-name="T95">1</text:span><text:span text:style-name="T96">. Asmuo, norintis gauti motorinio pramoginio laivo laivavedžio tarptautinį kvalifikacijos liudijimą, turi:</text:span></text:p>
      <text:p text:style-name="P97"><text:span text:style-name="T98">1.1</text:span><text:span text:style-name="T99">. būti vyresnis kaip 16 metų;</text:span></text:p>
      <text:p text:style-name="P100"><text:span text:style-name="T101">1.2</text:span><text:span text:style-name="T102">. pateikti pažymą apie sveikatos būklės atitikimą Sveikatos apsaugos ministerijos nustatytiems reikalavimams;</text:span></text:p>
      <text:p text:style-name="P103"><text:span text:style-name="T104">1.3</text:span><text:span text:style-name="T105">. sėkmingai išlaikyti egzaminą pagal Lietuvos Respublikos susisiekimo ministro patvirtintą laivavedžių, kuriems leidžiama valdyti motorinius laivus visuose vandenyse neribojant laivo jėgainės galios, rengimo programą.</text:span></text:p>
      <text:p text:style-name="P106"><text:span text:style-name="T107">2</text:span><text:span text:style-name="T108">. Asmuo, pateikęs galiojantį nacionalinį kvalifikacijos liudijimą, kuris suteikia jam teisę valdyti motorinį pramoginį laivą visuose vandenyse neribojant bendro variklių galingumo, gali gauti motorinio pramoginio laivo laivavedžio tarptautinį kvalifikacijos liudijimą nelaikydamas egzamino, jei bus įvykdyti kiti šios tvarkos 1 punkto reikalavimai.</text:span></text:p>
      <text:p text:style-name="P109"><text:span text:style-name="T110">3</text:span><text:span text:style-name="T111">. Motorinio pramoginio laivo laivavedžio tarptautinį kvalifikacijos liudijimą neribotam laikotarpiui išduoda Valstybinė vidaus vandenų laivybos inspekcija.</text:span></text:p>
      <text:p text:style-name="P112"><text:span text:style-name="T113">4</text:span><text:span text:style-name="T114">. Motorinio pramoginio laivo laivavedžio tarptautinio kvalifikacijos liudijimo galiojimas gali būti sustabdytas ir atnaujintas pagal Motorinių pramoginių laivų ir kitų motorinių plaukiojimo priemonių laivavedžių rengimo ir kvalifikacijos tobulinimo nuostatų, patvirtintų šiuo įsakymu, 11.5 ir 11.6 punktų reikalavimus.</text:span></text:p>
      <text:p text:style-name="P115"><text:span text:style-name="T116">5</text:span><text:span text:style-name="T117">. Motorinio pramoginio laivo laivavedžio tarptautinio kvalifikacijos liudijimo pildymo tvarka:</text:span></text:p>
      <text:p text:style-name="P118"><text:span text:style-name="T119">5.1</text:span><text:span text:style-name="T120">. motorinio pramoginio laivo laivavedžio tarptautinis kvalifikacijos liudijimas pildomas lietuvių ir anglų kalbomis;</text:span></text:p>
      <text:p text:style-name="P121"><text:span text:style-name="T122">5.2</text:span><text:span text:style-name="T123">. laivo kategorijos grafoje nurodoma laivo variklio galia (AG, kW); laivo ilgis (m); laivo dedveitas (t);</text:span></text:p>
      <text:p text:style-name="P124"><text:span text:style-name="T125">5.3</text:span><text:span text:style-name="T126">. grafoje „jūrų pakrančių vandenyse“ nurodomas atstumas nuo kranto (jūrmylėmis);</text:span></text:p>
      <text:p text:style-name="P127"><text:span text:style-name="T128">5.4</text:span><text:span text:style-name="T129">. nereikalingos grafos perbraukiamos.</text:span></text:p>
      <text:p text:style-name="P130"><text:span text:style-name="T131">6</text:span><text:span text:style-name="T132">. Motorinio pramoginio laivo laivavedžio tarptautinis kvalifikacijos liudijimas gaminamas ir išduodamas pagal tarptautinio standarto ISO/IEC 7810 reikalavimus, jo formatas – 105 x 74 mm.</text:span></text:p>
      <text:p text:style-name="P133"><text:span text:style-name="T1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2:29:00Z</meta:creation-date>
    <dc:date>2017-03-10T12:29:00Z</dc:date>
    <meta:template xlink:href="Normal.dotm" xlink:type="simple"/>
    <meta:editing-cycles>2</meta:editing-cycles>
    <meta:editing-duration>PT0S</meta:editing-duration>
    <meta:document-statistic meta:page-count="2" meta:paragraph-count="23" meta:word-count="673" meta:character-count="5342" meta:row-count="92" meta:non-whitespace-character-count="4692"/>
  </office:meta>
</office:document-meta>
</file>